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43e84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590cf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626dc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9</text:span> </text:p>
      <text:p text:style-name="P6"/>
      <text:p text:style-name="P34">Verduron / Plan d'Aou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697443705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265391171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067695066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20:30.269000000</dc:date>
    <meta:print-date>2020-09-02T16:28:04.185000000</meta:print-date>
    <meta:editing-cycles>627</meta:editing-cycles>
    <meta:editing-duration>P2DT16H48M2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3" meta:non-whitespace-character-count="1251"/>
  </office:meta>
</office:document-meta>
</file>