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43b03e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43cb03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4430ff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28</text:span> </text:p>
      <text:p text:style-name="P6"/>
      <text:p text:style-name="P34">ND Limite / La Savin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2969407853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398179801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2239938188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20:16.550000000</dc:date>
    <meta:print-date>2020-09-02T16:28:04.185000000</meta:print-date>
    <meta:editing-cycles>626</meta:editing-cycles>
    <meta:editing-duration>P2DT16H47M59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9" meta:character-count="1543" meta:non-whitespace-character-count="1250"/>
  </office:meta>
</office:document-meta>
</file>