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36b42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54f6a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60c99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7</text:span> </text:p>
      <text:p text:style-name="P6"/>
      <text:p text:style-name="P34">La Viste / La Calad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404813391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1884984972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329061664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20:03.353000000</dc:date>
    <meta:print-date>2020-09-02T16:28:04.185000000</meta:print-date>
    <meta:editing-cycles>625</meta:editing-cycles>
    <meta:editing-duration>P2DT16H47M48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42" meta:non-whitespace-character-count="1249"/>
  </office:meta>
</office:document-meta>
</file>