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3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2a05b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44876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text-transform="uppercase" style:use-window-font-color="true" style:text-outline="false" style:text-line-through-style="none" style:text-line-through-type="none" style:font-name="Arial1" fo:font-size="10.5pt" fo:letter-spacing="normal" fo:language="zxx" fo:country="none" fo:font-style="normal" fo:text-shadow="none" style:text-underline-style="none" fo:font-weight="bold" officeooo:paragraph-rsid="0045aa6b" style:letter-kerning="true" fo:background-color="transparent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4">LOT <text:span text:style-name="T20">25</text:span> </text:p>
      <text:p text:style-name="P6"/>
      <text:p text:style-name="P34">La Maurelette / Les Aygalades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2">NOM DU CANDIDAT :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1916179436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6"/>
      <text:p text:style-name="P16"/>
      <text:p text:style-name="P16"/>
      <text:list xml:id="list328601954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9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028056375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<text:span text:style-name="T19">- </text:span>Présentation d'un projet pédagogique annuel construit en lien avec le PEDT. </text:p>
            <text:p text:style-name="P17"/>
            <text:p text:style-name="P17"><text:span text:style-name="T19">- </text:span>Le candidat tiendra compte dans son projet de l'accompagnement à la scolarité et à l'interêt des enfants.</text:p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9:34.125000000</dc:date>
    <meta:print-date>2020-09-02T16:28:04.185000000</meta:print-date>
    <meta:editing-cycles>623</meta:editing-cycles>
    <meta:editing-duration>P2DT16H47M13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51" meta:non-whitespace-character-count="1258"/>
  </office:meta>
</office:document-meta>
</file>