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40d780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41bfa0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4326fa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cd4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24</text:span> </text:p>
      <text:p text:style-name="P6"/>
      <text:p text:style-name="P34">Le Canet / St Gabriel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2218899612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134922508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4075950087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9:21.633000000</dc:date>
    <meta:print-date>2020-09-02T16:28:04.185000000</meta:print-date>
    <meta:editing-cycles>622</meta:editing-cycles>
    <meta:editing-duration>P2DT16H46M52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9" meta:character-count="1543" meta:non-whitespace-character-count="1250"/>
  </office:meta>
</office:document-meta>
</file>