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fdf05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16d5c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422335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23</text:span> </text:p>
      <text:p text:style-name="P6"/>
      <text:p text:style-name="P34">Le Merlan / St Barthélémy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1810783981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168429044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411005088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9:07.037000000</dc:date>
    <meta:print-date>2020-09-02T16:28:04.185000000</meta:print-date>
    <meta:editing-cycles>621</meta:editing-cycles>
    <meta:editing-duration>P2DT16H46M44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9" meta:character-count="1547" meta:non-whitespace-character-count="1254"/>
  </office:meta>
</office:document-meta>
</file>