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d6f29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fd7e7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04617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style:style style:name="T21" style:family="text">
      <style:text-properties officeooo:rsid="003f9f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1</text:span> </text:p>
      <text:p text:style-name="P6"/>
      <text:p text:style-name="P34">Château-Gombert / St Jé<text:span text:style-name="T21">rô</text:span>m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814991720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664767706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817520269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8:42.810000000</dc:date>
    <meta:print-date>2020-09-02T16:28:04.185000000</meta:print-date>
    <meta:editing-cycles>621</meta:editing-cycles>
    <meta:editing-duration>P2DT16H45M17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49" meta:non-whitespace-character-count="1257"/>
  </office:meta>
</office:document-meta>
</file>