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2b0809" fo:background-color="#cccccc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2f3f0c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0323a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2b08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2</text:span> </text:p>
      <text:p text:style-name="P6"/>
      <text:p text:style-name="P34">Panier / Villette / St Lazar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1219554857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2895289280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1265300889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3:54.383000000</dc:date>
    <meta:print-date>2020-09-02T16:28:04.185000000</meta:print-date>
    <meta:editing-cycles>599</meta:editing-cycles>
    <meta:editing-duration>P2DT16H36M43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30" meta:character-count="1550" meta:non-whitespace-character-count="1256"/>
  </office:meta>
</office:document-meta>
</file>