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9a92e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9ae4a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3ab5bc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4e7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18</text:span> </text:p>
      <text:p text:style-name="P6"/>
      <text:p text:style-name="P34">St Barnabé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300391244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673624840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3822003115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8:03.933000000</dc:date>
    <meta:print-date>2020-09-02T16:28:04.185000000</meta:print-date>
    <meta:editing-cycles>616</meta:editing-cycles>
    <meta:editing-duration>P2DT16H44M31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6" meta:character-count="1532" meta:non-whitespace-character-count="1242"/>
  </office:meta>
</office:document-meta>
</file>