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90a77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90f27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94e7b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4e7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17</text:span> </text:p>
      <text:p text:style-name="P6"/>
      <text:p text:style-name="P34">Montolivet / Les Caillols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3431032219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643131332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936085092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7:51.165000000</dc:date>
    <meta:print-date>2020-09-02T16:28:04.185000000</meta:print-date>
    <meta:editing-cycles>615</meta:editing-cycles>
    <meta:editing-duration>P2DT16H43M32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8" meta:character-count="1547" meta:non-whitespace-character-count="1255"/>
  </office:meta>
</office:document-meta>
</file>