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3" style:family="table">
      <style:table-properties style:width="26.381cm" table:align="left" style:writing-mode="lr-tb"/>
    </style:style>
    <style:style style:name="Tableau3.A" style:family="table-column">
      <style:table-column-properties style:column-width="26.3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="0.1pt solid #000000" style:writing-mode="lr-tb"/>
    </style:style>
    <style:style style:name="Tableau4" style:family="table">
      <style:table-properties style:width="26.381cm" table:align="left" style:writing-mode="lr-tb"/>
    </style:style>
    <style:style style:name="Tableau4.A" style:family="table-column">
      <style:table-column-properties style:column-width="26.3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26.36cm" table:align="left" style:writing-mode="lr-tb"/>
    </style:style>
    <style:style style:name="Tableau5.A" style:family="table-column">
      <style:table-column-properties style:column-width="26.3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26.377cm" table:align="left" style:writing-mode="lr-tb"/>
    </style:style>
    <style:style style:name="Tableau7.A" style:family="table-column">
      <style:table-column-properties style:column-width="26.37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27372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1" style:font-size-complex="6pt"/>
    </style:style>
    <style:style style:name="P4" style:family="paragraph" style:parent-style-name="Standard">
      <style:text-properties style:font-name="Arial1" fo:font-size="2pt" style:font-size-asian="2pt" style:font-name-complex="Arial1" style:font-size-complex="2pt"/>
    </style:style>
    <style:style style:name="P5" style:family="paragraph" style:parent-style-name="Standard">
      <style:text-properties style:font-name="Arial1" fo:font-size="3pt" style:font-size-asian="3pt" style:font-name-complex="Arial1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background-color="#b2b2b2" style:font-size-asian="18pt" style:font-name-complex="Arial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2995f0" style:font-size-asian="18pt" style:font-weight-asian="bold" style:font-name-complex="Arial1" style:font-size-complex="18pt"/>
    </style:style>
    <style:style style:name="P8" style:family="paragraph" style:parent-style-name="Standard">
      <style:text-properties style:font-name="Arial1" fo:font-size="10.5pt" fo:font-style="normal" style:text-underline-style="none" fo:font-weight="bold" officeooo:paragraph-rsid="0027372e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text-properties fo:color="#cccccc" style:font-name="Arial1" fo:font-weight="bold" fo:background-color="#ffffff" style:font-weight-asian="bold" style:font-name-complex="Arial1"/>
    </style:style>
    <style:style style:name="P10" style:family="paragraph" style:parent-style-name="Standard">
      <style:paragraph-properties style:snap-to-layout-grid="false"/>
      <style:text-properties fo:color="#cccccc" style:font-name="Arial1" fo:font-weight="bold" fo:background-color="#ffffff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8pt" fo:font-weight="bold" fo:background-color="#c0c0c0" style:font-size-asian="18pt" style:font-weight-asian="bold" style:font-name-complex="Arial1" style:font-size-complex="18pt"/>
    </style:style>
    <style:style style:name="P12" style:family="paragraph" style:parent-style-name="Standard">
      <style:text-properties style:text-underline-style="none" fo:font-weight="normal" fo:background-color="#ffffff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1" fo:font-size="18pt" fo:language="fr" fo:country="FR" style:text-underline-style="none" fo:font-weight="bold" style:letter-kerning="true" fo:background-color="#b2b2b2" style:font-name-asian="Times New Roman" style:font-size-asian="18pt" style:language-asian="zh" style:country-asian="CN" style:font-weight-asian="bold" style:font-name-complex="Arial1" style:font-size-complex="18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snap-to-layout-grid="false"/>
      <style:text-properties style:use-window-font-color="true" style:text-line-through-style="none" style:text-line-through-type="none" style:font-name="Arial1" fo:font-size="11pt" fo:language="zxx" fo:country="none" fo:font-style="normal" style:text-underline-style="none" fo:font-weight="bold" style:letter-kerning="true" fo:background-color="#c0c0c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#c0c0c0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Arial1" fo:font-size="6pt" fo:language="zxx" fo:country="none" fo:font-style="normal" style:text-underline-style="none" fo:font-weight="normal" style:font-size-asian="6pt" style:language-asian="zxx" style:country-asian="none" style:font-style-asian="normal" style:font-weight-asian="normal" style:font-name-complex="Arial1" style:font-size-complex="6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underline-style="none" fo:font-weight="normal" fo:background-color="#ffffff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officeooo:paragraph-rsid="0027372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fo:text-transform="uppercase" style:use-window-font-color="true" style:text-line-through-style="none" style:text-line-through-type="none" style:font-name="Arial1" fo:font-size="11pt" fo:language="zxx" fo:country="none" fo:font-style="normal" style:text-underline-style="none" fo:font-weight="normal" officeooo:paragraph-rsid="0027372e" style:letter-kerning="true" fo:background-color="#ffff0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fo:keep-with-next="always" style:vertical-align="middle"/>
      <style:text-properties fo:font-size="6pt" style:font-size-asian="6pt" style:font-size-complex="6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text-line-through-style="none" style:text-line-through-type="none" style:font-name="Arial1" fo:font-size="10.5pt" fo:language="zxx" fo:country="none" fo:font-style="normal" style:text-underline-style="none" fo:font-weight="bold" officeooo:rsid="00196082" officeooo:paragraph-rsid="0027372e" fo:background-color="transparent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7fb72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1" fo:font-size="6pt" fo:language="fr" fo:country="FR" style:text-underline-style="none" fo:font-weight="normal" officeooo:paragraph-rsid="0027fb72" style:font-name-asian="Times New Roman" style:font-size-asian="6pt" style:language-asian="zh" style:country-asian="CN" style:font-weight-asian="normal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">
      <style:paragraph-properties fo:text-align="center" style:justify-single-word="false"/>
      <style:text-properties style:font-name="Arial1" fo:font-size="22pt" fo:font-weight="bold" officeooo:rsid="000c844f" officeooo:paragraph-rsid="00376781" fo:background-color="#b2b2b2" style:font-size-asian="22pt" style:font-weight-asian="bold" style:font-name-complex="Arial1" style:font-size-complex="22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12pt" fo:font-weight="bold" officeooo:rsid="002b8b04" officeooo:paragraph-rsid="0027372e" fo:background-color="#ffffff" style:font-size-asian="12pt" style:font-weight-asian="bold" style:font-name-complex="Arial1" style:font-size-complex="12pt"/>
    </style:style>
    <style:style style:name="P36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fo:keep-together="always" style:page-number="auto" style:shadow="none" fo:keep-with-next="always" style:vertical-align="middle"/>
      <style:text-properties fo:font-size="12pt" fo:font-weight="bold" officeooo:paragraph-rsid="0027372e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margin-top="0cm" fo:margin-bottom="0cm" loext:contextual-spacing="false" fo:text-align="start" style:justify-single-word="false" style:vertical-align="middle"/>
    </style:style>
    <style:style style:name="P38" style:family="paragraph" style:parent-style-name="Standard" style:list-style-name="L3">
      <style:paragraph-properties fo:margin-top="0cm" fo:margin-bottom="0cm" loext:contextual-spacing="false" fo:text-align="start" style:justify-single-word="false" fo:keep-together="always" fo:keep-with-next="always" style:vertical-align="middle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rsid="0027372e" officeooo:paragraph-rsid="003960dc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paragraph-rsid="003a04c4" style:letter-kerning="true" fo:background-color="transparent" style:font-name-asian="Segoe UI" style:font-size-asian="10.5pt" style:font-style-asian="normal" style:font-weight-asian="bold" style:font-name-complex="Segoe UI" style:font-size-complex="10.5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1" fo:font-size="7pt" fo:font-weight="bold" style:font-size-asian="7pt" style:font-weight-asian="bold" style:font-name-complex="Arial1"/>
    </style:style>
    <style:style style:name="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T5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6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style style:name="T7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27372e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1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officeooo:rsid="0027372e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09748" fo:background-color="transparent" loext:char-shading-value="0"/>
    </style:style>
    <style:style style:name="T14" style:family="text">
      <style:text-properties officeooo:rsid="00196082" fo:background-color="transparent" loext:char-shading-value="0"/>
    </style:style>
    <style:style style:name="T15" style:family="text">
      <style:text-properties officeooo:rsid="00196082"/>
    </style:style>
    <style:style style:name="T16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1e817c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" style:family="text">
      <style:text-properties officeooo:rsid="0027372e"/>
    </style:style>
    <style:style style:name="T20" style:family="text">
      <style:text-properties officeooo:rsid="0034e7c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estations d'accueil et d'animation périscolaires dans les écoles maternelles et élémentaires publiques de la Ville de Marseille" text:name="IntituleConsultation"/>
      </text:user-field-decls>
      <text:p text:style-name="P35"><text:span text:style-name="T19">Prestations d'accueil et d'animation périscolaires dans les écoles maternelles et élémentaires publiques de la Ville de Marseille</text:span> </text:p>
      <text:p text:style-name="P2"/>
      <text:p text:style-name="P7">MÉMOIRE TECHNIQUE ET ORGANISATIONNEL</text:p>
      <text:p text:style-name="P3"/>
      <text:p text:style-name="P13">LOT <text:span text:style-name="T20">15</text:span> </text:p>
      <text:p text:style-name="P6"/>
      <text:p text:style-name="P34">Vallée de l'Huveaune</text:p>
      <text:p text:style-name="P4"/>
      <text:p text:style-name="P4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/>
            <text:p text:style-name="P11">NOM DU CANDIDAT :</text:p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6"/>
      <text:p text:style-name="P25">I. <text:span text:style-name="T12">Appréciation de la qualité de l'offre du candidat par Temps d'Activité : 5</text:span><text:span text:style-name="T13">2</text:span><text:span text:style-name="T12"> points répartis de la manière suivante <text:s/>:</text:span></text:p>
      <text:list xml:id="list2525857039" text:style-name="L1">
        <text:list-item>
          <text:p text:style-name="P36"><text:span text:style-name="T10">Pour l'</text:span><text:span text:style-name="T11">A</text:span><text:span text:style-name="T10">ccueil du </text:span><text:span text:style-name="T11">M</text:span><text:span text:style-name="T10">atin sur 8 points</text:span></text:p>
        </text:list-item>
      </text:list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4">Présentation d'un projet annuel adapté aux différentes tranches d'âge construit en lien avec le PEDT illustré par des ateliers.</text:p>
          </table:table-cell>
        </table:table-row>
        <table:table-row table:style-name="Tableau3.1">
          <table:table-cell table:style-name="Tableau3.A2" office:value-type="string">
            <text:p text:style-name="P31"/>
            <text:p text:style-name="P30"/>
            <text:p text:style-name="P30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2"/>
      <text:p text:style-name="P15"/>
      <text:p text:style-name="P15"/>
      <text:p text:style-name="P15"/>
      <text:list xml:id="list4170327321" text:style-name="L2">
        <text:list-item>
          <text:p text:style-name="P37"><text:soft-page-break/><text:span text:style-name="T8">Pour le Temps Récréatif : 1</text:span><text:span text:style-name="T9">5</text:span><text:span text:style-name="T8"> points</text:span></text:p>
        </text:list-item>
      </text:list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"><text:span text:style-name="T15">- </text:span><text:span text:style-name="T14">Présentation d'un projet pédagogique annuel adapté aux différentes tranches d'âge, construit en lien avec le PEDT présentant une production finale.</text:span></text:p>
            <text:p text:style-name="P8"/>
            <text:p text:style-name="P39">- Propositions d'actions mises en place pour impliquer les familles dans le projet.</text:p>
          </table:table-cell>
        </table:table-row>
        <table:table-row table:style-name="Tableau4.1">
          <table:table-cell table:style-name="Tableau4.A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list xml:id="list3747936573" text:style-name="L3">
        <text:list-item>
          <text:p text:style-name="P38"><text:soft-page-break/><text:span text:style-name="T8">Pour l'Animation du Soir en ACM (Accueil Collectif de Mineurs) : </text:span><text:span text:style-name="T9">29</text:span><text:span text:style-name="T8"> points</text:span></text:p>
        </text:list-item>
      </text:list>
      <text:p text:style-name="P1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6"><text:span text:style-name="T19">- </text:span>Présentation d'un projet pédagogique annuel construit en lien avec le PEDT. </text:p>
            <text:p text:style-name="P16"/>
            <text:p text:style-name="P16"><text:span text:style-name="T19">- </text:span>Le candidat tiendra compte dans son projet de l'accompagnement à la scolarité et à l'interêt des enfants.</text:p>
            <text:p text:style-name="P14"/>
          </table:table-cell>
        </table:table-row>
        <table:table-row table:style-name="Tableau5.1">
          <table:table-cell table:style-name="Tableau5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0"><text:span text:style-name="T16">II. </text:span><text:span text:style-name="T17">Démarche de développement durable </text:span><text:span text:style-name="T18">sur </text:span><text:span text:style-name="T17"><text:s/>8 points :</text:span></text:p>
      <text:p text:style-name="P1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0">Le candidat devra présenter la démarche qu'il propose d'engager pour la bonne exécution du présent marché : mesures et actions qui lui permettront de réduire son impact sur l'environnement</text:p>
            <text:p text:style-name="P21"/>
          </table:table-cell>
        </table:table-row>
        <table:table-row table:style-name="Tableau7.1">
          <table:table-cell table:style-name="Tableau7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27372e"/>
    </style:style>
    <style:style style:name="MT1" style:family="text">
      <style:text-properties style:font-name="Arial1" fo:font-size="7pt" fo:font-weight="bold" style:font-size-asian="7pt" style:font-weight-asian="bold" style:font-name-complex="Arial1"/>
    </style:style>
    <style:style style:name="M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M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M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MT5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6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7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Mémoire Technique et Organisationnel - Consultation <text:s/>n° </text:span><text:span text:style-name="MT2">20</text:span><text:span text:style-name="MT3">20</text:span><text:span text:style-name="MT2">_20</text:span><text:span text:style-name="MT3">102</text:span><text:span text:style-name="MT2">_00</text:span><text:span text:style-name="MT4">33</text:span></text:p>
      </style:header>
      <style:footer>
        <text:user-field-decls>
          <text:user-field-decl office:value-type="string" office:string-value="Prestations d'accueil et d'animation périscolaires dans les écoles maternelles et élémentaires publiques de la Ville de Marseille" text:name="IntituleConsultation"/>
        </text:user-field-decls>
        <text:p text:style-name="MP1"><text:span text:style-name="Police_20_par_20_défaut"><text:span text:style-name="MT5"><text:user-field-get text:name="IntituleConsultation">Prestations d'accueil et d'animation périscolaires dans les écoles maternelles et élémentaires publiques de la Ville de Marseille</text:user-field-get></text:span></text:span><text:span text:style-name="MT6"> </text:span><text:span text:style-name="MT7"><text:s text:c="7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21-02-01T10:17:24.013000000</dc:date>
    <meta:print-date>2020-09-02T16:28:04.185000000</meta:print-date>
    <meta:editing-cycles>613</meta:editing-cycles>
    <meta:editing-duration>P2DT16H43M6S</meta:editing-duration>
    <meta:generator>LibreOffice/5.3.6.1$Windows_x86 LibreOffice_project/686f202eff87ef707079aeb7f485847613344eb7</meta:generator>
    <meta:document-statistic meta:table-count="5" meta:image-count="0" meta:object-count="0" meta:page-count="5" meta:paragraph-count="18" meta:word-count="227" meta:character-count="1542" meta:non-whitespace-character-count="1251"/>
  </office:meta>
</office:document-meta>
</file>