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6f97c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878a4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926cb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4e7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13</text:span> </text:p>
      <text:p text:style-name="P6"/>
      <text:p text:style-name="P34">Menpenti / Capelett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2913737234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3153573419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4144143612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6:58.148000000</dc:date>
    <meta:print-date>2020-09-02T16:28:04.185000000</meta:print-date>
    <meta:editing-cycles>611</meta:editing-cycles>
    <meta:editing-duration>P2DT16H42M20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7" meta:character-count="1542" meta:non-whitespace-character-count="1251"/>
  </office:meta>
</office:document-meta>
</file>