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6952c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81b52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8df8a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4e7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12</text:span> </text:p>
      <text:p text:style-name="P6"/>
      <text:p text:style-name="P34">Ste Marguerite / St Loup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4232760403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541912927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4028199157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6:45.804000000</dc:date>
    <meta:print-date>2020-09-02T16:28:04.185000000</meta:print-date>
    <meta:editing-cycles>610</meta:editing-cycles>
    <meta:editing-duration>P2DT16H41M46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9" meta:character-count="1546" meta:non-whitespace-character-count="1253"/>
  </office:meta>
</office:document-meta>
</file>