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50f57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5d20a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63879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4e7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11</text:span> </text:p>
      <text:p text:style-name="P6"/>
      <text:p text:style-name="P34">Cabot / Mazargues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538806144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3541056123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4053861074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6:30.588000000</dc:date>
    <meta:print-date>2020-09-02T16:28:04.185000000</meta:print-date>
    <meta:editing-cycles>610</meta:editing-cycles>
    <meta:editing-duration>P2DT16H42M32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7" meta:character-count="1539" meta:non-whitespace-character-count="1248"/>
  </office:meta>
</office:document-meta>
</file>