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4e7c2" fo:background-color="#cccccc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5dd33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75016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4e7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10</text:span> </text:p>
      <text:p text:style-name="P6"/>
      <text:p text:style-name="P34">Collines de Marseilleveyre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3371328924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3530744731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1801803927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5:55.596000000</dc:date>
    <meta:print-date>2020-09-02T16:28:04.185000000</meta:print-date>
    <meta:editing-cycles>609</meta:editing-cycles>
    <meta:editing-duration>P2DT16H41M45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7" meta:character-count="1548" meta:non-whitespace-character-count="1257"/>
  </office:meta>
</office:document-meta>
</file>