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300000172410BD3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02cm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style:font-size-asian="5.25pt" style:font-weight-asian="normal" style:font-size-complex="6pt" style:font-weight-complex="normal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style:font-size-asian="11pt" style:font-weight-asian="normal" style:font-size-complex="11pt" style:font-weight-complex="normal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Arial" fo:font-size="11pt" fo:language="fr" fo:country="FR" fo:font-weight="bold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style:font-name="Arial"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Header">
      <style:paragraph-properties>
        <style:tab-stops/>
      </style:paragraph-properties>
      <style:text-properties fo:text-transform="uppercase"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style:font-name="Arial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color="#007c00" style:font-name="Arial" fo:font-size="11pt" fo:language="fr" fo:country="FR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Arial" fo:font-size="6pt" style:font-size-asian="5.25pt" style:font-size-complex="6pt"/>
    </style:style>
    <style:style style:name="P21" style:family="paragraph" style:parent-style-name="Table_20_Contents">
      <style:text-properties fo:color="#004cbf" style:font-name="Arial" fo:font-size="11pt" style:font-size-asian="11pt" style:font-size-complex="11pt"/>
    </style:style>
    <style:style style:name="P22" style:family="paragraph" style:parent-style-name="Table_20_Contents">
      <style:text-properties fo:color="#004cbf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Table_20_Contents">
      <style:text-properties fo:color="#004cbf" style:font-name="Arial" fo:font-size="11pt" fo:font-style="normal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4pt" fo:font-weight="normal" style:font-size-asian="3.5pt" style:font-weight-asian="normal" style:font-size-complex="4pt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MT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MT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f1091d"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end" style:justify-single-word="false"/>
      <style:text-properties fo:color="#f1091d"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loext:contextual-spacing="false" fo:margin-top="0cm" fo:margin-bottom="0cm" fo:line-height="100%" fo:text-align="justify" style:justify-single-word="false">
        <style:tab-stops/>
      </style:paragraph-properties>
      <style:text-properties fo:text-transform="uppercase" fo:color="#000000"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10pt" fo:font-style="italic" style:text-underline-style="solid" style:text-underline-width="auto" style:text-underline-color="font-color" fo:font-weight="bold" style:font-size-asian="8.75pt" style:font-style-asian="italic" style:font-weight-asian="bold" style:font-size-complex="10pt" style:font-style-complex="italic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3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text-transform="uppercase"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Table_20_Contents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f1091d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42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style:font-size-asian="10pt" style:font-weight-asian="normal" style:font-size-complex="10pt" style:font-weight-complex="normal"/>
    </style:style>
    <style:style style:name="P43" style:family="paragraph" style:parent-style-name="Standard" style:master-page-name="Standard">
      <style:paragraph-properties fo:text-align="start" style:justify-single-word="false" style:page-number="auto"/>
      <style:text-properties fo:font-size="9pt" style:font-size-asian="7.84999990463257pt" style:font-size-complex="9pt"/>
    </style:style>
    <style:style style:name="T1" style:family="text">
      <style:text-properties fo:color="#f1091d"/>
    </style:style>
    <style:style style:name="T2" style:family="text">
      <style:text-properties style:font-name="ArialMT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name-complex="Arial" style:font-weight-complex="normal"/>
    </style:style>
    <style:style style:name="T5" style:family="text">
      <style:text-properties fo:color="#000000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6" style:family="text">
      <style:text-properties fo:color="#000000" style:font-name="ArialMT" fo:font-weight="normal" style:font-weight-asian="normal" style:font-weight-complex="normal"/>
    </style:style>
    <style:style style:name="T7" style:family="text">
      <style:text-properties fo:color="#007c00"/>
    </style:style>
    <style:style style:name="T8" style:family="text">
      <style:text-properties fo:color="#007c00" fo:font-weight="normal" style:font-weight-asian="normal" style:font-name-complex="Ari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age1" text:anchor-type="paragraph" svg:width="2.858cm" svg:height="1.879cm" draw:z-index="0"><draw:image xlink:href="Pictures/100000000000023300000172410BD370.jpg" xlink:type="simple" xlink:show="embed" xlink:actuate="onLoad"/></draw:frame></text:p>
      <text:p text:style-name="P27">FICHE D’INFORMATION AUX CANDIDATS</text:p>
      <text:p text:style-name="P28">AVIS N° 20202_20102_0033</text:p>
      <text:p text:style-name="P2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0"/>
          </table:table-cell>
        </table:table-row>
      </table:table>
      <text:p text:style-name="P1"/>
      <text:p text:style-name="P15"/>
      <text:p text:style-name="P17"/>
      <text:p text:style-name="P34"/>
      <text:p text:style-name="P33"/>
      <text:p text:style-name="P16"/>
      <text:p text:style-name="P32"><text:span text:style-name="T3">A Marseille, le</text:span> <text:span text:style-name="T3">05</text:span><text:span text:style-name="T3">/02/2021</text:span></text:p>
      <text:p text:style-name="P31"/>
      <text:p text:style-name="P26">Direction Éducation Jeunesse</text:p>
      <text:p text:style-name="P26"/>
      <text:p text:style-name="P26">Adresse du profil acheteur : <text:span text:style-name="T2">marchespublics.mairie-marseille.fr</text:span></text:p>
      <text:p text:style-name="P29"/>
      <text:p text:style-name="P30">Objet : </text:p>
      <text:p text:style-name="P26"><text:span text:style-name="T2">La présente consultation a pour objet des prestations d'accueil et d'animation périscolaires dans les écoles maternelles et élémentaires publiques de la Ville de Marseille </text:span><text:span text:style-name="T2">30 lots</text:span></text:p>
      <text:p text:style-name="P4"/>
      <text:p text:style-name="P9"/>
      <text:p text:style-name="P6"/>
      <text:p text:style-name="P6">RÉPONSE SUITE A DES DEMANDES D’INFORMATION</text:p>
      <text:p text:style-name="P5"/>
      <text:p text:style-name="P7"/>
      <text:p text:style-name="P8">Question 2, posée le 05/02/2021 :</text:p>
      <text:p text:style-name="P11">Suite au nouveau découpage et afin d'étudier la possibilité de diriger des ACM (AS) en multisites, pouvez-vous nous communiquer les effectifs indicatifs d'enfants 2021 par école, svp? </text:p>
      <text:p text:style-name="P8"/>
      <text:p text:style-name="P8">Réponse 2, transmise le 05/02/2021 :</text:p>
      <text:p text:style-name="P11">Vous trouverez un complément d’information sur les effectifs du soir en ACM.</text:p>
      <text:p text:style-name="P11">Nous attirons votre vigilance, sur ces informations, les effectifs sont donnés à titre purement indicatif, la ville n'est pas engagée sur ces chiffres. </text:p>
      <text:p text:style-name="P18"/>
      <text:p text:style-name="P18"/>
      <text:p text:style-name="P8">Question 3, posée le 05/02/2021 :</text:p>
      <text:p text:style-name="P11">L'article 14.4.3.d du CCAP fait référence à "l'insuffisance de matériel pédagogique par rapport au nombre d'enfants". Comment "la quantité suffisante" est-elle évaluée? Quel ratio? quelle estimation? Merci </text:p>
      <text:p text:style-name="P8"/>
      <text:p text:style-name="P8">Réponse 3, transmise le 05/02/2021 :</text:p>
      <text:p text:style-name="P11">Le matériel pédagogique doit être proposé en quantité suffisante afin de pouvoir mener l'activité auprès de tous les enfants du groupe en simultanée. </text:p>
      <text:p text:style-name="P18"/>
      <text:p text:style-name="P8">Question 4, posée le 05/02/2021 :</text:p>
      <text:p text:style-name="P11">L'article "AA.4.1 Nettoyage des locaux " du CCTP mentionne un "nettoyage élémentaire systématique", en quoi cela consiste-t-il? Cela nécessite-t-il des produits d'entretiens et ou du matériel spécifique? Merci </text:p>
      <text:p text:style-name="P8"/>
      <text:p text:style-name="P8">Réponse 4, transmise le 05/02/2021 :</text:p>
      <text:p text:style-name="P11">A la fin de l'activité les locaux doivent être remis en état : nettoyage du matériel nécessaire aux activités pédagogiques salissantes . Exemples : traces de peinture, de colle sur les tables, au sol ou autre.</text:p>
      <text:p text:style-name="P18"/>
      <text:p text:style-name="P12"><text:soft-page-break/>***</text:p>
      <text:p text:style-name="P14"/>
      <text:p text:style-name="P6">SUIVI DES MODIFICATIONS CONCERNANT LES DOCUMENTS DE LA CONSULTATION</text:p>
      <text:p text:style-name="P5"/>
      <text:p text:style-name="P19"/>
      <text:p text:style-name="P10">Aucune modification des documents de la consultation n’a été effectuée à ce jour.</text:p>
      <text:p text:style-name="P10"/>
      <text:p text:style-name="P10"><text:span text:style-name="T10">La date limite de remise des offres initialement prévue le </text:span><text:span text:style-name="T10">24/02/2021 </text:span><text:span text:style-name="T10">à </text:span><text:span text:style-name="T10">16h00 </text:span><text:span text:style-name="T10">est maintenue. </text:span></text:p>
      <text:list xml:id="list5417561531108387947" text:style-name="L1">
        <text:list-header>
          <text:p text:style-name="P41"/>
        </text:list-header>
      </text:list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2T08:21:47.393000000</meta:creation-date>
    <dc:date>2021-02-05T15:58:15.93</dc:date>
    <meta:editing-duration>PT44M8S</meta:editing-duration>
    <meta:editing-cycles>31</meta:editing-cycles>
    <meta:generator>OpenOffice/4.1.8$Win32 OpenOffice.org_project/418m3$Build-9803</meta:generator>
    <meta:print-date>2018-08-21T10:05:50.356000000</meta:print-date>
    <meta:document-statistic meta:table-count="1" meta:image-count="1" meta:object-count="0" meta:page-count="2" meta:paragraph-count="25" meta:word-count="304" meta:character-count="2041"/>
  </office:meta>
</office:document-meta>
</file>