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014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595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803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63b6d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63b6d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83446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563b6d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3b6d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3446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3b6d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3b6d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3446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63b6d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63b6d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63b6d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facb" officeooo:paragraph-rsid="0054facb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3b6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63b6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8344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8344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83446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63b6d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63b6d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63b6d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63b6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63b6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63b6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83446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a1535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facb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1ed60c" fo:background-color="#ffffff" loext:char-shading-value="0" style:font-name-complex="Arial"/>
    </style:style>
    <style:style style:name="T17" style:family="text">
      <style:text-properties style:font-name="Arial" officeooo:rsid="00210c22" fo:background-color="#ffffff" loext:char-shading-value="0" style:font-name-complex="Arial"/>
    </style:style>
    <style:style style:name="T18" style:family="text">
      <style:text-properties style:font-name="Arial" officeooo:rsid="0020e95c" fo:background-color="#ffffff" loext:char-shading-value="0" style:font-name-complex="Arial"/>
    </style:style>
    <style:style style:name="T19" style:family="text">
      <style:text-properties style:font-name="Arial" officeooo:rsid="0049e52a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asian="Arial" style:font-name-complex="Arial"/>
    </style:style>
    <style:style style:name="T21" style:family="text">
      <style:text-properties style:font-name="Arial" officeooo:rsid="00405dee" fo:background-color="#ffffff" loext:char-shading-value="0" style:font-name-asian="Arial" style:font-name-complex="Ari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fo:font-weight="bold" officeooo:rsid="0054facb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Arial" fo:language="fr" fo:country="FR" fo:font-weight="bold" officeooo:rsid="0054fac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4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officeooo:rsid="002dcbaa"/>
    </style:style>
    <style:style style:name="T52" style:family="text">
      <style:text-properties style:font-name-asian="Times"/>
    </style:style>
    <style:style style:name="T53" style:family="text">
      <style:text-properties officeooo:rsid="00405dee"/>
    </style:style>
    <style:style style:name="T54" style:family="text">
      <style:text-properties officeooo:rsid="0045373d"/>
    </style:style>
    <style:style style:name="T55" style:family="text">
      <style:text-properties officeooo:rsid="00467e65"/>
    </style:style>
    <style:style style:name="T56" style:family="text">
      <style:text-properties fo:font-weight="bold" officeooo:rsid="0054facb" style:font-weight-asian="bold" style:font-weight-complex="bold"/>
    </style:style>
    <style:style style:name="T57" style:family="text">
      <style:text-properties officeooo:rsid="0021f69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1f699" style:font-weight-asian="normal" style:font-weight-complex="normal"/>
    </style:style>
    <style:style style:name="T60" style:family="text">
      <style:text-properties fo:language="none" fo:country="none" style:language-asian="none" style:country-asian="none"/>
    </style:style>
    <style:style style:name="T61" style:family="text">
      <style:text-properties officeooo:rsid="002b76c4"/>
    </style:style>
    <style:style style:name="T62" style:family="text">
      <style:text-properties officeooo:rsid="002f5b45"/>
    </style:style>
    <style:style style:name="T63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5"> </text:span><text:span text:style-name="T9">26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6">9</text:span></text:p>
          </table:table-cell>
          <table:table-cell table:style-name="Tableau2.B1" office:value-type="string">
            <text:p text:style-name="P6">Nombre d’école(s) élémentaire(s) : <text:span text:style-name="T56">4</text:span></text:p>
          </table:table-cell>
          <table:table-cell table:style-name="Tableau2.C1" office:value-type="string">
            <text:p text:style-name="P6">Nombre d’école (s) maternelle(s) : <text:span text:style-name="T56">4</text:span></text:p>
          </table:table-cell>
          <table:table-cell table:style-name="Tableau2.D1" office:value-type="string">
            <text:p text:style-name="P16"><text:span text:style-name="T17">Nombre d’école</text:span><text:span text:style-name="T16">(</text:span><text:span text:style-name="T17">s</text:span><text:span text:style-name="T16">)</text:span><text:span text:style-name="T17"> primaire</text:span><text:span text:style-name="T16">(</text:span><text:span text:style-name="T17">s</text:span><text:span text:style-name="T16">)</text:span><text:span text:style-name="T17"> (section enfantine dans une école élémentaire) : </text:span><text:span text:style-name="T9">1</text:span><text:span text:style-name="T18"> (en attente d’ouverture)</text:span></text:p>
          </table:table-cell>
        </table:table-row>
        <table:table-row table:style-name="Tableau2.2">
          <table:table-cell table:style-name="Tableau2.C1" office:value-type="string">
            <text:p text:style-name="P15"><text:span text:style-name="T29">Nombre </text:span><text:span text:style-name="T30">de temps récréatif</text:span><text:span text:style-name="T31">s</text:span><text:span text:style-name="T29"> pour ce lot : </text:span><text:span text:style-name="T38">5</text:span></text:p>
          </table:table-cell>
          <table:table-cell table:style-name="Tableau2.C1" office:value-type="string">
            <text:p text:style-name="P13">Nombre d’<text:span text:style-name="T51">accueils </text:span>du Matin pour ce lot : <text:span text:style-name="T56">3</text:span></text:p>
          </table:table-cell>
          <table:table-cell table:style-name="Tableau2.C1" office:value-type="string">
            <text:p text:style-name="P18"><text:span text:style-name="T33">Nombre d’Animations du Soir </text:span><text:span text:style-name="T34">pour ce lot </text:span><text:span text:style-name="T33">:</text:span><text:span text:style-name="T39">3</text:span><text:span text:style-name="T33"> </text:span></text:p>
          </table:table-cell>
          <table:table-cell table:style-name="Tableau2.D1" office:value-type="string">
            <text:p text:style-name="P14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0">Prix unitaire pour un groupe de 35 enfants / Tout inclus <text:span text:style-name="T57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6">€</text:span><text:span text:style-name="T37"> </text:span><text:span text:style-name="T36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3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60">Prix Unitaire par jour pour le Temps Récréatif pour le lot</text:span><text:span text:style-name="T52"> </text:span></text:p>
            <text:p text:style-name="P37"><text:span text:style-name="T58">Tout inclus </text:span><text:span text:style-name="T59">conformément au CCAP (2 animateurs</text:span><text:span text:style-name="T57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32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5">Nombre de jours </text:span><text:span text:style-name="T50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22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7">€</text:span><text:span text:style-name="T49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5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5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0">Prix unitaire pour un groupe d’activité périscolaire de 1 à <text:span text:style-name="T61">28</text:span> enfants inscrits <text:span text:style-name="T62">(</text:span> enfants de moins de 6 ans, <text:span text:style-name="T63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4">Prix </text:span><text:span text:style-name="T35">unitaire</text:span><text:span text:style-name="T24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9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6">€</text:span><text:span text:style-name="T37"> </text:span><text:span text:style-name="T36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3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41">T</text:span><text:span text:style-name="T40">OTAL DÉTAIL QUANTITATIF ET ESTIMATIF P</text:span><text:span text:style-name="T43">OUR 1</text:span><text:span text:style-name="T44">3</text:span><text:span text:style-name="T43">6 JOURS D’ACCUEILS D</text:span><text:span text:style-name="T40">U MATIN, 1</text:span><text:span text:style-name="T42">3</text:span><text:span text:style-name="T40">6 JOURS D’ANIMATIONS DU SOIR ET </text:span><text:span text:style-name="T42">6</text:span><text:span text:style-name="T43">8 JOURS DE TEMPS RÉCRÉATIF SOIT 1 </text:span><text:span text:style-name="T44">AN</text:span><text:span text:style-name="T4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4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3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3">3</text:span></text:p>
            <text:p text:style-name="P43"><text:span text:style-name="T23">M</text:span><text:span text:style-name="T24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21">€</text:span><text:span text:style-name="T20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21">€</text:span><text:span text:style-name="T20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20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20"> </text:span><text:span text:style-name="T15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a1535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49:37.046000000</meta:creation-date>
    <meta:editing-cycles>5</meta:editing-cycles>
    <meta:editing-duration>PT3M48S</meta:editing-duration>
    <meta:generator>LibreOffice/5.3.6.1$Windows_x86 LibreOffice_project/686f202eff87ef707079aeb7f485847613344eb7</meta:generator>
    <dc:date>2021-02-01T10:45:31.365000000</dc:date>
    <meta:document-statistic meta:table-count="6" meta:image-count="0" meta:object-count="0" meta:page-count="1" meta:paragraph-count="93" meta:word-count="449" meta:character-count="2331" meta:non-whitespace-character-count="1957"/>
  </office:meta>
</office:document-meta>
</file>