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696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194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76e90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76e90"/>
    </style:style>
    <style:style style:name="P5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8eda0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8eda0" fo:background-color="transparent" style:font-size-asian="6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576e90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8pt" officeooo:paragraph-rsid="003f23c3" style:font-size-asian="7pt" style:font-size-complex="8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6e90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eda0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6e90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6e90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8eda0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76e90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76e90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76e90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76e90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aa3c" officeooo:paragraph-rsid="0055aa3c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6e9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76e9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8eda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8eda0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8eda0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76e90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76e90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76e90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76e90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76e90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76e9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8eda0" fo:background-color="transparent" style:font-size-asian="6pt" style:font-weight-asian="normal" style:font-name-complex="Arial" style:font-size-complex="6pt" style:font-weight-complex="bold"/>
    </style:style>
    <style:style style:name="P65" style:family="paragraph" style:parent-style-name="Standard">
      <style:text-properties officeooo:paragraph-rsid="005a0afe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53323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55aa3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4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45373d" style:font-weight-asian="bold" style:font-name-complex="Arial" style:font-weight-complex="bold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officeooo:rsid="0049e52a" fo:background-color="#ffffff" loext:char-shading-value="0" style:font-name-complex="Arial"/>
    </style:style>
    <style:style style:name="T19" style:family="text">
      <style:text-properties style:font-name="Arial" fo:background-color="#ffffff" loext:char-shading-value="0" style:font-name-asian="Arial" style:font-name-complex="Arial"/>
    </style:style>
    <style:style style:name="T20" style:family="text">
      <style:text-properties style:font-name="Arial" officeooo:rsid="00405dee" fo:background-color="#ffffff" loext:char-shading-value="0" style:font-name-asian="Arial" style:font-name-complex="Arial"/>
    </style:style>
    <style:style style:name="T2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officeooo:rsid="0055aa3c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style:use-window-font-color="true" style:font-name="Arial" fo:language="fr" fo:country="FR" fo:font-weight="bold" officeooo:rsid="0055aa3c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5" style:family="text">
      <style:text-properties fo:color="#000000" style:font-name="Arial" fo:background-color="#ffffff" loext:char-shading-value="0" style:font-name-complex="Arial"/>
    </style:style>
    <style:style style:name="T46" style:family="text">
      <style:text-properties fo:color="#000000" style:font-name="Arial" officeooo:rsid="0045373d" fo:background-color="#ffffff" loext:char-shading-value="0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0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1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2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3" style:family="text">
      <style:text-properties officeooo:rsid="002dcbaa"/>
    </style:style>
    <style:style style:name="T54" style:family="text">
      <style:text-properties style:font-name-asian="Times"/>
    </style:style>
    <style:style style:name="T55" style:family="text">
      <style:text-properties officeooo:rsid="003f23c3"/>
    </style:style>
    <style:style style:name="T56" style:family="text">
      <style:text-properties officeooo:rsid="00405dee"/>
    </style:style>
    <style:style style:name="T57" style:family="text">
      <style:text-properties officeooo:rsid="0045373d"/>
    </style:style>
    <style:style style:name="T58" style:family="text">
      <style:text-properties officeooo:rsid="00467e65"/>
    </style:style>
    <style:style style:name="T59" style:family="text">
      <style:text-properties officeooo:rsid="00485473"/>
    </style:style>
    <style:style style:name="T60" style:family="text">
      <style:text-properties fo:font-weight="bold" officeooo:rsid="0055aa3c" style:font-weight-asian="bold" style:font-weight-complex="bold"/>
    </style:style>
    <style:style style:name="T61" style:family="text">
      <style:text-properties officeooo:rsid="0021f699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1f699" style:font-weight-asian="normal" style:font-weight-complex="normal"/>
    </style:style>
    <style:style style:name="T64" style:family="text">
      <style:text-properties fo:language="none" fo:country="none" style:language-asian="none" style:country-asian="none"/>
    </style:style>
    <style:style style:name="T65" style:family="text">
      <style:text-properties officeooo:rsid="002b76c4"/>
    </style:style>
    <style:style style:name="T66" style:family="text">
      <style:text-properties officeooo:rsid="002f5b45"/>
    </style:style>
    <style:style style:name="T67" style:family="text">
      <style:text-properties officeooo:rsid="001adaf8"/>
    </style:style>
    <style:style style:name="T68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4">Détail Quantitatif et Estimatif </text:span><text:span text:style-name="T3">Lot N°</text:span><text:span text:style-name="T17"> </text:span><text:span text:style-name="T10">2</text:span><text:span text:style-name="T11">5</text:span></text:p>
            <text:p text:style-name="P6">Sans Montant Minimum et sans Montant Maximum Annuels 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bre total d’écoles du lot : <text:span text:style-name="T60">15</text:span></text:p>
          </table:table-cell>
          <table:table-cell table:style-name="Tableau2.B1" office:value-type="string">
            <text:p text:style-name="P7">Nombre d’école(s) élémentaire(s) : <text:span text:style-name="T60">7</text:span></text:p>
          </table:table-cell>
          <table:table-cell table:style-name="Tableau2.C1" office:value-type="string">
            <text:p text:style-name="P7">Nombre d’école (s) maternelle(s) : <text:span text:style-name="T60">8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1">
          <table:table-cell table:style-name="Tableau2.C1" office:value-type="string">
            <text:p text:style-name="P18"><text:span text:style-name="T33">Nombre </text:span><text:span text:style-name="T34">de temps récréatif</text:span><text:span text:style-name="T35">s</text:span><text:span text:style-name="T33"> pour ce lot : </text:span><text:span text:style-name="T43">7</text:span></text:p>
          </table:table-cell>
          <table:table-cell table:style-name="Tableau2.C1" office:value-type="string">
            <text:p text:style-name="P15">Nombre d’<text:span text:style-name="T53">accueils </text:span>du Matin pour ce lot : <text:span text:style-name="T60">4</text:span></text:p>
          </table:table-cell>
          <table:table-cell table:style-name="Tableau2.C1" office:value-type="string">
            <text:p text:style-name="P16">Nombre d’Animations du Soir <text:span text:style-name="T59">pour ce lot </text:span>:<text:span text:style-name="T60">4</text:span></text:p>
            <text:p text:style-name="P19"><text:span text:style-name="T37">Nombre </text:span><text:span text:style-name="T38">de groupes </text:span><text:span text:style-name="T39">supplémentaires </text:span><text:span text:style-name="T38"><text:s/>en Animations du Soir : </text:span><text:span text:style-name="T44">1</text:span></text:p>
          </table:table-cell>
          <table:table-cell table:style-name="Tableau2.D1" office:value-type="string">
            <text:p text:style-name="P17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1">Prix unitaire pour un groupe de 35 enfants / Tout inclus <text:span text:style-name="T61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7">Prix </text:span><text:span text:style-name="T36">unitaire</text:span><text:span text:style-name="T17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7">Nombre d’</text:span><text:span text:style-name="T4">accueils du Matin</text:span><text:span text:style-name="T17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7">Montant en euros pour</text:span><text:span text:style-name="T3"> </text:span><text:span text:style-name="T12">1 an</text:span><text:span text:style-name="T17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7"><text:span text:style-name="T3">€</text:span><text:span text:style-name="T14"> </text:span><text:span text:style-name="T3">HT</text:span></text:p>
          </table:table-cell>
          <table:table-cell table:style-name="Tableau3.A1" office:value-type="string">
            <text:p text:style-name="P47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7"><text:span text:style-name="T41">€</text:span><text:span text:style-name="T42"> </text:span><text:span text:style-name="T41">HT</text:span></text:p>
          </table:table-cell>
          <table:table-cell table:style-name="Tableau3.I1" office:value-type="string">
            <text:p text:style-name="P47"><text:span text:style-name="T3">€</text:span><text:span text:style-name="T14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2">X</text:p>
          </table:table-cell>
          <table:table-cell table:style-name="Tableau3.A1" office:value-type="string">
            <text:p text:style-name="P39">4</text:p>
          </table:table-cell>
          <table:table-cell table:style-name="Tableau3.A1" office:value-type="string">
            <text:p text:style-name="P55">X</text:p>
          </table:table-cell>
          <table:table-cell table:style-name="Tableau3.A1" office:value-type="string">
            <text:p text:style-name="P58">136</text:p>
          </table:table-cell>
          <table:table-cell table:style-name="Tableau3.A1" office:value-type="string">
            <text:p text:style-name="P55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4">Prix 2</text:p>
            <text:p text:style-name="P46"><text:span text:style-name="T64">Prix Unitaire par jour pour le Temps Récréatif pour le lot</text:span><text:span text:style-name="T54"> </text:span></text:p>
            <text:p text:style-name="P45"><text:span text:style-name="T62">Tout inclus </text:span><text:span text:style-name="T63">conformément au CCAP (2 animateurs</text:span><text:span text:style-name="T61">)</text:span></text:p>
          </table:table-cell>
          <table:table-cell table:style-name="Tableau4.A1" table:number-columns-spanned="2" office:value-type="string">
            <text:p text:style-name="P47"><text:span text:style-name="T17">Prix </text:span><text:span text:style-name="T36">unitaire</text:span><text:span text:style-name="T17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7">Nombre de </text:span><text:span text:style-name="T4">Temps Récréatif</text:span><text:span text:style-name="T17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5">Nombre de jours </text:span><text:span text:style-name="T51">de</text:span><text:span text:style-name="T48"> Temps Récréatif</text:span><text:span text:style-name="T45"> </text:span><text:span text:style-name="T46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7">Montant en euros pour </text:span><text:span text:style-name="T4">1 </text:span><text:span text:style-name="T5">an</text:span><text:span text:style-name="T17"> de fonctionnement </text:span><text:span text:style-name="T21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4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47">€</text:span><text:span text:style-name="T50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4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39">7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58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1">Prix unitaire pour un groupe d’activité périscolaire de 1 à <text:span text:style-name="T65">28</text:span> enfants inscrits <text:span text:style-name="T66">(</text:span> enfants de moins de 6 ans, <text:span text:style-name="T67">groupe d’activité périscolaire en regroupement, école primaire) ou pour un groupe d’activité périscolaire de 1 à 36 enfants inscrits (enfants de plus de 6 ans) </text:span></text:p>
            <text:p text:style-name="P64">Tout inclus conformément au CCAP (2 animateurs)</text:p>
          </table:table-cell>
          <table:table-cell table:style-name="Tableau5.A1" table:number-columns-spanned="2" office:value-type="string">
            <text:p text:style-name="P51"><text:span text:style-name="T23">Prix </text:span><text:span text:style-name="T40">unitaire</text:span><text:span text:style-name="T23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18">Nombre d’</text:span><text:span text:style-name="T8">Animation du Soir</text:span><text:span text:style-name="T17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5">Nombre de jours d’</text:span><text:span text:style-name="T48">Animations du Soir</text:span><text:span text:style-name="T45"> </text:span><text:span text:style-name="T46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7">Montant en euros pour</text:span><text:span text:style-name="T4"> 1 </text:span><text:span text:style-name="T9">an</text:span><text:span text:style-name="T17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4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1">€</text:span><text:span text:style-name="T42"> </text:span><text:span text:style-name="T41">HT</text:span></text:p>
          </table:table-cell>
          <table:table-cell table:style-name="Tableau5.I1" office:value-type="string">
            <text:p text:style-name="P47"><text:span text:style-name="T3">€</text:span><text:span text:style-name="T14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39">4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5">3</text:span> <text:span text:style-name="T55">bis</text:span></text:p>
            <text:p text:style-name="P11">Prix unitaire pour tout groupe de 1<text:span text:style-name="T65">4</text:span> enfants supplémentaire<text:span text:style-name="T66">s</text:span> <text:span text:style-name="T66">(</text:span>enfants de moins de 6 ans, <text:span text:style-name="T67">groupe d’activité périscolaire en regroupement, école primaire) ou pour tout groupe de 18 enfants supplémentaires (enfants de plus de 6 ans) </text:span></text:p>
            <text:p text:style-name="P12">Tout inclus conformément au CCAP (1 animateur<text:span text:style-name="T68">)</text:span></text:p>
          </table:table-cell>
          <table:table-cell table:style-name="Tableau6.A1" table:number-columns-spanned="2" office:value-type="string">
            <text:p text:style-name="P49"><text:span text:style-name="T17">Prix </text:span><text:span text:style-name="T36">unitaire</text:span><text:span text:style-name="T17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7">Nombre d’</text:span><text:span text:style-name="T7">animations du soir</text:span><text:span text:style-name="T4"> </text:span><text:span text:style-name="T7">concernées</text:span><text:span text:style-name="T17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5">Nombre de jours d’ </text:span><text:span text:style-name="T49">animations du soir </text:span><text:span text:style-name="T52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7">Montant en euros pour</text:span><text:span text:style-name="T4"> 1 </text:span><text:span text:style-name="T5">an</text:span><text:span text:style-name="T17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4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4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1">€</text:span><text:span text:style-name="T42"> </text:span><text:span text:style-name="T41">HT</text:span></text:p>
          </table:table-cell>
          <table:table-cell table:style-name="Tableau6.I1" office:value-type="string">
            <text:p text:style-name="P49"><text:span text:style-name="T3">€</text:span><text:span text:style-name="T14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39">1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4"><text:span text:style-name="T30">T</text:span><text:span text:style-name="T28">OTAL DÉTAIL QUANTITATIF ET ESTIMATIF P</text:span><text:span text:style-name="T31">OUR 1</text:span><text:span text:style-name="T32">3</text:span><text:span text:style-name="T31">6 JOURS D’ACCUEILS D</text:span><text:span text:style-name="T28">U MATIN, 1</text:span><text:span text:style-name="T29">3</text:span><text:span text:style-name="T28">6 JOURS D’ANIMATIONS DU SOIR ET </text:span><text:span text:style-name="T29">6</text:span><text:span text:style-name="T31">8 JOURS DE TEMPS RÉCRÉATIF SOIT 1 </text:span><text:span text:style-name="T32">AN</text:span><text:span text:style-name="T3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7">d’</text:span>accueils du Matin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25">Prix <text:span text:style-name="T56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3">Prix <text:span text:style-name="T56">3</text:span></text:p>
            <text:p text:style-name="P52"><text:span text:style-name="T22">M</text:span><text:span text:style-name="T23">ontant pour </text:span><text:span text:style-name="T15">1 </text:span><text:span text:style-name="T16">an</text:span><text:span text:style-name="T15"> d’Animations du soir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0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7"> </text:span><text:span text:style-name="T12">an</text:span><text:span text:style-name="T17"> de fonctionnement </text:span><text:span text:style-name="T6">Accueil</text:span><text:span text:style-name="T4"> du Matin</text:span><text:span text:style-name="T3"> + Temps Récréatif + Animations du so</text:span><text:span text:style-name="T13">ir</text:span></text:p>
          </table:table-cell>
        </table:table-row>
        <table:table-row>
          <table:table-cell table:style-name="Tableau7.A2" office:value-type="string">
            <text:p text:style-name="P61"><text:span text:style-name="T20">€</text:span><text:span text:style-name="T19"> </text:span><text:span text:style-name="T17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0">€</text:span><text:span text:style-name="T19"> </text:span><text:span text:style-name="T17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0">€</text:span><text:span text:style-name="T19"> </text:span><text:span text:style-name="T17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20">€</text:span><text:span text:style-name="T19"> </text:span><text:span text:style-name="T17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20">€</text:span><text:span text:style-name="T19"> </text:span><text:span text:style-name="T17">HT</text:span></text:p>
          </table:table-cell>
        </table:table-row>
        <table:table-row>
          <table:table-cell table:style-name="Tableau7.A2" office:value-type="string">
            <text:p text:style-name="P61"><text:span text:style-name="T17">€</text:span><text:span text:style-name="T19"> </text:span><text:span text:style-name="T17">TTC</text:span></text:p>
          </table:table-cell>
          <table:covered-table-cell/>
          <table:table-cell table:style-name="Tableau7.A2" office:value-type="string">
            <text:p text:style-name="P61"><text:span text:style-name="T17">€</text:span><text:span text:style-name="T19"> </text:span><text:span text:style-name="T17">TTC</text:span></text:p>
          </table:table-cell>
          <table:covered-table-cell/>
          <table:table-cell table:style-name="Tableau7.A2" office:value-type="string">
            <text:p text:style-name="P61"><text:span text:style-name="T17">€</text:span><text:span text:style-name="T19"> </text:span><text:span text:style-name="T17">TTC</text:span></text:p>
          </table:table-cell>
          <table:covered-table-cell/>
          <table:table-cell table:style-name="Tableau7.A2" office:value-type="string">
            <text:p text:style-name="P61"><text:span text:style-name="T17">€</text:span><text:span text:style-name="T19"> </text:span><text:span text:style-name="T17">TTC</text:span></text:p>
          </table:table-cell>
          <table:covered-table-cell/>
          <table:table-cell table:style-name="Tableau7.I2" office:value-type="string">
            <text:p text:style-name="P61"><text:span text:style-name="T17">€</text:span><text:span text:style-name="T19"> </text:span><text:span text:style-name="T17">TTC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a0afe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53:40.178000000</meta:creation-date>
    <meta:editing-cycles>6</meta:editing-cycles>
    <meta:editing-duration>PT6M15S</meta:editing-duration>
    <meta:generator>LibreOffice/5.3.6.1$Windows_x86 LibreOffice_project/686f202eff87ef707079aeb7f485847613344eb7</meta:generator>
    <dc:date>2021-02-01T10:44:40.994000000</dc:date>
    <meta:document-statistic meta:table-count="7" meta:image-count="0" meta:object-count="0" meta:page-count="1" meta:paragraph-count="119" meta:word-count="562" meta:character-count="2885" meta:non-whitespace-character-count="2421"/>
  </office:meta>
</office:document-meta>
</file>