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139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595cm" fo:margin-left="-0.337cm" table:align="left" style:writing-mode="lr-tb"/>
    </style:style>
    <style:style style:name="Tableau7.A" style:family="table-column">
      <style:table-column-properties style:column-width="4.089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4.113cm"/>
    </style:style>
    <style:style style:name="Tableau7.D" style:family="table-column">
      <style:table-column-properties style:column-width="0.889cm"/>
    </style:style>
    <style:style style:name="Tableau7.E" style:family="table-column">
      <style:table-column-properties style:column-width="4.62cm"/>
    </style:style>
    <style:style style:name="Tableau7.F" style:family="table-column">
      <style:table-column-properties style:column-width="0.48cm"/>
    </style:style>
    <style:style style:name="Tableau7.G" style:family="table-column">
      <style:table-column-properties style:column-width="4.803cm"/>
    </style:style>
    <style:style style:name="Tableau7.A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52d85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52d85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79b35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52d85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2d85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9b35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2d85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2d85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9b35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52d85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52d85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52d85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2a46" officeooo:paragraph-rsid="00542a46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2d8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52d8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9b3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79b35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79b35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52d85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52d85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52d85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52d85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52d8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52d8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79b35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940c6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42a46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49e52a" fo:background-color="#ffffff" loext:char-shading-value="0" style:font-name-complex="Arial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style:font-name="Arial" officeooo:rsid="00405dee" fo:background-color="#ffffff" loext:char-shading-value="0" style:font-name-asian="Arial" style:font-name-complex="Arial"/>
    </style:style>
    <style:style style:name="T1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officeooo:rsid="00542a46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fo:font-weight="bold" officeooo:rsid="00542a46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Arial" fo:language="fr" fo:country="FR" fo:font-weight="bold" officeooo:rsid="00542a46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9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fo:color="#000000" style:font-name="Arial" fo:background-color="#ffffff" loext:char-shading-value="0" style:font-name-complex="Arial"/>
    </style:style>
    <style:style style:name="T44" style:family="text">
      <style:text-properties fo:color="#000000" style:font-name="Arial" officeooo:rsid="0045373d" fo:background-color="#ffffff" loext:char-shading-value="0" style:font-name-complex="Arial"/>
    </style:style>
    <style:style style:name="T45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7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48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49" style:family="text">
      <style:text-properties officeooo:rsid="002dcbaa"/>
    </style:style>
    <style:style style:name="T50" style:family="text">
      <style:text-properties style:font-name-asian="Times"/>
    </style:style>
    <style:style style:name="T51" style:family="text">
      <style:text-properties officeooo:rsid="00405dee"/>
    </style:style>
    <style:style style:name="T52" style:family="text">
      <style:text-properties officeooo:rsid="0045373d"/>
    </style:style>
    <style:style style:name="T53" style:family="text">
      <style:text-properties officeooo:rsid="00467e65"/>
    </style:style>
    <style:style style:name="T54" style:family="text">
      <style:text-properties fo:font-weight="bold" officeooo:rsid="00542a46" style:font-weight-asian="bold" style:font-weight-complex="bold"/>
    </style:style>
    <style:style style:name="T55" style:family="text">
      <style:text-properties officeooo:rsid="0021f699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1f699" style:font-weight-asian="normal" style:font-weight-complex="normal"/>
    </style:style>
    <style:style style:name="T58" style:family="text">
      <style:text-properties fo:language="none" fo:country="none" style:language-asian="none" style:country-asian="none"/>
    </style:style>
    <style:style style:name="T59" style:family="text">
      <style:text-properties officeooo:rsid="002b76c4"/>
    </style:style>
    <style:style style:name="T60" style:family="text">
      <style:text-properties officeooo:rsid="002f5b45"/>
    </style:style>
    <style:style style:name="T61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5"> </text:span><text:span text:style-name="T9">19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4">15</text:span></text:p>
          </table:table-cell>
          <table:table-cell table:style-name="Tableau2.B1" office:value-type="string">
            <text:p text:style-name="P6">Nombre d’école(s) élémentaire(s) : <text:span text:style-name="T54">6</text:span></text:p>
          </table:table-cell>
          <table:table-cell table:style-name="Tableau2.C1" office:value-type="string">
            <text:p text:style-name="P6">Nombre d’école (s) maternelle(s) : <text:span text:style-name="T54">9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C1" office:value-type="string">
            <text:p text:style-name="P16"><text:span text:style-name="T26">Nombre </text:span><text:span text:style-name="T27">de </text:span><text:span text:style-name="T29">T</text:span><text:span text:style-name="T27">emps </text:span><text:span text:style-name="T29">R</text:span><text:span text:style-name="T27">écréatif</text:span><text:span text:style-name="T28">s</text:span><text:span text:style-name="T26"> pour ce lot : </text:span><text:span text:style-name="T36">6</text:span></text:p>
          </table:table-cell>
          <table:table-cell table:style-name="Tableau2.C1" office:value-type="string">
            <text:p text:style-name="P14">Nombre d’<text:span text:style-name="T49">accueils </text:span>du Matin pour ce lot : <text:span text:style-name="T54">7</text:span></text:p>
          </table:table-cell>
          <table:table-cell table:style-name="Tableau2.C1" office:value-type="string">
            <text:p text:style-name="P18"><text:span text:style-name="T31">Nombre d’Animations du Soir </text:span><text:span text:style-name="T32">pour ce lot </text:span><text:span text:style-name="T31">:</text:span><text:span text:style-name="T37">6</text:span><text:span text:style-name="T31"> 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1">Prix unitaire pour un groupe de 35 enfants / Tout inclus <text:span text:style-name="T55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30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3">Nombre de jours d’</text:span><text:span text:style-name="T46">accueils du Matin</text:span><text:span text:style-name="T43"> </text:span><text:span text:style-name="T44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4">€</text:span><text:span text:style-name="T35"> </text:span><text:span text:style-name="T34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7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58">Prix Unitaire par jour pour le Temps Récréatif pour le lot</text:span><text:span text:style-name="T50"> </text:span></text:p>
            <text:p text:style-name="P37"><text:span text:style-name="T56">Tout inclus </text:span><text:span text:style-name="T57">conformément au CCAP (2 animateurs</text:span><text:span text:style-name="T55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30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3">Nombre de jours </text:span><text:span text:style-name="T48">de</text:span><text:span text:style-name="T46"> Temps Récréatif</text:span><text:span text:style-name="T43"> </text:span><text:span text:style-name="T44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19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5">€</text:span><text:span text:style-name="T47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6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3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1">Prix unitaire pour un groupe d’activité périscolaire de 1 à <text:span text:style-name="T59">28</text:span> enfants inscrits <text:span text:style-name="T60">(</text:span> enfants de moins de 6 ans, <text:span text:style-name="T61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1">Prix </text:span><text:span text:style-name="T33">unitaire</text:span><text:span text:style-name="T21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6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3">Nombre de jours d’</text:span><text:span text:style-name="T46">Animations du Soir</text:span><text:span text:style-name="T43"> </text:span><text:span text:style-name="T44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4">€</text:span><text:span text:style-name="T35"> </text:span><text:span text:style-name="T34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6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7" office:value-type="string">
            <text:p text:style-name="P9"><text:span text:style-name="T39">T</text:span><text:span text:style-name="T38">OTAL DÉTAIL QUANTITATIF ET ESTIMATIF P</text:span><text:span text:style-name="T41">OUR 1</text:span><text:span text:style-name="T42">3</text:span><text:span text:style-name="T41">6 JOURS D’ACCUEILS D</text:span><text:span text:style-name="T38">U MATIN, 1</text:span><text:span text:style-name="T40">3</text:span><text:span text:style-name="T38">6 JOURS D’ANIMATIONS DU SOIR ET </text:span><text:span text:style-name="T40">6</text:span><text:span text:style-name="T41">8 JOURS DE TEMPS RÉCRÉATIF 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2">d’</text:span>accueils du Matin</text:p>
          </table:table-cell>
          <table:table-cell table:style-name="Tableau7.A2" office:value-type="string">
            <text:p text:style-name="P33">+</text:p>
          </table:table-cell>
          <table:table-cell table:style-name="Tableau7.A2" office:value-type="string">
            <text:p text:style-name="P21">Prix <text:span text:style-name="T51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34">+</text:p>
          </table:table-cell>
          <table:table-cell table:style-name="Tableau7.A2" office:value-type="string">
            <text:p text:style-name="P27">Prix <text:span text:style-name="T51">3</text:span></text:p>
            <text:p text:style-name="P43"><text:span text:style-name="T20">M</text:span><text:span text:style-name="T21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7.A2" office:value-type="string">
            <text:p text:style-name="P33">=</text:p>
          </table:table-cell>
          <table:table-cell table:style-name="Tableau7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7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7.A2" table:number-rows-spanned="2" office:value-type="string">
            <text:p text:style-name="P52">+</text:p>
          </table:table-cell>
          <table:table-cell table:style-name="Tableau7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7.A2" table:number-rows-spanned="2" office:value-type="string">
            <text:p text:style-name="P52">+</text:p>
          </table:table-cell>
          <table:table-cell table:style-name="Tableau7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7.A2" table:number-rows-spanned="2" office:value-type="string">
            <text:p text:style-name="P53">=</text:p>
          </table:table-cell>
          <table:table-cell table:style-name="Tableau7.G2" office:value-type="string">
            <text:p text:style-name="P51"><text:span text:style-name="T18">€</text:span><text:span text:style-name="T17"> </text:span><text:span text:style-name="T15">HT</text:span></text:p>
          </table:table-cell>
        </table:table-row>
        <table:table-row>
          <table:table-cell table:style-name="Tableau7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7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7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7.G2" office:value-type="string">
            <text:p text:style-name="P51"><text:span text:style-name="T15">€</text:span><text:span text:style-name="T17"> </text:span><text:span text:style-name="T15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940c6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50:55.682000000</meta:creation-date>
    <meta:editing-cycles>6</meta:editing-cycles>
    <meta:editing-duration>PT5M9S</meta:editing-duration>
    <meta:generator>LibreOffice/5.3.6.1$Windows_x86 LibreOffice_project/686f202eff87ef707079aeb7f485847613344eb7</meta:generator>
    <dc:date>2021-02-01T10:42:07.433000000</dc:date>
    <meta:document-statistic meta:table-count="6" meta:image-count="0" meta:object-count="0" meta:page-count="1" meta:paragraph-count="92" meta:word-count="435" meta:character-count="2227" meta:non-whitespace-character-count="1866"/>
  </office:meta>
</office:document-meta>
</file>