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="0.097cm" fo:border="0.5pt solid #000000" style:writing-mode="lr-tb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3.J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7" style:family="table">
      <style:table-properties style:width="19.696cm" fo:margin-left="-0.337cm" table:align="left" style:writing-mode="lr-tb"/>
    </style:style>
    <style:style style:name="Tableau7.A" style:family="table-column">
      <style:table-column-properties style:column-width="3.607cm"/>
    </style:style>
    <style:style style:name="Tableau7.B" style:family="table-column">
      <style:table-column-properties style:column-width="0.601cm"/>
    </style:style>
    <style:style style:name="Tableau7.C" style:family="table-column">
      <style:table-column-properties style:column-width="3.489cm"/>
    </style:style>
    <style:style style:name="Tableau7.D" style:family="table-column">
      <style:table-column-properties style:column-width="0.697cm"/>
    </style:style>
    <style:style style:name="Tableau7.E" style:family="table-column">
      <style:table-column-properties style:column-width="3.512cm"/>
    </style:style>
    <style:style style:name="Tableau7.G" style:family="table-column">
      <style:table-column-properties style:column-width="3.487cm"/>
    </style:style>
    <style:style style:name="Tableau7.H" style:family="table-column">
      <style:table-column-properties style:column-width="0.506cm"/>
    </style:style>
    <style:style style:name="Tableau7.I" style:family="table-column">
      <style:table-column-properties style:column-width="3.194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officeooo:paragraph-rsid="00574bd7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fo:font-weight="normal" officeooo:rsid="0020e95c" officeooo:paragraph-rsid="0022a37e" fo:background-color="#ffffff" style:font-size-asian="8pt" style:font-weight-asian="normal" style:font-name-complex="Ari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934e0" fo:background-color="transparent" style:font-size-asian="6pt" style:font-weight-asian="normal" style:font-name-complex="Arial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rsid="002f5b45" officeooo:paragraph-rsid="005934e0" fo:background-color="transparent" style:font-size-asian="6pt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574bd7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9" style:family="paragraph" style:parent-style-name="Standard">
      <style:text-properties fo:font-size="8pt" officeooo:paragraph-rsid="003f23c3" style:font-size-asian="7pt" style:font-size-complex="8pt"/>
    </style:style>
    <style:style style:name="P20" style:family="paragraph" style:parent-style-name="Standard">
      <style:text-properties officeooo:paragraph-rsid="00574bd7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4bd7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34e0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4bd7" fo:background-color="#ffffff" style:font-size-asian="8pt" style:font-weight-asian="bold" style:font-name-complex="Arial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4bd7" fo:background-color="transparent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34e0" fo:background-color="transparent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574bd7" fo:background-color="transparent" style:font-size-asian="8pt" style:font-weight-asian="bold" style:font-name-complex="Arial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74bd7" fo:background-color="#ffffff" style:font-size-asian="8pt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officeooo:paragraph-rsid="00574bd7" fo:background-color="#ffffff" style:font-size-asian="8pt" style:font-name-complex="Ari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74bd7" fo:background-color="#ffffff" style:font-size-asian="8pt" style:font-weight-asian="normal" style:font-name-complex="Arial" style:font-size-complex="8pt" style:font-weight-complex="normal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51555" officeooo:paragraph-rsid="00551555" fo:background-color="#ffffff" style:font-size-asian="8.75pt" style:language-asian="none" style:country-asian="none" style:font-weight-asian="bold" style:font-name-complex="Arial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74bd7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74bd7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934e0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934e0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934e0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74bd7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font-size="8pt" officeooo:paragraph-rsid="00574bd7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font-size="8pt" officeooo:paragraph-rsid="00574bd7" fo:background-color="transparent" style:font-size-asian="8pt" style:font-size-complex="8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54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5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5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6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1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74bd7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margin-top="0.275cm" fo:margin-bottom="0.275cm" loext:contextual-spacing="false" style:writing-mode="page"/>
      <style:text-properties fo:font-weight="bold" officeooo:rsid="001a976c" officeooo:paragraph-rsid="00574bd7" style:font-weight-asian="bold" style:font-weight-complex="bold"/>
    </style:style>
    <style:style style:name="P63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74bd7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934e0" fo:background-color="transparent" style:font-size-asian="6pt" style:font-weight-asian="normal" style:font-name-complex="Arial" style:font-size-complex="6pt" style:font-weight-complex="bold"/>
    </style:style>
    <style:style style:name="P65" style:family="paragraph" style:parent-style-name="Standard">
      <style:text-properties officeooo:paragraph-rsid="005b8042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51555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45373d" style:font-weight-asian="bold" style:font-name-complex="Arial" style:font-weight-complex="bold"/>
    </style:style>
    <style:style style:name="T16" style:family="text">
      <style:text-properties style:font-name="Arial" fo:background-color="#ffffff" loext:char-shading-value="0" style:font-name-complex="Arial"/>
    </style:style>
    <style:style style:name="T17" style:family="text">
      <style:text-properties style:font-name="Arial" officeooo:rsid="0049e52a" fo:background-color="#ffffff" loext:char-shading-value="0" style:font-name-complex="Arial"/>
    </style:style>
    <style:style style:name="T18" style:family="text">
      <style:text-properties style:font-name="Arial" fo:background-color="#ffffff" loext:char-shading-value="0" style:font-name-asian="Arial" style:font-name-complex="Arial"/>
    </style:style>
    <style:style style:name="T19" style:family="text">
      <style:text-properties style:font-name="Arial" officeooo:rsid="00405dee" fo:background-color="#ffffff" loext:char-shading-value="0" style:font-name-asian="Arial" style:font-name-complex="Arial"/>
    </style:style>
    <style:style style:name="T20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style:font-name-complex="Arial"/>
    </style:style>
    <style:style style:name="T2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27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28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29" style:family="text">
      <style:text-properties style:use-window-font-color="true" style:font-name="Arial" fo:font-size="9pt" fo:language="fr" fo:country="FR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0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1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2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officeooo:rsid="00551555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3" style:family="text">
      <style:text-properties style:use-window-font-color="true" style:font-name="Arial" fo:language="fr" fo:country="FR" fo:font-weight="bold" officeooo:rsid="00551555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4" style:family="text">
      <style:text-properties style:use-window-font-color="true" style:font-name="Arial" fo:language="fr" fo:country="FR" fo:font-weight="bold" officeooo:rsid="0055155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5" style:family="text">
      <style:text-properties fo:color="#000000" style:font-name="Arial" fo:background-color="#ffffff" loext:char-shading-value="0" style:font-name-complex="Arial"/>
    </style:style>
    <style:style style:name="T46" style:family="text">
      <style:text-properties fo:color="#000000" style:font-name="Arial" officeooo:rsid="0045373d" fo:background-color="#ffffff" loext:char-shading-value="0" style:font-name-complex="Arial"/>
    </style:style>
    <style:style style:name="T47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48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49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50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1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2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3" style:family="text">
      <style:text-properties officeooo:rsid="002dcbaa"/>
    </style:style>
    <style:style style:name="T54" style:family="text">
      <style:text-properties style:font-name-asian="Times"/>
    </style:style>
    <style:style style:name="T55" style:family="text">
      <style:text-properties officeooo:rsid="003f23c3"/>
    </style:style>
    <style:style style:name="T56" style:family="text">
      <style:text-properties officeooo:rsid="00405dee"/>
    </style:style>
    <style:style style:name="T57" style:family="text">
      <style:text-properties officeooo:rsid="0045373d"/>
    </style:style>
    <style:style style:name="T58" style:family="text">
      <style:text-properties officeooo:rsid="00467e65"/>
    </style:style>
    <style:style style:name="T59" style:family="text">
      <style:text-properties officeooo:rsid="00485473"/>
    </style:style>
    <style:style style:name="T60" style:family="text">
      <style:text-properties fo:font-weight="bold" officeooo:rsid="00551555" style:font-weight-asian="bold" style:font-weight-complex="bold"/>
    </style:style>
    <style:style style:name="T61" style:family="text">
      <style:text-properties officeooo:rsid="0021f699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21f699" style:font-weight-asian="normal" style:font-weight-complex="normal"/>
    </style:style>
    <style:style style:name="T64" style:family="text">
      <style:text-properties fo:language="none" fo:country="none" style:language-asian="none" style:country-asian="none"/>
    </style:style>
    <style:style style:name="T65" style:family="text">
      <style:text-properties officeooo:rsid="002b76c4"/>
    </style:style>
    <style:style style:name="T66" style:family="text">
      <style:text-properties officeooo:rsid="002f5b45"/>
    </style:style>
    <style:style style:name="T67" style:family="text">
      <style:text-properties officeooo:rsid="001adaf8"/>
    </style:style>
    <style:style style:name="T68" style:family="text">
      <style:text-properties officeooo:rsid="00560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4">Détail Quantitatif et Estimatif </text:span><text:span text:style-name="T3">Lot N°</text:span><text:span text:style-name="T16"> </text:span><text:span text:style-name="T10">15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60">21</text:span></text:p>
          </table:table-cell>
          <table:table-cell table:style-name="Tableau2.A1" office:value-type="string">
            <text:p text:style-name="P6">Nombre d’école(s) élémentaire(s) : <text:span text:style-name="T60">10</text:span></text:p>
          </table:table-cell>
          <table:table-cell table:style-name="Tableau2.A1" office:value-type="string">
            <text:p text:style-name="P6">Nombre d’école (s) maternelle(s) : <text:span text:style-name="T60">11</text:span></text:p>
          </table:table-cell>
          <table:table-cell table:style-name="Tableau2.D1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17"><text:span text:style-name="T32">Nombre </text:span><text:span text:style-name="T33">de </text:span><text:span text:style-name="T35">T</text:span><text:span text:style-name="T33">emps </text:span><text:span text:style-name="T35">R</text:span><text:span text:style-name="T33">écréatif</text:span><text:span text:style-name="T34">s</text:span><text:span text:style-name="T32"> pour ce lot : </text:span><text:span text:style-name="T43">10</text:span></text:p>
          </table:table-cell>
          <table:table-cell table:style-name="Tableau2.A2" office:value-type="string">
            <text:p text:style-name="P14">Nombre d’<text:span text:style-name="T53">accueils </text:span>du Matin pour ce lot : <text:span text:style-name="T60">11</text:span></text:p>
          </table:table-cell>
          <table:table-cell table:style-name="Tableau2.A2" office:value-type="string">
            <text:p text:style-name="P15">Nombre d’Animations du Soir <text:span text:style-name="T59">pour ce lot </text:span>:<text:span text:style-name="T60">12</text:span> </text:p>
            <text:p text:style-name="P18"><text:span text:style-name="T37">Nombre </text:span><text:span text:style-name="T38">de groupes </text:span><text:span text:style-name="T39">supplémentaires </text:span><text:span text:style-name="T38"><text:s/>en Animations du Soir : </text:span><text:span text:style-name="T44">1</text:span></text:p>
          </table:table-cell>
          <table:table-cell table:style-name="Tableau2.D2" office:value-type="string">
            <text:p text:style-name="P16"/>
          </table:table-cell>
        </table:table-row>
      </table:table>
      <text:p text:style-name="P21"/>
      <text:p text:style-name="P21">Les nombres d’animations et d’accueils sont donnés à titre indicatif, la Ville de Marseille n’est pas engagée sur ces chiffres.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6">Prix 1</text:p>
            <text:p text:style-name="P10">Prix unitaire pour un groupe de 35 enfants / Tout inclus <text:span text:style-name="T61">conformément au CCAP (2 intervenants)</text:span></text:p>
          </table:table-cell>
          <table:table-cell table:style-name="Tableau3.A1" table:number-columns-spanned="2" office:value-type="string">
            <text:p text:style-name="P47"><text:span text:style-name="T16">Prix </text:span><text:span text:style-name="T36">unitaire</text:span><text:span text:style-name="T16"> en euros par jour </text:span></text:p>
          </table:table-cell>
          <table:covered-table-cell/>
          <table:table-cell table:style-name="Tableau3.A1" table:number-rows-spanned="2" office:value-type="string">
            <text:p text:style-name="P22">X</text:p>
          </table:table-cell>
          <table:table-cell table:style-name="Tableau3.A1" table:number-rows-spanned="2" office:value-type="string">
            <text:p text:style-name="P47"><text:span text:style-name="T16">Nombre d’</text:span><text:span text:style-name="T4">accueils du Matin</text:span><text:span text:style-name="T16"> du lot </text:span></text:p>
          </table:table-cell>
          <table:table-cell table:style-name="Tableau3.A1" table:number-rows-spanned="2" office:value-type="string">
            <text:p text:style-name="P55">X</text:p>
          </table:table-cell>
          <table:table-cell table:style-name="Tableau3.A1" table:number-rows-spanned="2" office:value-type="string">
            <text:p text:style-name="P60"><text:span text:style-name="T45">Nombre de jours d’</text:span><text:span text:style-name="T48">accueils du Matin</text:span><text:span text:style-name="T45"> </text:span><text:span text:style-name="T46">pour 1 an</text:span></text:p>
          </table:table-cell>
          <table:table-cell table:style-name="Tableau3.A1" table:number-rows-spanned="2" office:value-type="string">
            <text:p text:style-name="P55">=</text:p>
          </table:table-cell>
          <table:table-cell table:style-name="Tableau3.I1" table:number-columns-spanned="2" office:value-type="string">
            <text:p text:style-name="P47"><text:span text:style-name="T16">Montant en euros pour</text:span><text:span text:style-name="T3"> </text:span><text:span text:style-name="T11">1 an</text:span><text:span text:style-name="T16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B2" office:value-type="string">
            <text:p text:style-name="P47"><text:span text:style-name="T3">€</text:span><text:span text:style-name="T13"> </text:span><text:span text:style-name="T3">HT</text:span></text:p>
          </table:table-cell>
          <table:table-cell table:style-name="Tableau3.B2" office:value-type="string">
            <text:p text:style-name="P47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B2" office:value-type="string">
            <text:p text:style-name="P47"><text:span text:style-name="T41">€</text:span><text:span text:style-name="T42"> </text:span><text:span text:style-name="T41">HT</text:span></text:p>
          </table:table-cell>
          <table:table-cell table:style-name="Tableau3.J2" office:value-type="string">
            <text:p text:style-name="P47"><text:span text:style-name="T3">€</text:span><text:span text:style-name="T13"> </text:span><text:span text:style-name="T3">TTC</text:span></text:p>
          </table:table-cell>
        </table:table-row>
        <table:table-row table:style-name="Tableau3.1">
          <table:covered-table-cell/>
          <table:table-cell table:style-name="Tableau3.B2" office:value-type="string">
            <text:p text:style-name="P28"/>
          </table:table-cell>
          <table:table-cell table:style-name="Tableau3.B2" office:value-type="string">
            <text:p text:style-name="P28"/>
          </table:table-cell>
          <table:table-cell table:style-name="Tableau3.B2" office:value-type="string">
            <text:p text:style-name="P42">X</text:p>
          </table:table-cell>
          <table:table-cell table:style-name="Tableau3.B2" office:value-type="string">
            <text:p text:style-name="P39">11</text:p>
          </table:table-cell>
          <table:table-cell table:style-name="Tableau3.B2" office:value-type="string">
            <text:p text:style-name="P55">X</text:p>
          </table:table-cell>
          <table:table-cell table:style-name="Tableau3.B2" office:value-type="string">
            <text:p text:style-name="P58">136</text:p>
          </table:table-cell>
          <table:table-cell table:style-name="Tableau3.B2" office:value-type="string">
            <text:p text:style-name="P55">=</text:p>
          </table:table-cell>
          <table:table-cell table:style-name="Tableau3.B2" office:value-type="string">
            <text:p text:style-name="P30"/>
          </table:table-cell>
          <table:table-cell table:style-name="Tableau3.J2" office:value-type="string">
            <text:p text:style-name="P32"/>
          </table:table-cell>
        </table:table-row>
      </table:table>
      <text:p text:style-name="P8"/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44">Prix 2</text:p>
            <text:p text:style-name="P46"><text:span text:style-name="T64">Prix Unitaire par jour pour le Temps Récréatif pour le lot</text:span><text:span text:style-name="T54"> </text:span></text:p>
            <text:p text:style-name="P45"><text:span text:style-name="T62">Tout inclus </text:span><text:span text:style-name="T63">conformément au CCAP (2 animateurs</text:span><text:span text:style-name="T61">)</text:span></text:p>
          </table:table-cell>
          <table:table-cell table:style-name="Tableau4.A1" table:number-columns-spanned="2" office:value-type="string">
            <text:p text:style-name="P47"><text:span text:style-name="T16">Prix </text:span><text:span text:style-name="T36">unitaire</text:span><text:span text:style-name="T16"> en euros par jour </text:span></text:p>
          </table:table-cell>
          <table:covered-table-cell/>
          <table:table-cell table:style-name="Tableau4.A1" table:number-rows-spanned="2" office:value-type="string">
            <text:p text:style-name="P22">X</text:p>
          </table:table-cell>
          <table:table-cell table:style-name="Tableau4.A1" table:number-rows-spanned="2" office:value-type="string">
            <text:p text:style-name="P47"><text:span text:style-name="T16">Nombre de </text:span><text:span text:style-name="T4">Temps Récréatif</text:span><text:span text:style-name="T16"> pour ce lot</text:span><text:span text:style-name="T4"> </text:span></text:p>
          </table:table-cell>
          <table:table-cell table:style-name="Tableau4.A1" table:number-rows-spanned="2" office:value-type="string">
            <text:p text:style-name="P55">X</text:p>
          </table:table-cell>
          <table:table-cell table:style-name="Tableau4.A1" table:number-rows-spanned="2" office:value-type="string">
            <text:p text:style-name="P60"><text:span text:style-name="T45">Nombre de jours </text:span><text:span text:style-name="T51">de</text:span><text:span text:style-name="T48"> Temps Récréatif</text:span><text:span text:style-name="T45"> </text:span><text:span text:style-name="T46">pour 1 an</text:span></text:p>
          </table:table-cell>
          <table:table-cell table:style-name="Tableau4.A1" table:number-rows-spanned="2" office:value-type="string">
            <text:p text:style-name="P55">=</text:p>
          </table:table-cell>
          <table:table-cell table:style-name="Tableau4.I1" table:number-columns-spanned="2" office:value-type="string">
            <text:p text:style-name="P47"><text:span text:style-name="T16">Montant en euros pour </text:span><text:span text:style-name="T4">1 </text:span><text:span text:style-name="T5">an</text:span><text:span text:style-name="T16"> de fonctionnement </text:span><text:span text:style-name="T20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47"><text:span text:style-name="T3">€</text:span><text:span text:style-name="T13"> </text:span><text:span text:style-name="T3">HT</text:span></text:p>
          </table:table-cell>
          <table:table-cell table:style-name="Tableau4.A1" office:value-type="string">
            <text:p text:style-name="P47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47"><text:span text:style-name="T47">€</text:span><text:span text:style-name="T50"> </text:span><text:span text:style-name="T3">HT</text:span></text:p>
          </table:table-cell>
          <table:table-cell table:style-name="Tableau4.I1" office:value-type="string">
            <text:p text:style-name="P47"><text:span text:style-name="T3">€</text:span><text:span text:style-name="T13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42">X</text:p>
          </table:table-cell>
          <table:table-cell table:style-name="Tableau4.A1" office:value-type="string">
            <text:p text:style-name="P39">10</text:p>
          </table:table-cell>
          <table:table-cell table:style-name="Tableau4.A1" office:value-type="string">
            <text:p text:style-name="P55">X</text:p>
          </table:table-cell>
          <table:table-cell table:style-name="Tableau4.A1" office:value-type="string">
            <text:p text:style-name="P59"><text:span text:style-name="T58">6</text:span>8</text:p>
          </table:table-cell>
          <table:table-cell table:style-name="Tableau4.A1" office:value-type="string">
            <text:p text:style-name="P57"/>
          </table:table-cell>
          <table:table-cell table:style-name="Tableau4.A1" office:value-type="string">
            <text:p text:style-name="P53"/>
          </table:table-cell>
          <table:table-cell table:style-name="Tableau4.I1" office:value-type="string">
            <text:p text:style-name="P54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34">Prix 3</text:p>
            <text:p text:style-name="P10">Prix unitaire pour un groupe d’activité périscolaire de 1 à <text:span text:style-name="T65">28</text:span> enfants inscrits <text:span text:style-name="T66">(</text:span> enfants de moins de 6 ans, <text:span text:style-name="T67">groupe d’activité périscolaire en regroupement, école primaire) ou pour un groupe d’activité périscolaire de 1 à 36 enfants inscrits (enfants de plus de 6 ans) </text:span></text:p>
            <text:p text:style-name="P64">Tout inclus conformément au CCAP (2 animateurs)</text:p>
          </table:table-cell>
          <table:table-cell table:style-name="Tableau5.A1" table:number-columns-spanned="2" office:value-type="string">
            <text:p text:style-name="P51"><text:span text:style-name="T22">Prix </text:span><text:span text:style-name="T40">unitaire</text:span><text:span text:style-name="T22"> en euros par jour</text:span></text:p>
          </table:table-cell>
          <table:covered-table-cell/>
          <table:table-cell table:style-name="Tableau5.A1" table:number-rows-spanned="2" office:value-type="string">
            <text:p text:style-name="P22">X</text:p>
          </table:table-cell>
          <table:table-cell table:style-name="Tableau5.A1" table:number-rows-spanned="2" office:value-type="string">
            <text:p text:style-name="P47"><text:span text:style-name="T17">Nombre d’</text:span><text:span text:style-name="T8">Animation du Soir</text:span><text:span text:style-name="T16"> du lot </text:span></text:p>
          </table:table-cell>
          <table:table-cell table:style-name="Tableau5.A1" table:number-rows-spanned="2" office:value-type="string">
            <text:p text:style-name="P55">X</text:p>
          </table:table-cell>
          <table:table-cell table:style-name="Tableau5.A1" table:number-rows-spanned="2" office:value-type="string">
            <text:p text:style-name="P60"><text:span text:style-name="T45">Nombre de jours d’</text:span><text:span text:style-name="T48">Animations du Soir</text:span><text:span text:style-name="T45"> </text:span><text:span text:style-name="T46">pour 1 an</text:span></text:p>
          </table:table-cell>
          <table:table-cell table:style-name="Tableau5.A1" table:number-rows-spanned="2" office:value-type="string">
            <text:p text:style-name="P55">=</text:p>
          </table:table-cell>
          <table:table-cell table:style-name="Tableau5.I1" table:number-columns-spanned="2" office:value-type="string">
            <text:p text:style-name="P47"><text:span text:style-name="T16">Montant en euros pour</text:span><text:span text:style-name="T4"> 1 </text:span><text:span text:style-name="T9">an</text:span><text:span text:style-name="T16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47"><text:span text:style-name="T3">€</text:span><text:span text:style-name="T13"> </text:span><text:span text:style-name="T3">HT</text:span></text:p>
          </table:table-cell>
          <table:table-cell table:style-name="Tableau5.A1" office:value-type="string">
            <text:p text:style-name="P47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47"><text:span text:style-name="T41">€</text:span><text:span text:style-name="T42"> </text:span><text:span text:style-name="T41">HT</text:span></text:p>
          </table:table-cell>
          <table:table-cell table:style-name="Tableau5.I1" office:value-type="string">
            <text:p text:style-name="P47"><text:span text:style-name="T3">€</text:span><text:span text:style-name="T13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42">X</text:p>
          </table:table-cell>
          <table:table-cell table:style-name="Tableau5.A1" office:value-type="string">
            <text:p text:style-name="P39">12</text:p>
          </table:table-cell>
          <table:table-cell table:style-name="Tableau5.A1" office:value-type="string">
            <text:p text:style-name="P55">X</text:p>
          </table:table-cell>
          <table:table-cell table:style-name="Tableau5.A1" office:value-type="string">
            <text:p text:style-name="P58">136</text:p>
          </table:table-cell>
          <table:table-cell table:style-name="Tableau5.A1" office:value-type="string">
            <text:p text:style-name="P55">=</text:p>
          </table:table-cell>
          <table:table-cell table:style-name="Tableau5.A1" office:value-type="string">
            <text:p text:style-name="P30"/>
          </table:table-cell>
          <table:table-cell table:style-name="Tableau5.I1" office:value-type="string">
            <text:p text:style-name="P32"/>
          </table:table-cell>
        </table:table-row>
      </table:table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26">Prix <text:span text:style-name="T55">3</text:span> <text:span text:style-name="T55">bis</text:span></text:p>
            <text:p text:style-name="P10">Prix unitaire pour tout groupe de 1<text:span text:style-name="T65">4</text:span> enfants supplémentaire<text:span text:style-name="T66">s</text:span> <text:span text:style-name="T66">(</text:span>enfants de moins de 6 ans, <text:span text:style-name="T67">groupe d’activité périscolaire en regroupement, école primaire) ou pour tout groupe de 18 enfants supplémentaires (enfants de plus de 6 ans) </text:span></text:p>
            <text:p text:style-name="P11">Tout inclus conformément au CCAP (1 animateur<text:span text:style-name="T68">)</text:span></text:p>
          </table:table-cell>
          <table:table-cell table:style-name="Tableau6.A1" table:number-columns-spanned="2" office:value-type="string">
            <text:p text:style-name="P49"><text:span text:style-name="T16">Prix </text:span><text:span text:style-name="T36">unitaire</text:span><text:span text:style-name="T16"> en euros par jour </text:span></text:p>
          </table:table-cell>
          <table:covered-table-cell/>
          <table:table-cell table:style-name="Tableau6.A1" table:number-rows-spanned="2" office:value-type="string">
            <text:p text:style-name="P24">X</text:p>
          </table:table-cell>
          <table:table-cell table:style-name="Tableau6.A1" table:number-rows-spanned="2" office:value-type="string">
            <text:p text:style-name="P49"><text:span text:style-name="T16">Nombre d’</text:span><text:span text:style-name="T7">animations du soir</text:span><text:span text:style-name="T4"> </text:span><text:span text:style-name="T7">concernées</text:span><text:span text:style-name="T16"> du lot </text:span></text:p>
          </table:table-cell>
          <table:table-cell table:style-name="Tableau6.A1" table:number-rows-spanned="2" office:value-type="string">
            <text:p text:style-name="P56">X</text:p>
          </table:table-cell>
          <table:table-cell table:style-name="Tableau6.A1" table:number-rows-spanned="2" office:value-type="string">
            <text:p text:style-name="P60"><text:span text:style-name="T45">Nombre de jours d’ </text:span><text:span text:style-name="T49">animations du soir </text:span><text:span text:style-name="T52">pour1 an</text:span></text:p>
          </table:table-cell>
          <table:table-cell table:style-name="Tableau6.A1" table:number-rows-spanned="2" office:value-type="string">
            <text:p text:style-name="P56">=</text:p>
          </table:table-cell>
          <table:table-cell table:style-name="Tableau6.I1" table:number-columns-spanned="2" office:value-type="string">
            <text:p text:style-name="P49"><text:span text:style-name="T16">Montant en euros pour</text:span><text:span text:style-name="T4"> 1 </text:span><text:span text:style-name="T5">an</text:span><text:span text:style-name="T16"> de fonctionnement d’</text:span><text:span text:style-name="T7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49"><text:span text:style-name="T3">€</text:span><text:span text:style-name="T13"> </text:span><text:span text:style-name="T3">HT</text:span></text:p>
          </table:table-cell>
          <table:table-cell table:style-name="Tableau6.A1" office:value-type="string">
            <text:p text:style-name="P49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49"><text:span text:style-name="T41">€</text:span><text:span text:style-name="T42"> </text:span><text:span text:style-name="T41">HT</text:span></text:p>
          </table:table-cell>
          <table:table-cell table:style-name="Tableau6.I1" office:value-type="string">
            <text:p text:style-name="P49"><text:span text:style-name="T3">€</text:span><text:span text:style-name="T13"> </text:span><text:span text:style-name="T3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43">X</text:p>
          </table:table-cell>
          <table:table-cell table:style-name="Tableau6.A1" office:value-type="string">
            <text:p text:style-name="P39">1</text:p>
          </table:table-cell>
          <table:table-cell table:style-name="Tableau6.A1" office:value-type="string">
            <text:p text:style-name="P56">X</text:p>
          </table:table-cell>
          <table:table-cell table:style-name="Tableau6.A1" office:value-type="string">
            <text:p text:style-name="P58">136</text:p>
          </table:table-cell>
          <table:table-cell table:style-name="Tableau6.A1" office:value-type="string">
            <text:p text:style-name="P56">=</text:p>
          </table:table-cell>
          <table:table-cell table:style-name="Tableau6.A1" office:value-type="string">
            <text:p text:style-name="P31"/>
          </table:table-cell>
          <table:table-cell table:style-name="Tableau6.I1" office:value-type="string">
            <text:p text:style-name="P23"/>
          </table:table-cell>
        </table:table-row>
      </table:table>
      <text:p text:style-name="P2"/>
      <text:p text:style-name="P2"/>
      <text:p text:style-name="P1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B"/>
        <table:table-column table:style-name="Tableau7.G"/>
        <table:table-column table:style-name="Tableau7.H"/>
        <table:table-column table:style-name="Tableau7.I"/>
        <table:table-row>
          <table:table-cell table:style-name="Tableau7.A1" table:number-columns-spanned="9" office:value-type="string">
            <text:p text:style-name="P3"><text:span text:style-name="T29">T</text:span><text:span text:style-name="T27">OTAL DÉTAIL QUANTITATIF ET ESTIMATIF P</text:span><text:span text:style-name="T30">OUR 1</text:span><text:span text:style-name="T31">3</text:span><text:span text:style-name="T30">6 JOURS D’ACCUEILS D</text:span><text:span text:style-name="T27">U MATIN, 1</text:span><text:span text:style-name="T28">3</text:span><text:span text:style-name="T27">6 JOURS D’ANIMATIONS DU SOIR ET </text:span><text:span text:style-name="T28">6</text:span><text:span text:style-name="T30">8 JOURS DE TEMPS RÉCRÉATIF SOIT 1 </text:span><text:span text:style-name="T31">AN</text:span><text:span text:style-name="T3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5">Prix 1</text:p>
            <text:p text:style-name="P36">Montant pour</text:p>
            <text:p text:style-name="P48"><text:span text:style-name="T4">1 </text:span><text:span text:style-name="T5">an</text:span></text:p>
            <text:p text:style-name="P27"><text:span text:style-name="T57">d’</text:span>accueils du Matin</text:p>
          </table:table-cell>
          <table:table-cell table:style-name="Tableau7.A2" office:value-type="string">
            <text:p text:style-name="P40">+</text:p>
          </table:table-cell>
          <table:table-cell table:style-name="Tableau7.A2" office:value-type="string">
            <text:p text:style-name="P25">Prix <text:span text:style-name="T56">2</text:span></text:p>
            <text:p text:style-name="P38">Montant pour</text:p>
            <text:p text:style-name="P50"><text:span text:style-name="T4">1 </text:span><text:span text:style-name="T5">an</text:span><text:span text:style-name="T4"> de Temps Récréatif</text:span></text:p>
          </table:table-cell>
          <table:table-cell table:style-name="Tableau7.A2" office:value-type="string">
            <text:p text:style-name="P41">+</text:p>
          </table:table-cell>
          <table:table-cell table:style-name="Tableau7.A2" office:value-type="string">
            <text:p text:style-name="P33">Prix <text:span text:style-name="T56">3</text:span></text:p>
            <text:p text:style-name="P52"><text:span text:style-name="T21">M</text:span><text:span text:style-name="T22">ontant pour </text:span><text:span text:style-name="T14">1 </text:span><text:span text:style-name="T15">an</text:span><text:span text:style-name="T14"> d’Animations du soir</text:span></text:p>
          </table:table-cell>
          <table:table-cell table:style-name="Tableau7.A2" office:value-type="string">
            <text:p text:style-name="P41">+</text:p>
          </table:table-cell>
          <table:table-cell table:style-name="Tableau7.A2" office:value-type="string">
            <text:p text:style-name="P35">Prix 3 bis</text:p>
            <text:p text:style-name="P35">Animations du Soir</text:p>
            <text:p text:style-name="P35">par Groupes un groupe de 14 ou 18 enfants supplémentaires</text:p>
          </table:table-cell>
          <table:table-cell table:style-name="Tableau7.A2" office:value-type="string">
            <text:p text:style-name="P40">=</text:p>
          </table:table-cell>
          <table:table-cell table:style-name="Tableau7.I2" office:value-type="string">
            <text:p text:style-name="P37">Montant en euros pour</text:p>
            <text:p text:style-name="P50"><text:span text:style-name="T4">1</text:span><text:span text:style-name="T16"> </text:span><text:span text:style-name="T11">an</text:span><text:span text:style-name="T16"> de fonctionnement </text:span><text:span text:style-name="T6">Accueil</text:span><text:span text:style-name="T4"> du Matin</text:span><text:span text:style-name="T3"> + Temps Récréatif + Animations du so</text:span><text:span text:style-name="T12">ir</text:span></text:p>
          </table:table-cell>
        </table:table-row>
        <table:table-row>
          <table:table-cell table:style-name="Tableau7.A2" office:value-type="string">
            <text:p text:style-name="P61"><text:span text:style-name="T19">€</text:span><text:span text:style-name="T18"> </text:span><text:span text:style-name="T16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19">€</text:span><text:span text:style-name="T18"> </text:span><text:span text:style-name="T16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19">€</text:span><text:span text:style-name="T18"> </text:span><text:span text:style-name="T16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19">€</text:span><text:span text:style-name="T18"> </text:span><text:span text:style-name="T16">HT</text:span></text:p>
          </table:table-cell>
          <table:table-cell table:style-name="Tableau7.A2" table:number-rows-spanned="2" office:value-type="string">
            <text:p text:style-name="P63">=</text:p>
          </table:table-cell>
          <table:table-cell table:style-name="Tableau7.I2" office:value-type="string">
            <text:p text:style-name="P61"><text:span text:style-name="T19">€</text:span><text:span text:style-name="T18"> </text:span><text:span text:style-name="T16">HT</text:span></text:p>
          </table:table-cell>
        </table:table-row>
        <table:table-row>
          <table:table-cell table:style-name="Tableau7.A2" office:value-type="string">
            <text:p text:style-name="P61"><text:span text:style-name="T16">€</text:span><text:span text:style-name="T18"> </text:span><text:span text:style-name="T16">TTC</text:span></text:p>
          </table:table-cell>
          <table:covered-table-cell/>
          <table:table-cell table:style-name="Tableau7.A2" office:value-type="string">
            <text:p text:style-name="P61"><text:span text:style-name="T16">€</text:span><text:span text:style-name="T18"> </text:span><text:span text:style-name="T16">TTC</text:span></text:p>
          </table:table-cell>
          <table:covered-table-cell/>
          <table:table-cell table:style-name="Tableau7.A2" office:value-type="string">
            <text:p text:style-name="P61"><text:span text:style-name="T16">€</text:span><text:span text:style-name="T18"> </text:span><text:span text:style-name="T16">TTC</text:span></text:p>
          </table:table-cell>
          <table:covered-table-cell/>
          <table:table-cell table:style-name="Tableau7.A2" office:value-type="string">
            <text:p text:style-name="P61"><text:span text:style-name="T16">€</text:span><text:span text:style-name="T18"> </text:span><text:span text:style-name="T16">TTC</text:span></text:p>
          </table:table-cell>
          <table:covered-table-cell/>
          <table:table-cell table:style-name="Tableau7.I2" office:value-type="string">
            <text:p text:style-name="P61"><text:span text:style-name="T16">€</text:span><text:span text:style-name="T18"> </text:span><text:span text:style-name="T16">TTC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b8042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<text:tab/></text:span><text:span text:style-name="MT4">2020_20102_0033</text:span><text:span text:style-name="MT3"> 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58:50.340000000</meta:creation-date>
    <meta:editing-cycles>6</meta:editing-cycles>
    <meta:editing-duration>PT6M36S</meta:editing-duration>
    <meta:generator>LibreOffice/5.3.6.1$Windows_x86 LibreOffice_project/686f202eff87ef707079aeb7f485847613344eb7</meta:generator>
    <dc:date>2021-02-01T10:40:01.547000000</dc:date>
    <meta:document-statistic meta:table-count="7" meta:image-count="0" meta:object-count="0" meta:page-count="1" meta:paragraph-count="119" meta:word-count="562" meta:character-count="2894" meta:non-whitespace-character-count="2429"/>
  </office:meta>
</office:document-meta>
</file>