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table:align="left" style:writing-mode="lr-tb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1.901cm"/>
    </style:style>
    <style:style style:name="Tableau8.D" style:family="table-column">
      <style:table-column-properties style:column-width="0.496cm"/>
    </style:style>
    <style:style style:name="Tableau8.E" style:family="table-column">
      <style:table-column-properties style:column-width="2.695cm"/>
    </style:style>
    <style:style style:name="Tableau8.F" style:family="table-column">
      <style:table-column-properties style:column-width="0.513cm"/>
    </style:style>
    <style:style style:name="Tableau8.G" style:family="table-column">
      <style:table-column-properties style:column-width="2.794cm"/>
    </style:style>
    <style:style style:name="Tableau8.H" style:family="table-column">
      <style:table-column-properties style:column-width="0.397cm"/>
    </style:style>
    <style:style style:name="Tableau8.I" style:family="table-column">
      <style:table-column-properties style:column-width="3.11cm"/>
    </style:style>
    <style:style style:name="Tableau8.J" style:family="table-column">
      <style:table-column-properties style:column-width="3.01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9" style:family="table">
      <style:table-properties style:width="19.232cm" fo:margin-left="0cm" table:align="left" style:writing-mode="lr-tb"/>
    </style:style>
    <style:style style:name="Tableau9.A" style:family="table-column">
      <style:table-column-properties style:column-width="2.63cm"/>
    </style:style>
    <style:style style:name="Tableau9.B" style:family="table-column">
      <style:table-column-properties style:column-width="0.496cm"/>
    </style:style>
    <style:style style:name="Tableau9.C" style:family="table-column">
      <style:table-column-properties style:column-width="2.514cm"/>
    </style:style>
    <style:style style:name="Tableau9.D" style:family="table-column">
      <style:table-column-properties style:column-width="0.397cm"/>
    </style:style>
    <style:style style:name="Tableau9.E" style:family="table-column">
      <style:table-column-properties style:column-width="2.498cm"/>
    </style:style>
    <style:style style:name="Tableau9.G" style:family="table-column">
      <style:table-column-properties style:column-width="2.596cm"/>
    </style:style>
    <style:style style:name="Tableau9.H" style:family="table-column">
      <style:table-column-properties style:column-width="0.512cm"/>
    </style:style>
    <style:style style:name="Tableau9.I" style:family="table-column">
      <style:table-column-properties style:column-width="2.993cm"/>
    </style:style>
    <style:style style:name="Tableau9.J" style:family="table-column">
      <style:table-column-properties style:column-width="0.596cm"/>
    </style:style>
    <style:style style:name="Tableau9.K" style:family="table-column">
      <style:table-column-properties style:column-width="3.505cm"/>
    </style:style>
    <style:style style:name="Tableau9.1" style:family="table-row">
      <style:table-row-properties style:min-row-height="0.954cm" fo:keep-together="always"/>
    </style:style>
    <style:style style:name="Tableau9.A1" style:family="table-cell">
      <style:table-cell-properties style:vertical-align="middle" fo:padding="0.097cm" fo:border="0.5pt solid #000000" style:writing-mode="lr-tb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9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officeooo:paragraph-rsid="004db939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b4b6f" fo:background-color="transparent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b4b6f" fo:background-color="transparent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bold" officeooo:paragraph-rsid="003f23c3" style:font-size-asian="1.75pt" style:font-weight-asian="bold" style:font-name-complex="Arial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2pt" officeooo:paragraph-rsid="003f23c3" style:font-size-asian="1.75pt" style:font-size-complex="2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b4b6f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transparent" style:font-size-asian="8pt" style:font-weight-asian="bold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b4b6f" fo:background-color="transparent" style:font-size-asian="8pt" style:font-weight-asian="bold" style:font-name-complex="Arial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transparent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1da8e" fo:background-color="#ffffff" style:font-size-asian="8pt" style:font-weight-asian="normal" style:font-name-complex="Ari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5777" officeooo:paragraph-rsid="00545777" fo:background-color="#ffffff" style:font-size-asian="8.75pt" style:language-asian="none" style:country-asian="none" style:font-weight-asian="bold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4874" officeooo:paragraph-rsid="00554874" fo:background-color="#ffffff" style:font-size-asian="8.75pt" style:language-asian="none" style:country-asian="none" style:font-weight-asian="bold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a8e66" officeooo:paragraph-rsid="005a8e66" fo:background-color="#ffffff" style:font-size-asian="8.75pt" style:language-asian="none" style:country-asian="none" style:font-weight-asian="bold" style:font-name-complex="Arial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b4b6f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b4b6f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b4b6f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1da8e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fo:font-size="8pt" officeooo:paragraph-rsid="0051da8e" style:font-size-asian="8pt" style:font-size-complex="8pt"/>
    </style:style>
    <style:style style:name="P57" style:family="paragraph" style:parent-style-name="Table_20_Contents">
      <style:paragraph-properties fo:text-align="end" style:justify-single-word="false" style:snap-to-layout-grid="false"/>
      <style:text-properties fo:font-size="8pt" officeooo:paragraph-rsid="004db939" style:font-size-asian="8pt" style:font-size-complex="8pt"/>
    </style:style>
    <style:style style:name="P58" style:family="paragraph" style:parent-style-name="Table_20_Contents">
      <style:paragraph-properties fo:text-align="end" style:justify-single-word="false"/>
      <style:text-properties fo:font-size="8pt" officeooo:paragraph-rsid="004db939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fo:font-size="8pt" officeooo:paragraph-rsid="004db939" fo:background-color="transparent" style:font-size-asian="8pt" style:font-size-complex="8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62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6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8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b4b6f" fo:background-color="transparent" style:font-size-asian="6pt" style:font-weight-asian="normal" style:font-name-complex="Arial" style:font-size-complex="6pt" style:font-weight-complex="bold"/>
    </style:style>
    <style:style style:name="P70" style:family="paragraph" style:parent-style-name="Standard">
      <style:text-properties officeooo:paragraph-rsid="005e6c68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5777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554874" fo:background-color="#ffffff" loext:char-shading-value="0" style:font-weight-asian="bold" style:font-name-complex="Arial" style:font-weight-complex="bold"/>
    </style:style>
    <style:style style:name="T13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4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5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6" style:family="text">
      <style:text-properties style:font-name="Arial" fo:font-weight="bold" officeooo:rsid="00405dee" fo:background-color="#ffffff" loext:char-shading-value="0" style:font-name-asian="Arial" style:font-weight-asian="bold" style:font-name-complex="Arial"/>
    </style:style>
    <style:style style:name="T17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8" style:family="text">
      <style:text-properties style:font-name="Arial" fo:font-weight="bold" officeooo:rsid="00405dee" fo:background-color="#ffffff" loext:char-shading-value="0" style:font-name-asian="Arial" style:font-weight-asian="bold" style:font-name-complex="Arial" style:font-weight-complex="bold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 style:font-weight-complex="bold"/>
    </style:style>
    <style:style style:name="T21" style:family="text">
      <style:text-properties style:font-name="Arial" fo:background-color="#ffffff" loext:char-shading-value="0" style:font-name-complex="Arial"/>
    </style:style>
    <style:style style:name="T22" style:family="text">
      <style:text-properties style:font-name="Arial" officeooo:rsid="001ed60c" fo:background-color="#ffffff" loext:char-shading-value="0" style:font-name-complex="Arial"/>
    </style:style>
    <style:style style:name="T23" style:family="text">
      <style:text-properties style:font-name="Arial" officeooo:rsid="00210c22" fo:background-color="#ffffff" loext:char-shading-value="0" style:font-name-complex="Arial"/>
    </style:style>
    <style:style style:name="T24" style:family="text">
      <style:text-properties style:font-name="Arial" officeooo:rsid="0020e95c" fo:background-color="#ffffff" loext:char-shading-value="0" style:font-name-complex="Arial"/>
    </style:style>
    <style:style style:name="T25" style:family="text">
      <style:text-properties style:font-name="Arial" officeooo:rsid="0049e52a" fo:background-color="#ffffff" loext:char-shading-value="0" style:font-name-complex="Arial"/>
    </style:style>
    <style:style style:name="T26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7" style:family="text">
      <style:text-properties style:font-name="Arial" fo:font-weight="normal" style:font-weight-asian="normal" style:font-name-complex="Arial" style:font-weight-complex="normal"/>
    </style:style>
    <style:style style:name="T28" style:family="text">
      <style:text-properties style:font-name="Arial" style:font-name-complex="Arial"/>
    </style:style>
    <style:style style:name="T29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0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1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2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6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6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7" style:family="text">
      <style:text-properties style:use-window-font-color="true" style:font-name="Arial" fo:language="fr" fo:country="FR" fo:font-weight="bold" officeooo:rsid="00545777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8" style:family="text">
      <style:text-properties style:use-window-font-color="true" style:font-name="Arial" fo:language="fr" fo:country="FR" fo:font-weight="bold" officeooo:rsid="00554874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9" style:family="text">
      <style:text-properties style:use-window-font-color="true" style:font-name="Arial" fo:language="fr" fo:country="FR" fo:font-weight="bold" officeooo:rsid="00554874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0" style:family="text">
      <style:text-properties fo:color="#000000" style:font-name="Arial" fo:background-color="#ffffff" loext:char-shading-value="0" style:font-name-complex="Arial"/>
    </style:style>
    <style:style style:name="T51" style:family="text">
      <style:text-properties fo:color="#000000" style:font-name="Arial" officeooo:rsid="0045373d" fo:background-color="#ffffff" loext:char-shading-value="0" style:font-name-complex="Arial"/>
    </style:style>
    <style:style style:name="T52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3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4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5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6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7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8" style:family="text">
      <style:text-properties officeooo:rsid="002dcbaa"/>
    </style:style>
    <style:style style:name="T59" style:family="text">
      <style:text-properties style:font-name-asian="Times"/>
    </style:style>
    <style:style style:name="T60" style:family="text">
      <style:text-properties officeooo:rsid="001c8dab" style:font-name-asian="Times"/>
    </style:style>
    <style:style style:name="T61" style:family="text">
      <style:text-properties officeooo:rsid="003f23c3" style:font-name-asian="Times"/>
    </style:style>
    <style:style style:name="T62" style:family="text">
      <style:text-properties officeooo:rsid="003f23c3"/>
    </style:style>
    <style:style style:name="T63" style:family="text">
      <style:text-properties officeooo:rsid="00405dee"/>
    </style:style>
    <style:style style:name="T64" style:family="text">
      <style:text-properties officeooo:rsid="0045373d"/>
    </style:style>
    <style:style style:name="T65" style:family="text">
      <style:text-properties officeooo:rsid="00467e65"/>
    </style:style>
    <style:style style:name="T66" style:family="text">
      <style:text-properties officeooo:rsid="00485473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545777" style:font-weight-asian="bold" style:font-weight-complex="bold"/>
    </style:style>
    <style:style style:name="T69" style:family="text">
      <style:text-properties fo:font-weight="bold" officeooo:rsid="00554874" style:font-weight-asian="bold" style:font-weight-complex="bold"/>
    </style:style>
    <style:style style:name="T70" style:family="text">
      <style:text-properties fo:font-weight="bold" officeooo:rsid="0056a663" style:font-weight-asian="bold" style:font-weight-complex="bold"/>
    </style:style>
    <style:style style:name="T71" style:family="text">
      <style:text-properties fo:font-weight="bold" officeooo:rsid="005a8e66" style:font-name-asian="Times" style:font-weight-asian="bold" style:font-weight-complex="bold"/>
    </style:style>
    <style:style style:name="T72" style:family="text">
      <style:text-properties officeooo:rsid="00554874"/>
    </style:style>
    <style:style style:name="T73" style:family="text">
      <style:text-properties officeooo:rsid="0056a663"/>
    </style:style>
    <style:style style:name="T74" style:family="text">
      <style:text-properties officeooo:rsid="0021f699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21f699" style:font-weight-asian="normal" style:font-weight-complex="normal"/>
    </style:style>
    <style:style style:name="T77" style:family="text">
      <style:text-properties fo:language="none" fo:country="none" style:language-asian="none" style:country-asian="none"/>
    </style:style>
    <style:style style:name="T78" style:family="text">
      <style:text-properties officeooo:rsid="002b76c4"/>
    </style:style>
    <style:style style:name="T79" style:family="text">
      <style:text-properties officeooo:rsid="002f5b45"/>
    </style:style>
    <style:style style:name="T80" style:family="text">
      <style:text-properties officeooo:rsid="001adaf8"/>
    </style:style>
    <style:style style:name="T81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Détail Quantitatif et Estimatif </text:span><text:span text:style-name="T3">Lot N°</text:span><text:span text:style-name="T21"> </text:span><text:span text:style-name="T10">1</text:span><text:span text:style-name="T12">2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9">19</text:span></text:p>
          </table:table-cell>
          <table:table-cell table:style-name="Tableau2.B1" office:value-type="string">
            <text:p text:style-name="P6">Nombre d’école(s) élémentaire(s) : <text:span text:style-name="T69">9</text:span></text:p>
          </table:table-cell>
          <table:table-cell table:style-name="Tableau2.C1" office:value-type="string">
            <text:p text:style-name="P6">Nombre d’école (s) maternelle(s) : <text:span text:style-name="T69">8</text:span></text:p>
          </table:table-cell>
          <table:table-cell table:style-name="Tableau2.D1" office:value-type="string">
            <text:p text:style-name="P18"><text:span text:style-name="T23">Nombre d’école</text:span><text:span text:style-name="T22">(</text:span><text:span text:style-name="T23">s</text:span><text:span text:style-name="T22">)</text:span><text:span text:style-name="T23"> primaire</text:span><text:span text:style-name="T22">(</text:span><text:span text:style-name="T23">s</text:span><text:span text:style-name="T22">)</text:span><text:span text:style-name="T23"> (section enfantine dans une école élémentaire) : </text:span><text:span text:style-name="T10">2</text:span><text:span text:style-name="T11"> </text:span><text:span text:style-name="T24">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7"><text:span text:style-name="T37">Nombre </text:span><text:span text:style-name="T38">de temps récréatif</text:span><text:span text:style-name="T39">s</text:span><text:span text:style-name="T37"> pour ce lot : </text:span><text:span text:style-name="T47">1</text:span><text:span text:style-name="T48">1</text:span></text:p>
          </table:table-cell>
          <table:table-cell table:style-name="Tableau2.C1" office:value-type="string">
            <text:p text:style-name="P13">Nombre d’<text:span text:style-name="T58">accueils </text:span>du Matin pour ce lot :<text:span text:style-name="T67"> </text:span><text:span text:style-name="T68">1</text:span><text:span text:style-name="T70">3</text:span></text:p>
            <text:p text:style-name="P14"><text:span text:style-name="T59">Nombre </text:span><text:span text:style-name="T60">de groupes </text:span><text:span text:style-name="T61">supplémentaires en accueil du matin : </text:span><text:span text:style-name="T71">2</text:span></text:p>
          </table:table-cell>
          <table:table-cell table:style-name="Tableau2.C1" office:value-type="string">
            <text:p text:style-name="P15">Nombre d’Animations du Soir <text:span text:style-name="T66">pour ce lot </text:span>: <text:span text:style-name="T68">1</text:span><text:span text:style-name="T69">3</text:span></text:p>
            <text:p text:style-name="P19"><text:span text:style-name="T41">Nombre </text:span><text:span text:style-name="T42">de groupes </text:span><text:span text:style-name="T43">supplémentaires </text:span><text:span text:style-name="T42"><text:s/>en Animations du Soir : </text:span><text:span text:style-name="T49">3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7">Prix 1</text:p>
            <text:p text:style-name="P7">Prix unitaire pour un groupe de 35 enfants / Tout inclus <text:span text:style-name="T74">conformément au CCAP (2 intervenants)</text:span></text:p>
          </table:table-cell>
          <table:table-cell table:style-name="Tableau3.A1" table:number-columns-spanned="2" office:value-type="string">
            <text:p text:style-name="P53"><text:span text:style-name="T21">Prix </text:span><text:span text:style-name="T40">unitaire</text:span><text:span text:style-name="T21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53"><text:span text:style-name="T21">Nombre d’</text:span><text:span text:style-name="T4">accueils du Matin</text:span><text:span text:style-name="T21"> du lot </text:span></text:p>
          </table:table-cell>
          <table:table-cell table:style-name="Tableau3.A1" table:number-rows-spanned="2" office:value-type="string">
            <text:p text:style-name="P63">X</text:p>
          </table:table-cell>
          <table:table-cell table:style-name="Tableau3.A1" table:number-rows-spanned="2" office:value-type="string">
            <text:p text:style-name="P68"><text:span text:style-name="T50">Nombre de jours d’</text:span><text:span text:style-name="T53">accueils du Matin</text:span><text:span text:style-name="T50"> </text:span><text:span text:style-name="T51">pour 1 an</text:span></text:p>
          </table:table-cell>
          <table:table-cell table:style-name="Tableau3.A1" table:number-rows-spanned="2" office:value-type="string">
            <text:p text:style-name="P63">=</text:p>
          </table:table-cell>
          <table:table-cell table:style-name="Tableau3.I1" table:number-columns-spanned="2" office:value-type="string">
            <text:p text:style-name="P53"><text:span text:style-name="T21">Montant en euros pour</text:span><text:span text:style-name="T3"> </text:span><text:span text:style-name="T13">1 an</text:span><text:span text:style-name="T21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53"><text:span text:style-name="T3">€</text:span><text:span text:style-name="T15"> </text:span><text:span text:style-name="T3">HT</text:span></text:p>
          </table:table-cell>
          <table:table-cell table:style-name="Tableau3.A1" office:value-type="string">
            <text:p text:style-name="P53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3"><text:span text:style-name="T45">€</text:span><text:span text:style-name="T46"> </text:span><text:span text:style-name="T45">HT</text:span></text:p>
          </table:table-cell>
          <table:table-cell table:style-name="Tableau3.I1" office:value-type="string">
            <text:p text:style-name="P53"><text:span text:style-name="T3">€</text:span><text:span text:style-name="T15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48">X</text:p>
          </table:table-cell>
          <table:table-cell table:style-name="Tableau3.A1" office:value-type="string">
            <text:p text:style-name="P43">1<text:span text:style-name="T73">3</text:span></text:p>
          </table:table-cell>
          <table:table-cell table:style-name="Tableau3.A1" office:value-type="string">
            <text:p text:style-name="P63">X</text:p>
          </table:table-cell>
          <table:table-cell table:style-name="Tableau3.A1" office:value-type="string">
            <text:p text:style-name="P66">136</text:p>
          </table:table-cell>
          <table:table-cell table:style-name="Tableau3.A1" office:value-type="string">
            <text:p text:style-name="P63">=</text:p>
          </table:table-cell>
          <table:table-cell table:style-name="Tableau3.A1" office:value-type="string">
            <text:p text:style-name="P33"/>
          </table:table-cell>
          <table:table-cell table:style-name="Tableau3.I1" office:value-type="string">
            <text:p text:style-name="P35"/>
          </table:table-cell>
        </table:table-row>
      </table:table>
      <text:p text:style-name="P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rows-spanned="3" office:value-type="string">
            <text:p text:style-name="P27">Prix 1 <text:span text:style-name="T62">bis</text:span></text:p>
            <text:p text:style-name="P7">Prix unitaire pour tout groupe de 15 enfants supplémentaires <text:span text:style-name="T74">tout inclus conformément au CCAP (1 intervenant)</text:span></text:p>
          </table:table-cell>
          <table:table-cell table:style-name="Tableau8.A1" table:number-columns-spanned="2" office:value-type="string">
            <text:p text:style-name="P55"><text:span text:style-name="T21">Prix </text:span><text:span text:style-name="T40">unitaire</text:span><text:span text:style-name="T21"> en euros par jour </text:span></text:p>
          </table:table-cell>
          <table:covered-table-cell/>
          <table:table-cell table:style-name="Tableau8.A1" table:number-rows-spanned="2" office:value-type="string">
            <text:p text:style-name="P26">X</text:p>
          </table:table-cell>
          <table:table-cell table:style-name="Tableau8.A1" table:number-rows-spanned="2" office:value-type="string">
            <text:p text:style-name="P55"><text:span text:style-name="T21">Nombre d’</text:span><text:span text:style-name="T4">accueils du Matin </text:span><text:span text:style-name="T7">concernés</text:span><text:span text:style-name="T21"> du lot </text:span></text:p>
          </table:table-cell>
          <table:table-cell table:style-name="Tableau8.A1" table:number-rows-spanned="2" office:value-type="string">
            <text:p text:style-name="P64">X</text:p>
          </table:table-cell>
          <table:table-cell table:style-name="Tableau8.A1" table:number-rows-spanned="2" office:value-type="string">
            <text:p text:style-name="P68"><text:span text:style-name="T50">Nombre de jours d’</text:span><text:span text:style-name="T53">accueils du Matin</text:span><text:span text:style-name="T50"> </text:span><text:span text:style-name="T51">pour 1 an</text:span></text:p>
          </table:table-cell>
          <table:table-cell table:style-name="Tableau8.A1" table:number-rows-spanned="2" office:value-type="string">
            <text:p text:style-name="P64">=</text:p>
          </table:table-cell>
          <table:table-cell table:style-name="Tableau8.I1" table:number-columns-spanned="2" office:value-type="string">
            <text:p text:style-name="P55"><text:span text:style-name="T21">Montant en euros pour</text:span><text:span text:style-name="T4"> 1 </text:span><text:span text:style-name="T5">an</text:span><text:span text:style-name="T21"> de fonctionnement d’</text:span><text:span text:style-name="T4">accueil du Matin</text:span></text:p>
          </table:table-cell>
          <table:covered-table-cell/>
        </table:table-row>
        <table:table-row table:style-name="Tableau8.1">
          <table:covered-table-cell/>
          <table:table-cell table:style-name="Tableau8.A1" office:value-type="string">
            <text:p text:style-name="P55"><text:span text:style-name="T3">€</text:span><text:span text:style-name="T15"> </text:span><text:span text:style-name="T3">HT</text:span></text:p>
          </table:table-cell>
          <table:table-cell table:style-name="Tableau8.A1" office:value-type="string">
            <text:p text:style-name="P55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55"><text:span text:style-name="T45">€</text:span><text:span text:style-name="T46"> </text:span><text:span text:style-name="T45">HT</text:span></text:p>
          </table:table-cell>
          <table:table-cell table:style-name="Tableau8.I1" office:value-type="string">
            <text:p text:style-name="P55"><text:span text:style-name="T3">€</text:span><text:span text:style-name="T15"> </text:span><text:span text:style-name="T3">TTC</text:span></text:p>
          </table:table-cell>
        </table:table-row>
        <table:table-row table:style-name="Tableau8.1">
          <table:covered-table-cell/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49">X</text:p>
          </table:table-cell>
          <table:table-cell table:style-name="Tableau8.A1" office:value-type="string">
            <text:p text:style-name="P45">2</text:p>
          </table:table-cell>
          <table:table-cell table:style-name="Tableau8.A1" office:value-type="string">
            <text:p text:style-name="P64">X</text:p>
          </table:table-cell>
          <table:table-cell table:style-name="Tableau8.A1" office:value-type="string">
            <text:p text:style-name="P66">136</text:p>
          </table:table-cell>
          <table:table-cell table:style-name="Tableau8.A1" office:value-type="string">
            <text:p text:style-name="P64">=</text:p>
          </table:table-cell>
          <table:table-cell table:style-name="Tableau8.A1" office:value-type="string">
            <text:p text:style-name="P34"/>
          </table:table-cell>
          <table:table-cell table:style-name="Tableau8.I1" office:value-type="string">
            <text:p text:style-name="P36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50">Prix 2</text:p>
            <text:p text:style-name="P52"><text:span text:style-name="T77">Prix Unitaire par jour pour le Temps Récréatif pour le lot</text:span><text:span text:style-name="T59"> </text:span></text:p>
            <text:p text:style-name="P51"><text:span text:style-name="T75">Tout inclus </text:span><text:span text:style-name="T76">conformément au CCAP (2 animateurs</text:span><text:span text:style-name="T74">)</text:span></text:p>
          </table:table-cell>
          <table:table-cell table:style-name="Tableau4.A1" table:number-columns-spanned="2" office:value-type="string">
            <text:p text:style-name="P53"><text:span text:style-name="T21">Prix </text:span><text:span text:style-name="T40">unitaire</text:span><text:span text:style-name="T21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53"><text:span text:style-name="T21">Nombre de </text:span><text:span text:style-name="T4">Temps Récréatif</text:span><text:span text:style-name="T21"> pour ce lot</text:span><text:span text:style-name="T4"> </text:span></text:p>
          </table:table-cell>
          <table:table-cell table:style-name="Tableau4.A1" table:number-rows-spanned="2" office:value-type="string">
            <text:p text:style-name="P63">X</text:p>
          </table:table-cell>
          <table:table-cell table:style-name="Tableau4.A1" table:number-rows-spanned="2" office:value-type="string">
            <text:p text:style-name="P68"><text:span text:style-name="T50">Nombre de jours </text:span><text:span text:style-name="T56">de</text:span><text:span text:style-name="T53"> Temps Récréatif</text:span><text:span text:style-name="T50"> </text:span><text:span text:style-name="T51">pour 1 an</text:span></text:p>
          </table:table-cell>
          <table:table-cell table:style-name="Tableau4.A1" table:number-rows-spanned="2" office:value-type="string">
            <text:p text:style-name="P63">=</text:p>
          </table:table-cell>
          <table:table-cell table:style-name="Tableau4.I1" table:number-columns-spanned="2" office:value-type="string">
            <text:p text:style-name="P53"><text:span text:style-name="T21">Montant en euros pour </text:span><text:span text:style-name="T4">1 </text:span><text:span text:style-name="T5">an</text:span><text:span text:style-name="T21"> de fonctionnement </text:span><text:span text:style-name="T26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53"><text:span text:style-name="T3">€</text:span><text:span text:style-name="T15"> </text:span><text:span text:style-name="T3">HT</text:span></text:p>
          </table:table-cell>
          <table:table-cell table:style-name="Tableau4.A1" office:value-type="string">
            <text:p text:style-name="P53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53"><text:span text:style-name="T52">€</text:span><text:span text:style-name="T55"> </text:span><text:span text:style-name="T3">HT</text:span></text:p>
          </table:table-cell>
          <table:table-cell table:style-name="Tableau4.I1" office:value-type="string">
            <text:p text:style-name="P53"><text:span text:style-name="T3">€</text:span><text:span text:style-name="T15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48">X</text:p>
          </table:table-cell>
          <table:table-cell table:style-name="Tableau4.A1" office:value-type="string">
            <text:p text:style-name="P43">1<text:span text:style-name="T72">1</text:span></text:p>
          </table:table-cell>
          <table:table-cell table:style-name="Tableau4.A1" office:value-type="string">
            <text:p text:style-name="P63">X</text:p>
          </table:table-cell>
          <table:table-cell table:style-name="Tableau4.A1" office:value-type="string">
            <text:p text:style-name="P67"><text:span text:style-name="T65">6</text:span>8</text:p>
          </table:table-cell>
          <table:table-cell table:style-name="Tableau4.A1" office:value-type="string">
            <text:p text:style-name="P65"/>
          </table:table-cell>
          <table:table-cell table:style-name="Tableau4.A1" office:value-type="string">
            <text:p text:style-name="P61"/>
          </table:table-cell>
          <table:table-cell table:style-name="Tableau4.I1" office:value-type="string">
            <text:p text:style-name="P62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8">Prix 3</text:p>
            <text:p text:style-name="P7">Prix unitaire pour un groupe d’activité périscolaire de 1 à <text:span text:style-name="T78">28</text:span> enfants inscrits <text:span text:style-name="T79">(</text:span> enfants de moins de 6 ans, <text:span text:style-name="T80">groupe d’activité périscolaire en regroupement, école primaire) ou pour un groupe d’activité périscolaire de 1 à 36 enfants inscrits (enfants de plus de 6 ans) </text:span></text:p>
            <text:p text:style-name="P69">Tout inclus conformément au CCAP (2 animateurs)</text:p>
          </table:table-cell>
          <table:table-cell table:style-name="Tableau5.A1" table:number-columns-spanned="2" office:value-type="string">
            <text:p text:style-name="P59"><text:span text:style-name="T28">Prix </text:span><text:span text:style-name="T44">unitaire</text:span><text:span text:style-name="T28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53"><text:span text:style-name="T25">Nombre d’</text:span><text:span text:style-name="T8">Animation du Soir</text:span><text:span text:style-name="T21"> du lot </text:span></text:p>
          </table:table-cell>
          <table:table-cell table:style-name="Tableau5.A1" table:number-rows-spanned="2" office:value-type="string">
            <text:p text:style-name="P63">X</text:p>
          </table:table-cell>
          <table:table-cell table:style-name="Tableau5.A1" table:number-rows-spanned="2" office:value-type="string">
            <text:p text:style-name="P68"><text:span text:style-name="T50">Nombre de jours d’</text:span><text:span text:style-name="T53">Animations du Soir</text:span><text:span text:style-name="T50"> </text:span><text:span text:style-name="T51">pour 1 an</text:span></text:p>
          </table:table-cell>
          <table:table-cell table:style-name="Tableau5.A1" table:number-rows-spanned="2" office:value-type="string">
            <text:p text:style-name="P63">=</text:p>
          </table:table-cell>
          <table:table-cell table:style-name="Tableau5.I1" table:number-columns-spanned="2" office:value-type="string">
            <text:p text:style-name="P53"><text:span text:style-name="T21">Montant en euros pour</text:span><text:span text:style-name="T4"> 1 </text:span><text:span text:style-name="T9">an</text:span><text:span text:style-name="T21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53"><text:span text:style-name="T3">€</text:span><text:span text:style-name="T15"> </text:span><text:span text:style-name="T3">HT</text:span></text:p>
          </table:table-cell>
          <table:table-cell table:style-name="Tableau5.A1" office:value-type="string">
            <text:p text:style-name="P53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3"><text:span text:style-name="T45">€</text:span><text:span text:style-name="T46"> </text:span><text:span text:style-name="T45">HT</text:span></text:p>
          </table:table-cell>
          <table:table-cell table:style-name="Tableau5.I1" office:value-type="string">
            <text:p text:style-name="P53"><text:span text:style-name="T3">€</text:span><text:span text:style-name="T15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48">X</text:p>
          </table:table-cell>
          <table:table-cell table:style-name="Tableau5.A1" office:value-type="string">
            <text:p text:style-name="P43">1<text:span text:style-name="T72">3</text:span></text:p>
          </table:table-cell>
          <table:table-cell table:style-name="Tableau5.A1" office:value-type="string">
            <text:p text:style-name="P63">X</text:p>
          </table:table-cell>
          <table:table-cell table:style-name="Tableau5.A1" office:value-type="string">
            <text:p text:style-name="P66">136</text:p>
          </table:table-cell>
          <table:table-cell table:style-name="Tableau5.A1" office:value-type="string">
            <text:p text:style-name="P63">=</text:p>
          </table:table-cell>
          <table:table-cell table:style-name="Tableau5.A1" office:value-type="string">
            <text:p text:style-name="P33"/>
          </table:table-cell>
          <table:table-cell table:style-name="Tableau5.I1" office:value-type="string">
            <text:p text:style-name="P35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7">Prix <text:span text:style-name="T62">3</text:span> <text:span text:style-name="T62">bis</text:span></text:p>
            <text:p text:style-name="P7">Prix unitaire pour tout groupe de 1<text:span text:style-name="T78">4</text:span> enfants supplémentaire<text:span text:style-name="T79">s</text:span> <text:span text:style-name="T79">(</text:span>enfants de moins de 6 ans, <text:span text:style-name="T80">groupe d’activité périscolaire en regroupement, école primaire) ou pour tout groupe de 18 enfants supplémentaires (enfants de plus de 6 ans) </text:span></text:p>
            <text:p text:style-name="P8">Tout inclus conformément au CCAP (1 animateur<text:span text:style-name="T81">)</text:span></text:p>
          </table:table-cell>
          <table:table-cell table:style-name="Tableau6.A1" table:number-columns-spanned="2" office:value-type="string">
            <text:p text:style-name="P55"><text:span text:style-name="T21">Prix </text:span><text:span text:style-name="T40">unitaire</text:span><text:span text:style-name="T21"> en euros par jour </text:span></text:p>
          </table:table-cell>
          <table:covered-table-cell/>
          <table:table-cell table:style-name="Tableau6.A1" table:number-rows-spanned="2" office:value-type="string">
            <text:p text:style-name="P26">X</text:p>
          </table:table-cell>
          <table:table-cell table:style-name="Tableau6.A1" table:number-rows-spanned="2" office:value-type="string">
            <text:p text:style-name="P55"><text:span text:style-name="T21">Nombre d’</text:span><text:span text:style-name="T7">animations du soir</text:span><text:span text:style-name="T4"> </text:span><text:span text:style-name="T7">concernées</text:span><text:span text:style-name="T21"> du lot </text:span></text:p>
          </table:table-cell>
          <table:table-cell table:style-name="Tableau6.A1" table:number-rows-spanned="2" office:value-type="string">
            <text:p text:style-name="P64">X</text:p>
          </table:table-cell>
          <table:table-cell table:style-name="Tableau6.A1" table:number-rows-spanned="2" office:value-type="string">
            <text:p text:style-name="P68"><text:span text:style-name="T50">Nombre de jours d’ </text:span><text:span text:style-name="T54">animations du soir </text:span><text:span text:style-name="T57">pour1 an</text:span></text:p>
          </table:table-cell>
          <table:table-cell table:style-name="Tableau6.A1" table:number-rows-spanned="2" office:value-type="string">
            <text:p text:style-name="P64">=</text:p>
          </table:table-cell>
          <table:table-cell table:style-name="Tableau6.I1" table:number-columns-spanned="2" office:value-type="string">
            <text:p text:style-name="P55"><text:span text:style-name="T21">Montant en euros pour</text:span><text:span text:style-name="T4"> 1 </text:span><text:span text:style-name="T5">an</text:span><text:span text:style-name="T21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55"><text:span text:style-name="T3">€</text:span><text:span text:style-name="T15"> </text:span><text:span text:style-name="T3">HT</text:span></text:p>
          </table:table-cell>
          <table:table-cell table:style-name="Tableau6.A1" office:value-type="string">
            <text:p text:style-name="P55"><text:span text:style-name="T3">€</text:span><text:span text:style-name="T15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5"><text:span text:style-name="T45">€</text:span><text:span text:style-name="T46"> </text:span><text:span text:style-name="T45">HT</text:span></text:p>
          </table:table-cell>
          <table:table-cell table:style-name="Tableau6.I1" office:value-type="string">
            <text:p text:style-name="P55"><text:span text:style-name="T3">€</text:span><text:span text:style-name="T15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49">X</text:p>
          </table:table-cell>
          <table:table-cell table:style-name="Tableau6.A1" office:value-type="string">
            <text:p text:style-name="P44">3</text:p>
          </table:table-cell>
          <table:table-cell table:style-name="Tableau6.A1" office:value-type="string">
            <text:p text:style-name="P64">X</text:p>
          </table:table-cell>
          <table:table-cell table:style-name="Tableau6.A1" office:value-type="string">
            <text:p text:style-name="P66">136</text:p>
          </table:table-cell>
          <table:table-cell table:style-name="Tableau6.A1" office:value-type="string">
            <text:p text:style-name="P64">=</text:p>
          </table:table-cell>
          <table:table-cell table:style-name="Tableau6.A1" office:value-type="string">
            <text:p text:style-name="P34"/>
          </table:table-cell>
          <table:table-cell table:style-name="Tableau6.I1" office:value-type="string">
            <text:p text:style-name="P24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B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<text:span text:style-name="T33">TOTAL DÉTAIL QUANTITATIF ET ESTIMATIF P</text:span><text:span text:style-name="T35">OUR 1</text:span><text:span text:style-name="T36">3</text:span><text:span text:style-name="T35">6 JOURS D’ACCUEILS D</text:span><text:span text:style-name="T33">U MATIN, 1</text:span><text:span text:style-name="T34">3</text:span><text:span text:style-name="T33">6 JOURS D’ANIMATIONS DU SOIR ET </text:span><text:span text:style-name="T34">6</text:span><text:span text:style-name="T35">8 JOURS DE TEMPS RÉCRÉATIF SOIT 1 </text:span><text:span text:style-name="T36">AN</text:span><text:span text:style-name="T35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5">Prix 1</text:p>
            <text:p text:style-name="P40">Montant pour</text:p>
            <text:p text:style-name="P54"><text:span text:style-name="T4">1 </text:span><text:span text:style-name="T5">an</text:span></text:p>
            <text:p text:style-name="P28"><text:span text:style-name="T64">d’</text:span>accueils du Matin</text:p>
          </table:table-cell>
          <table:table-cell table:style-name="Tableau9.A2" office:value-type="string">
            <text:p text:style-name="P25">+</text:p>
          </table:table-cell>
          <table:table-cell table:style-name="Tableau9.A2" office:value-type="string">
            <text:p text:style-name="P29">Prix 1 bis</text:p>
            <text:p text:style-name="P29">Accueil du Matin pour un groupe de 15 enfants supplémentaires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25">Prix <text:span text:style-name="T63">2</text:span></text:p>
            <text:p text:style-name="P42">Montant pour</text:p>
            <text:p text:style-name="P56"><text:span text:style-name="T4">1 </text:span><text:span text:style-name="T5">an</text:span><text:span text:style-name="T4"> de Temps Récréatif</text:span></text:p>
          </table:table-cell>
          <table:table-cell table:style-name="Tableau9.A2" office:value-type="string">
            <text:p text:style-name="P47">+</text:p>
          </table:table-cell>
          <table:table-cell table:style-name="Tableau9.A2" office:value-type="string">
            <text:p text:style-name="P37">Prix <text:span text:style-name="T63">3</text:span></text:p>
            <text:p text:style-name="P60"><text:span text:style-name="T27">M</text:span><text:span text:style-name="T28">ontant pour </text:span><text:span text:style-name="T19">1 </text:span><text:span text:style-name="T20">an</text:span><text:span text:style-name="T19"> d’Animations du soir</text:span></text:p>
          </table:table-cell>
          <table:table-cell table:style-name="Tableau9.A2" office:value-type="string">
            <text:p text:style-name="P47">+</text:p>
          </table:table-cell>
          <table:table-cell table:style-name="Tableau9.A2" office:value-type="string">
            <text:p text:style-name="P39">Prix 3 bis</text:p>
            <text:p text:style-name="P39">Animations du Soir</text:p>
            <text:p text:style-name="P39">par Groupes un groupe de 14 ou 18 enfants supplémentaires</text:p>
          </table:table-cell>
          <table:table-cell table:style-name="Tableau9.A2" office:value-type="string">
            <text:p text:style-name="P46">=</text:p>
          </table:table-cell>
          <table:table-cell table:style-name="Tableau9.K2" office:value-type="string">
            <text:p text:style-name="P41">Montant en euros pour</text:p>
            <text:p text:style-name="P56"><text:span text:style-name="T4">1</text:span><text:span text:style-name="T21"> </text:span><text:span text:style-name="T13">an</text:span><text:span text:style-name="T21"> de fonctionnement </text:span><text:span text:style-name="T6">Accueil</text:span><text:span text:style-name="T4"> du Matin</text:span><text:span text:style-name="T3"> + Temps Récréatif + Animations du so</text:span><text:span text:style-name="T14">ir</text:span></text:p>
          </table:table-cell>
        </table:table-row>
        <table:table-row table:style-name="Tableau9.1">
          <table:table-cell table:style-name="Tableau9.A2" office:value-type="string">
            <text:p text:style-name="P58"><text:span text:style-name="T16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25">+</text:p>
          </table:table-cell>
          <table:table-cell table:style-name="Tableau9.A2" office:value-type="string">
            <text:p text:style-name="P57"><text:span text:style-name="T16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23">+</text:p>
          </table:table-cell>
          <table:table-cell table:style-name="Tableau9.A2" office:value-type="string">
            <text:p text:style-name="P57"><text:span text:style-name="T16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7"><text:span text:style-name="T3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7"><text:span text:style-name="T16">€</text:span><text:span text:style-name="T15"> </text:span><text:span text:style-name="T3">HT</text:span></text:p>
          </table:table-cell>
          <table:table-cell table:style-name="Tableau9.A2" table:number-rows-spanned="2" office:value-type="string">
            <text:p text:style-name="P46">=</text:p>
          </table:table-cell>
          <table:table-cell table:style-name="Tableau9.K2" office:value-type="string">
            <text:p text:style-name="P58"><text:span text:style-name="T18">€</text:span><text:span text:style-name="T17"> </text:span><text:span text:style-name="T4">HT</text:span></text:p>
          </table:table-cell>
        </table:table-row>
        <table:table-row table:style-name="Tableau9.1">
          <table:table-cell table:style-name="Tableau9.A2" office:value-type="string">
            <text:p text:style-name="P58"><text:span text:style-name="T3">€</text:span><text:span text:style-name="T15"> </text:span><text:span text:style-name="T3">TTC</text:span></text:p>
          </table:table-cell>
          <table:covered-table-cell/>
          <table:table-cell table:style-name="Tableau9.A2" office:value-type="string">
            <text:p text:style-name="P57"><text:span text:style-name="T3">€</text:span><text:span text:style-name="T15"> </text:span><text:span text:style-name="T3">TTC</text:span></text:p>
          </table:table-cell>
          <table:covered-table-cell/>
          <table:table-cell table:style-name="Tableau9.A2" office:value-type="string">
            <text:p text:style-name="P57"><text:span text:style-name="T3">€</text:span><text:span text:style-name="T15"> </text:span><text:span text:style-name="T3">TTC</text:span></text:p>
          </table:table-cell>
          <table:covered-table-cell/>
          <table:table-cell table:style-name="Tableau9.A2" office:value-type="string">
            <text:p text:style-name="P57"><text:span text:style-name="T3">€</text:span><text:span text:style-name="T15"> </text:span><text:span text:style-name="T3">TTC</text:span></text:p>
          </table:table-cell>
          <table:covered-table-cell/>
          <table:table-cell table:style-name="Tableau9.A2" office:value-type="string">
            <text:p text:style-name="P57"><text:span text:style-name="T3">€</text:span><text:span text:style-name="T15"> </text:span><text:span text:style-name="T3">TTC</text:span></text:p>
          </table:table-cell>
          <table:covered-table-cell/>
          <table:table-cell table:style-name="Tableau9.K2" office:value-type="string">
            <text:p text:style-name="P58"><text:span text:style-name="T17">€ </text:span><text:span text:style-name="T4">TTC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e6c68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27:28.355000000</meta:creation-date>
    <meta:editing-cycles>9</meta:editing-cycles>
    <meta:editing-duration>PT19M37S</meta:editing-duration>
    <meta:generator>LibreOffice/5.3.6.1$Windows_x86 LibreOffice_project/686f202eff87ef707079aeb7f485847613344eb7</meta:generator>
    <dc:date>2021-02-01T10:38:18.874000000</dc:date>
    <meta:document-statistic meta:table-count="8" meta:image-count="0" meta:object-count="0" meta:page-count="1" meta:paragraph-count="145" meta:word-count="674" meta:character-count="3467" meta:non-whitespace-character-count="2915"/>
  </office:meta>
</office:document-meta>
</file>