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198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471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731f4" fo:background-color="transparent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731f4" fo:background-color="transparent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2pt" officeooo:paragraph-rsid="003f23c3" style:font-size-asian="1.75pt" style:font-size-complex="2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31f4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31f4" fo:background-color="transparent" style:font-size-asian="8pt" style:font-weight-asian="bold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5777" officeooo:paragraph-rsid="00545777" fo:background-color="#ffffff" style:font-size-asian="8.75pt" style:language-asian="none" style:country-asian="none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6a163" officeooo:paragraph-rsid="0056a163" fo:background-color="#ffffff" style:font-size-asian="8.75pt" style:language-asian="none" style:country-asian="none" style:font-weight-asian="bold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31f4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731f4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731f4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6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7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61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7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8" style:family="paragraph" style:parent-style-name="Standard">
      <style:text-properties officeooo:paragraph-rsid="0058696f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5777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6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45373d" style:font-weight-asian="bold" style:font-name-complex="Arial" style:font-weight-complex="bold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officeooo:rsid="001ed60c" fo:background-color="#ffffff" loext:char-shading-value="0" style:font-name-complex="Arial"/>
    </style:style>
    <style:style style:name="T22" style:family="text">
      <style:text-properties style:font-name="Arial" officeooo:rsid="00210c22" fo:background-color="#ffffff" loext:char-shading-value="0" style:font-name-complex="Arial"/>
    </style:style>
    <style:style style:name="T23" style:family="text">
      <style:text-properties style:font-name="Arial" officeooo:rsid="0020e95c" fo:background-color="#ffffff" loext:char-shading-value="0" style:font-name-complex="Arial"/>
    </style:style>
    <style:style style:name="T24" style:family="text">
      <style:text-properties style:font-name="Arial" officeooo:rsid="0049e52a" fo:background-color="#ffffff" loext:char-shading-value="0" style:font-name-complex="Arial"/>
    </style:style>
    <style:style style:name="T25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1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6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6" style:family="text">
      <style:text-properties style:use-window-font-color="true" style:font-name="Arial" fo:language="fr" fo:country="FR" fo:font-weight="bold" officeooo:rsid="00545777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style:font-name="Arial" fo:language="fr" fo:country="FR" fo:font-weight="bold" officeooo:rsid="00545777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fo:color="#000000" style:font-name="Arial" fo:background-color="#ffffff" loext:char-shading-value="0" style:font-name-complex="Arial"/>
    </style:style>
    <style:style style:name="T49" style:family="text">
      <style:text-properties fo:color="#000000" style:font-name="Arial" officeooo:rsid="0045373d" fo:background-color="#ffffff" loext:char-shading-value="0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1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3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4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5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6" style:family="text">
      <style:text-properties officeooo:rsid="002dcbaa"/>
    </style:style>
    <style:style style:name="T57" style:family="text">
      <style:text-properties style:font-name-asian="Times"/>
    </style:style>
    <style:style style:name="T58" style:family="text">
      <style:text-properties officeooo:rsid="001c8dab" style:font-name-asian="Times"/>
    </style:style>
    <style:style style:name="T59" style:family="text">
      <style:text-properties officeooo:rsid="003f23c3" style:font-name-asian="Times"/>
    </style:style>
    <style:style style:name="T60" style:family="text">
      <style:text-properties officeooo:rsid="003f23c3"/>
    </style:style>
    <style:style style:name="T61" style:family="text">
      <style:text-properties officeooo:rsid="00405dee"/>
    </style:style>
    <style:style style:name="T62" style:family="text">
      <style:text-properties officeooo:rsid="0045373d"/>
    </style:style>
    <style:style style:name="T63" style:family="text">
      <style:text-properties officeooo:rsid="00467e65"/>
    </style:style>
    <style:style style:name="T64" style:family="text">
      <style:text-properties officeooo:rsid="00485473"/>
    </style:style>
    <style:style style:name="T65" style:family="text">
      <style:text-properties officeooo:rsid="003d9ebe" style:font-weight-complex="bold"/>
    </style:style>
    <style:style style:name="T66" style:family="text">
      <style:text-properties officeooo:rsid="005731f4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545777" style:font-weight-asian="bold" style:font-weight-complex="bold"/>
    </style:style>
    <style:style style:name="T69" style:family="text">
      <style:text-properties fo:font-weight="bold" officeooo:rsid="0056a163" style:font-name-asian="Times" style:font-weight-asian="bold" style:font-weight-complex="bold"/>
    </style:style>
    <style:style style:name="T70" style:family="text">
      <style:text-properties officeooo:rsid="0021f699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1f699" style:font-weight-asian="normal" style:font-weight-complex="normal"/>
    </style:style>
    <style:style style:name="T73" style:family="text">
      <style:text-properties fo:language="none" fo:country="none" style:language-asian="none" style:country-asian="none"/>
    </style:style>
    <style:style style:name="T74" style:family="text">
      <style:text-properties officeooo:rsid="002b76c4"/>
    </style:style>
    <style:style style:name="T75" style:family="text">
      <style:text-properties officeooo:rsid="002f5b45"/>
    </style:style>
    <style:style style:name="T76" style:family="text">
      <style:text-properties officeooo:rsid="001adaf8"/>
    </style:style>
    <style:style style:name="T77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20"> </text:span><text:span text:style-name="T10">11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8">20</text:span></text:p>
          </table:table-cell>
          <table:table-cell table:style-name="Tableau2.B1" office:value-type="string">
            <text:p text:style-name="P6">Nombre d’école(s) élémentaire(s) : <text:s text:c="2"/><text:span text:style-name="T68">8</text:span></text:p>
          </table:table-cell>
          <table:table-cell table:style-name="Tableau2.C1" office:value-type="string">
            <text:p text:style-name="P6">Nombre d’école (s) maternelle(s) : <text:span text:style-name="T68">10</text:span></text:p>
          </table:table-cell>
          <table:table-cell table:style-name="Tableau2.D1" office:value-type="string">
            <text:p text:style-name="P18"><text:span text:style-name="T22">Nombre d’école</text:span><text:span text:style-name="T21">(</text:span><text:span text:style-name="T22">s</text:span><text:span text:style-name="T21">)</text:span><text:span text:style-name="T22"> primaire</text:span><text:span text:style-name="T21">(</text:span><text:span text:style-name="T22">s</text:span><text:span text:style-name="T21">)</text:span><text:span text:style-name="T22"> (section enfantine dans une école élémentaire) : </text:span><text:span text:style-name="T10">2</text:span><text:span text:style-name="T11"> </text:span><text:span text:style-name="T23">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6">Nombre </text:span><text:span text:style-name="T37">de temps récréatif</text:span><text:span text:style-name="T38">s</text:span><text:span text:style-name="T36"> pour ce lot : </text:span><text:span text:style-name="T46">10</text:span></text:p>
          </table:table-cell>
          <table:table-cell table:style-name="Tableau2.C1" office:value-type="string">
            <text:p text:style-name="P13">Nombre d’<text:span text:style-name="T56">accueils </text:span>du Matin pour ce lot :<text:span text:style-name="T67"> </text:span><text:span text:style-name="T68">17</text:span></text:p>
            <text:p text:style-name="P14"><text:span text:style-name="T57">Nombre </text:span><text:span text:style-name="T58">de groupes </text:span><text:span text:style-name="T59">supplémentaires en accueil du matin : </text:span><text:span text:style-name="T69">1</text:span></text:p>
          </table:table-cell>
          <table:table-cell table:style-name="Tableau2.C1" office:value-type="string">
            <text:p text:style-name="P15">Nombre d’Animations du Soir <text:span text:style-name="T64">pour ce lot </text:span>: <text:span text:style-name="T68">17</text:span></text:p>
            <text:p text:style-name="P19"><text:span text:style-name="T40">Nombre </text:span><text:span text:style-name="T41">de groupes </text:span><text:span text:style-name="T42">supplémentaires </text:span><text:span text:style-name="T41"><text:s/>en Animations du Soir : </text:span><text:span text:style-name="T47">12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7">Prix 1</text:p>
            <text:p text:style-name="P7">Prix unitaire pour un groupe de 35 enfants / Tout inclus <text:span text:style-name="T70">conformément au CCAP (2 intervenants)</text:span></text:p>
          </table:table-cell>
          <table:table-cell table:style-name="Tableau3.A1" table:number-columns-spanned="2" office:value-type="string">
            <text:p text:style-name="P52"><text:span text:style-name="T20">Prix </text:span><text:span text:style-name="T39">unitaire</text:span><text:span text:style-name="T20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52"><text:span text:style-name="T20">Nombre d’</text:span><text:span text:style-name="T4">accueils du Matin</text:span><text:span text:style-name="T20"> du lot </text:span></text:p>
          </table:table-cell>
          <table:table-cell table:style-name="Tableau3.A1" table:number-rows-spanned="2" office:value-type="string">
            <text:p text:style-name="P62">X</text:p>
          </table:table-cell>
          <table:table-cell table:style-name="Tableau3.A1" table:number-rows-spanned="2" office:value-type="string">
            <text:p text:style-name="P67"><text:span text:style-name="T48">Nombre de jours d’</text:span><text:span text:style-name="T51">accueils du Matin</text:span><text:span text:style-name="T48"> </text:span><text:span text:style-name="T49">pour 1 an</text:span></text:p>
          </table:table-cell>
          <table:table-cell table:style-name="Tableau3.A1" table:number-rows-spanned="2" office:value-type="string">
            <text:p text:style-name="P62">=</text:p>
          </table:table-cell>
          <table:table-cell table:style-name="Tableau3.I1" table:number-columns-spanned="2" office:value-type="string">
            <text:p text:style-name="P52"><text:span text:style-name="T20">Montant en euros pour</text:span><text:span text:style-name="T3"> </text:span><text:span text:style-name="T12">1 an</text:span><text:span text:style-name="T20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2"><text:span text:style-name="T3">€</text:span><text:span text:style-name="T14"> </text:span><text:span text:style-name="T3">HT</text:span></text:p>
          </table:table-cell>
          <table:table-cell table:style-name="Tableau3.A1" office:value-type="string">
            <text:p text:style-name="P52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2"><text:span text:style-name="T44">€</text:span><text:span text:style-name="T45"> </text:span><text:span text:style-name="T44">HT</text:span></text:p>
          </table:table-cell>
          <table:table-cell table:style-name="Tableau3.I1" office:value-type="string">
            <text:p text:style-name="P52"><text:span text:style-name="T3">€</text:span><text:span text:style-name="T14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47">X</text:p>
          </table:table-cell>
          <table:table-cell table:style-name="Tableau3.A1" office:value-type="string">
            <text:p text:style-name="P43">17</text:p>
          </table:table-cell>
          <table:table-cell table:style-name="Tableau3.A1" office:value-type="string">
            <text:p text:style-name="P62">X</text:p>
          </table:table-cell>
          <table:table-cell table:style-name="Tableau3.A1" office:value-type="string">
            <text:p text:style-name="P65">136</text:p>
          </table:table-cell>
          <table:table-cell table:style-name="Tableau3.A1" office:value-type="string">
            <text:p text:style-name="P62">=</text:p>
          </table:table-cell>
          <table:table-cell table:style-name="Tableau3.A1" office:value-type="string">
            <text:p text:style-name="P33"/>
          </table:table-cell>
          <table:table-cell table:style-name="Tableau3.I1" office:value-type="string">
            <text:p text:style-name="P35"/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7">Prix 1 <text:span text:style-name="T60">bis</text:span></text:p>
            <text:p text:style-name="P7">Prix unitaire pour tout groupe de 15 enfants supplémentaires <text:span text:style-name="T70">tout inclus conformément au CCAP (1 intervenant)</text:span></text:p>
          </table:table-cell>
          <table:table-cell table:style-name="Tableau8.A1" table:number-columns-spanned="2" office:value-type="string">
            <text:p text:style-name="P54"><text:span text:style-name="T20">Prix </text:span><text:span text:style-name="T39">unitaire</text:span><text:span text:style-name="T20"> en euros par jour </text:span></text:p>
          </table:table-cell>
          <table:covered-table-cell/>
          <table:table-cell table:style-name="Tableau8.A1" table:number-rows-spanned="2" office:value-type="string">
            <text:p text:style-name="P26">X</text:p>
          </table:table-cell>
          <table:table-cell table:style-name="Tableau8.A1" table:number-rows-spanned="2" office:value-type="string">
            <text:p text:style-name="P54"><text:span text:style-name="T20">Nombre d’</text:span><text:span text:style-name="T4">accueils du Matin </text:span><text:span text:style-name="T7">concernés</text:span><text:span text:style-name="T20"> du lot </text:span></text:p>
          </table:table-cell>
          <table:table-cell table:style-name="Tableau8.A1" table:number-rows-spanned="2" office:value-type="string">
            <text:p text:style-name="P63">X</text:p>
          </table:table-cell>
          <table:table-cell table:style-name="Tableau8.A1" table:number-rows-spanned="2" office:value-type="string">
            <text:p text:style-name="P67"><text:span text:style-name="T48">Nombre de jours d’</text:span><text:span text:style-name="T51">accueils du Matin</text:span><text:span text:style-name="T48"> </text:span><text:span text:style-name="T49">pour 1 an</text:span></text:p>
          </table:table-cell>
          <table:table-cell table:style-name="Tableau8.A1" table:number-rows-spanned="2" office:value-type="string">
            <text:p text:style-name="P63">=</text:p>
          </table:table-cell>
          <table:table-cell table:style-name="Tableau8.I1" table:number-columns-spanned="2" office:value-type="string">
            <text:p text:style-name="P54"><text:span text:style-name="T20">Montant en euros pour</text:span><text:span text:style-name="T4"> 1 </text:span><text:span text:style-name="T5">an</text:span><text:span text:style-name="T20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4"><text:span text:style-name="T3">€</text:span><text:span text:style-name="T14"> </text:span><text:span text:style-name="T3">HT</text:span></text:p>
          </table:table-cell>
          <table:table-cell table:style-name="Tableau8.A1" office:value-type="string">
            <text:p text:style-name="P54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4"><text:span text:style-name="T44">€</text:span><text:span text:style-name="T45"> </text:span><text:span text:style-name="T44">HT</text:span></text:p>
          </table:table-cell>
          <table:table-cell table:style-name="Tableau8.I1" office:value-type="string">
            <text:p text:style-name="P54"><text:span text:style-name="T3">€</text:span><text:span text:style-name="T14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48">X</text:p>
          </table:table-cell>
          <table:table-cell table:style-name="Tableau8.A1" office:value-type="string">
            <text:p text:style-name="P44">1</text:p>
          </table:table-cell>
          <table:table-cell table:style-name="Tableau8.A1" office:value-type="string">
            <text:p text:style-name="P63">X</text:p>
          </table:table-cell>
          <table:table-cell table:style-name="Tableau8.A1" office:value-type="string">
            <text:p text:style-name="P65">136</text:p>
          </table:table-cell>
          <table:table-cell table:style-name="Tableau8.A1" office:value-type="string">
            <text:p text:style-name="P63">=</text:p>
          </table:table-cell>
          <table:table-cell table:style-name="Tableau8.A1" office:value-type="string">
            <text:p text:style-name="P34"/>
          </table:table-cell>
          <table:table-cell table:style-name="Tableau8.I1" office:value-type="string">
            <text:p text:style-name="P3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9">Prix 2</text:p>
            <text:p text:style-name="P51"><text:span text:style-name="T73">Prix Unitaire par jour pour le Temps Récréatif pour le lot</text:span><text:span text:style-name="T57"> </text:span></text:p>
            <text:p text:style-name="P50"><text:span text:style-name="T71">Tout inclus </text:span><text:span text:style-name="T72">conformément au CCAP (2 animateurs</text:span><text:span text:style-name="T70">)</text:span></text:p>
          </table:table-cell>
          <table:table-cell table:style-name="Tableau4.A1" table:number-columns-spanned="2" office:value-type="string">
            <text:p text:style-name="P52"><text:span text:style-name="T20">Prix </text:span><text:span text:style-name="T39">unitaire</text:span><text:span text:style-name="T20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52"><text:span text:style-name="T20">Nombre de </text:span><text:span text:style-name="T4">Temps Récréatif</text:span><text:span text:style-name="T20"> pour ce lot</text:span><text:span text:style-name="T4"> </text:span></text:p>
          </table:table-cell>
          <table:table-cell table:style-name="Tableau4.A1" table:number-rows-spanned="2" office:value-type="string">
            <text:p text:style-name="P62">X</text:p>
          </table:table-cell>
          <table:table-cell table:style-name="Tableau4.A1" table:number-rows-spanned="2" office:value-type="string">
            <text:p text:style-name="P67"><text:span text:style-name="T48">Nombre de jours </text:span><text:span text:style-name="T54">de</text:span><text:span text:style-name="T51"> Temps Récréatif</text:span><text:span text:style-name="T48"> </text:span><text:span text:style-name="T49">pour 1 an</text:span></text:p>
          </table:table-cell>
          <table:table-cell table:style-name="Tableau4.A1" table:number-rows-spanned="2" office:value-type="string">
            <text:p text:style-name="P62">=</text:p>
          </table:table-cell>
          <table:table-cell table:style-name="Tableau4.I1" table:number-columns-spanned="2" office:value-type="string">
            <text:p text:style-name="P52"><text:span text:style-name="T20">Montant en euros pour </text:span><text:span text:style-name="T4">1 </text:span><text:span text:style-name="T5">an</text:span><text:span text:style-name="T20"> de fonctionnement </text:span><text:span text:style-name="T25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2"><text:span text:style-name="T3">€</text:span><text:span text:style-name="T14"> </text:span><text:span text:style-name="T3">HT</text:span></text:p>
          </table:table-cell>
          <table:table-cell table:style-name="Tableau4.A1" office:value-type="string">
            <text:p text:style-name="P52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2"><text:span text:style-name="T50">€</text:span><text:span text:style-name="T53"> </text:span><text:span text:style-name="T3">HT</text:span></text:p>
          </table:table-cell>
          <table:table-cell table:style-name="Tableau4.I1" office:value-type="string">
            <text:p text:style-name="P52"><text:span text:style-name="T3">€</text:span><text:span text:style-name="T14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47">X</text:p>
          </table:table-cell>
          <table:table-cell table:style-name="Tableau4.A1" office:value-type="string">
            <text:p text:style-name="P43">10</text:p>
          </table:table-cell>
          <table:table-cell table:style-name="Tableau4.A1" office:value-type="string">
            <text:p text:style-name="P62">X</text:p>
          </table:table-cell>
          <table:table-cell table:style-name="Tableau4.A1" office:value-type="string">
            <text:p text:style-name="P66"><text:span text:style-name="T63">6</text:span>8</text:p>
          </table:table-cell>
          <table:table-cell table:style-name="Tableau4.A1" office:value-type="string">
            <text:p text:style-name="P64"/>
          </table:table-cell>
          <table:table-cell table:style-name="Tableau4.A1" office:value-type="string">
            <text:p text:style-name="P60"/>
          </table:table-cell>
          <table:table-cell table:style-name="Tableau4.I1" office:value-type="string">
            <text:p text:style-name="P6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8">Prix 3</text:p>
            <text:p text:style-name="P7">Prix unitaire pour un groupe d’activité périscolaire de 1 à <text:span text:style-name="T74">28</text:span> enfants inscrits <text:span text:style-name="T75">(</text:span> enfants de moins de 6 ans, <text:span text:style-name="T76">groupe d’activité périscolaire en regroupement, école primaire) ou pour un groupe d’activité périscolaire de 1 à 36 enfants inscrits (enfants de plus de 6 ans) </text:span></text:p>
            <text:p text:style-name="P7"><text:span text:style-name="T65">Tout inclus conformément au CCAP (2 animateurs</text:span><text:span text:style-name="T66">)</text:span></text:p>
          </table:table-cell>
          <table:table-cell table:style-name="Tableau5.A1" table:number-columns-spanned="2" office:value-type="string">
            <text:p text:style-name="P58"><text:span text:style-name="T27">Prix </text:span><text:span text:style-name="T43">unitaire</text:span><text:span text:style-name="T27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52"><text:span text:style-name="T24">Nombre d’</text:span><text:span text:style-name="T8">Animation du Soir</text:span><text:span text:style-name="T20"> du lot </text:span></text:p>
          </table:table-cell>
          <table:table-cell table:style-name="Tableau5.A1" table:number-rows-spanned="2" office:value-type="string">
            <text:p text:style-name="P62">X</text:p>
          </table:table-cell>
          <table:table-cell table:style-name="Tableau5.A1" table:number-rows-spanned="2" office:value-type="string">
            <text:p text:style-name="P67"><text:span text:style-name="T48">Nombre de jours d’</text:span><text:span text:style-name="T51">Animations du Soir</text:span><text:span text:style-name="T48"> </text:span><text:span text:style-name="T49">pour 1 an</text:span></text:p>
          </table:table-cell>
          <table:table-cell table:style-name="Tableau5.A1" table:number-rows-spanned="2" office:value-type="string">
            <text:p text:style-name="P62">=</text:p>
          </table:table-cell>
          <table:table-cell table:style-name="Tableau5.I1" table:number-columns-spanned="2" office:value-type="string">
            <text:p text:style-name="P52"><text:span text:style-name="T20">Montant en euros pour</text:span><text:span text:style-name="T4"> 1 </text:span><text:span text:style-name="T9">an</text:span><text:span text:style-name="T20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2"><text:span text:style-name="T3">€</text:span><text:span text:style-name="T14"> </text:span><text:span text:style-name="T3">HT</text:span></text:p>
          </table:table-cell>
          <table:table-cell table:style-name="Tableau5.A1" office:value-type="string">
            <text:p text:style-name="P52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2"><text:span text:style-name="T44">€</text:span><text:span text:style-name="T45"> </text:span><text:span text:style-name="T44">HT</text:span></text:p>
          </table:table-cell>
          <table:table-cell table:style-name="Tableau5.I1" office:value-type="string">
            <text:p text:style-name="P52"><text:span text:style-name="T3">€</text:span><text:span text:style-name="T14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47">X</text:p>
          </table:table-cell>
          <table:table-cell table:style-name="Tableau5.A1" office:value-type="string">
            <text:p text:style-name="P43">17</text:p>
          </table:table-cell>
          <table:table-cell table:style-name="Tableau5.A1" office:value-type="string">
            <text:p text:style-name="P62">X</text:p>
          </table:table-cell>
          <table:table-cell table:style-name="Tableau5.A1" office:value-type="string">
            <text:p text:style-name="P65">136</text:p>
          </table:table-cell>
          <table:table-cell table:style-name="Tableau5.A1" office:value-type="string">
            <text:p text:style-name="P62">=</text:p>
          </table:table-cell>
          <table:table-cell table:style-name="Tableau5.A1" office:value-type="string">
            <text:p text:style-name="P33"/>
          </table:table-cell>
          <table:table-cell table:style-name="Tableau5.I1" office:value-type="string">
            <text:p text:style-name="P35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7">Prix <text:span text:style-name="T60">3</text:span> <text:span text:style-name="T60">bis</text:span></text:p>
            <text:p text:style-name="P7">Prix unitaire pour tout groupe de 1<text:span text:style-name="T74">4</text:span> enfants supplémentaire<text:span text:style-name="T75">s</text:span> <text:span text:style-name="T75">(</text:span>enfants de moins de 6 ans, <text:span text:style-name="T76">groupe d’activité périscolaire en regroupement, école primaire) ou pour tout groupe de 18 enfants supplémentaires (enfants de plus de 6 ans) </text:span></text:p>
            <text:p text:style-name="P8">Tout inclus conformément au CCAP (1 animateur<text:span text:style-name="T77">)</text:span></text:p>
          </table:table-cell>
          <table:table-cell table:style-name="Tableau6.A1" table:number-columns-spanned="2" office:value-type="string">
            <text:p text:style-name="P54"><text:span text:style-name="T20">Prix </text:span><text:span text:style-name="T39">unitaire</text:span><text:span text:style-name="T20"> en euros par jour </text:span></text:p>
          </table:table-cell>
          <table:covered-table-cell/>
          <table:table-cell table:style-name="Tableau6.A1" table:number-rows-spanned="2" office:value-type="string">
            <text:p text:style-name="P26">X</text:p>
          </table:table-cell>
          <table:table-cell table:style-name="Tableau6.A1" table:number-rows-spanned="2" office:value-type="string">
            <text:p text:style-name="P54"><text:span text:style-name="T20">Nombre d’</text:span><text:span text:style-name="T7">animations du soir</text:span><text:span text:style-name="T4"> </text:span><text:span text:style-name="T7">concernées</text:span><text:span text:style-name="T20"> du lot </text:span></text:p>
          </table:table-cell>
          <table:table-cell table:style-name="Tableau6.A1" table:number-rows-spanned="2" office:value-type="string">
            <text:p text:style-name="P63">X</text:p>
          </table:table-cell>
          <table:table-cell table:style-name="Tableau6.A1" table:number-rows-spanned="2" office:value-type="string">
            <text:p text:style-name="P67"><text:span text:style-name="T48">Nombre de jours d’ </text:span><text:span text:style-name="T52">animations du soir </text:span><text:span text:style-name="T55">pour1 an</text:span></text:p>
          </table:table-cell>
          <table:table-cell table:style-name="Tableau6.A1" table:number-rows-spanned="2" office:value-type="string">
            <text:p text:style-name="P63">=</text:p>
          </table:table-cell>
          <table:table-cell table:style-name="Tableau6.I1" table:number-columns-spanned="2" office:value-type="string">
            <text:p text:style-name="P54"><text:span text:style-name="T20">Montant en euros pour</text:span><text:span text:style-name="T4"> 1 </text:span><text:span text:style-name="T5">an</text:span><text:span text:style-name="T20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4"><text:span text:style-name="T3">€</text:span><text:span text:style-name="T14"> </text:span><text:span text:style-name="T3">HT</text:span></text:p>
          </table:table-cell>
          <table:table-cell table:style-name="Tableau6.A1" office:value-type="string">
            <text:p text:style-name="P54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4"><text:span text:style-name="T44">€</text:span><text:span text:style-name="T45"> </text:span><text:span text:style-name="T44">HT</text:span></text:p>
          </table:table-cell>
          <table:table-cell table:style-name="Tableau6.I1" office:value-type="string">
            <text:p text:style-name="P54"><text:span text:style-name="T3">€</text:span><text:span text:style-name="T14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43">12</text:p>
          </table:table-cell>
          <table:table-cell table:style-name="Tableau6.A1" office:value-type="string">
            <text:p text:style-name="P63">X</text:p>
          </table:table-cell>
          <table:table-cell table:style-name="Tableau6.A1" office:value-type="string">
            <text:p text:style-name="P65">136</text:p>
          </table:table-cell>
          <table:table-cell table:style-name="Tableau6.A1" office:value-type="string">
            <text:p text:style-name="P63">=</text:p>
          </table:table-cell>
          <table:table-cell table:style-name="Tableau6.A1" office:value-type="string">
            <text:p text:style-name="P34"/>
          </table:table-cell>
          <table:table-cell table:style-name="Tableau6.I1" office:value-type="string">
            <text:p text:style-name="P24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32">TOTAL DÉTAIL QUANTITATIF ET ESTIMATIF P</text:span><text:span text:style-name="T34">OUR 1</text:span><text:span text:style-name="T35">3</text:span><text:span text:style-name="T34">6 JOURS D’ACCUEILS D</text:span><text:span text:style-name="T32">U MATIN, 1</text:span><text:span text:style-name="T33">3</text:span><text:span text:style-name="T32">6 JOURS D’ANIMATIONS DU SOIR ET </text:span><text:span text:style-name="T33">6</text:span><text:span text:style-name="T34">8 JOURS DE TEMPS RÉCRÉATIF SOIT 1 </text:span><text:span text:style-name="T35">AN</text:span><text:span text:style-name="T34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Prix 1</text:p>
            <text:p text:style-name="P40">Montant pour</text:p>
            <text:p text:style-name="P53"><text:span text:style-name="T4">1 </text:span><text:span text:style-name="T5">an</text:span></text:p>
            <text:p text:style-name="P28"><text:span text:style-name="T62">d’</text:span>accueils du Matin</text:p>
          </table:table-cell>
          <table:table-cell table:style-name="Tableau9.A2" office:value-type="string">
            <text:p text:style-name="P25">+</text:p>
          </table:table-cell>
          <table:table-cell table:style-name="Tableau9.A2" office:value-type="string">
            <text:p text:style-name="P29">Prix 1 bis</text:p>
            <text:p text:style-name="P29">Accueil du Matin pour un groupe de 15 enfants supplémentaires</text:p>
          </table:table-cell>
          <table:table-cell table:style-name="Tableau9.A2" office:value-type="string">
            <text:p text:style-name="P45">+</text:p>
          </table:table-cell>
          <table:table-cell table:style-name="Tableau9.A2" office:value-type="string">
            <text:p text:style-name="P25">Prix <text:span text:style-name="T61">2</text:span></text:p>
            <text:p text:style-name="P42">Montant pour</text:p>
            <text:p text:style-name="P55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7">Prix <text:span text:style-name="T61">3</text:span></text:p>
            <text:p text:style-name="P59"><text:span text:style-name="T26">M</text:span><text:span text:style-name="T27">ontant pour </text:span><text:span text:style-name="T18">1 </text:span><text:span text:style-name="T19">an</text:span><text:span text:style-name="T18"> d’Animations du soir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9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9.A2" office:value-type="string">
            <text:p text:style-name="P45">=</text:p>
          </table:table-cell>
          <table:table-cell table:style-name="Tableau9.K2" office:value-type="string">
            <text:p text:style-name="P41">Montant en euros pour</text:p>
            <text:p text:style-name="P55"><text:span text:style-name="T4">1</text:span><text:span text:style-name="T20"> </text:span><text:span text:style-name="T12">an</text:span><text:span text:style-name="T20"> de fonctionnement </text:span><text:span text:style-name="T6">Accueil</text:span><text:span text:style-name="T4"> du Matin</text:span><text:span text:style-name="T3"> + Temps Récréatif + Animations du so</text:span><text:span text:style-name="T13">ir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15">€</text:span><text:span text:style-name="T14"> </text:span><text:span text:style-name="T3">HT</text:span></text:p>
          </table:table-cell>
          <table:table-cell table:style-name="Tableau9.A2" table:number-rows-spanned="2" office:value-type="string">
            <text:p text:style-name="P25">+</text:p>
          </table:table-cell>
          <table:table-cell table:style-name="Tableau9.A2" office:value-type="string">
            <text:p text:style-name="P56"><text:span text:style-name="T15">€</text:span><text:span text:style-name="T14"> </text:span><text:span text:style-name="T3">HT</text:span></text:p>
          </table:table-cell>
          <table:table-cell table:style-name="Tableau9.A2" table:number-rows-spanned="2" office:value-type="string">
            <text:p text:style-name="P23">+</text:p>
          </table:table-cell>
          <table:table-cell table:style-name="Tableau9.A2" office:value-type="string">
            <text:p text:style-name="P56"><text:span text:style-name="T15">€</text:span><text:span text:style-name="T14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3">€</text:span><text:span text:style-name="T14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15">€</text:span><text:span text:style-name="T14"> </text:span><text:span text:style-name="T3">HT</text:span></text:p>
          </table:table-cell>
          <table:table-cell table:style-name="Tableau9.A2" table:number-rows-spanned="2" office:value-type="string">
            <text:p text:style-name="P45">=</text:p>
          </table:table-cell>
          <table:table-cell table:style-name="Tableau9.K2" office:value-type="string">
            <text:p text:style-name="P57"><text:span text:style-name="T17">€</text:span><text:span text:style-name="T16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3">€</text:span><text:span text:style-name="T14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4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4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4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4"> </text:span><text:span text:style-name="T3">TTC</text:span></text:p>
          </table:table-cell>
          <table:covered-table-cell/>
          <table:table-cell table:style-name="Tableau9.K2" office:value-type="string">
            <text:p text:style-name="P57"><text:span text:style-name="T16">€ </text:span><text:span text:style-name="T4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8696f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27:28.355000000</meta:creation-date>
    <meta:editing-cycles>6</meta:editing-cycles>
    <meta:editing-duration>PT3M18S</meta:editing-duration>
    <meta:generator>LibreOffice/5.3.6.1$Windows_x86 LibreOffice_project/686f202eff87ef707079aeb7f485847613344eb7</meta:generator>
    <dc:date>2021-02-01T10:37:55.992000000</dc:date>
    <meta:document-statistic meta:table-count="8" meta:image-count="0" meta:object-count="0" meta:page-count="1" meta:paragraph-count="145" meta:word-count="674" meta:character-count="3472" meta:non-whitespace-character-count="2918"/>
  </office:meta>
</office:document-meta>
</file>