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595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094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officeooo:paragraph-rsid="00593dd8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officeooo:rsid="00210c22" officeooo:paragraph-rsid="0022a37e" fo:background-color="#ffffff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949a3" fo:background-color="transparent" style:font-size-asian="6pt" style:font-weight-asian="normal" style:font-name-complex="Arial" style:font-size-complex="6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949a3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93dd8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9" style:family="paragraph" style:parent-style-name="Standard">
      <style:text-properties fo:font-size="8pt" officeooo:paragraph-rsid="003f23c3" style:font-size-asian="7pt" style:font-size-complex="8pt"/>
    </style:style>
    <style:style style:name="P20" style:family="paragraph" style:parent-style-name="Standard">
      <style:text-properties officeooo:paragraph-rsid="00593dd8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dd8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49a3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dd8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dd8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49a3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93dd8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93dd8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93dd8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93dd8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2fd6" officeooo:paragraph-rsid="00542fd6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3dd8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93dd8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49a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949a3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949a3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93dd8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93dd8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93dd8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93dd8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93dd8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93dd8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949a3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ad53c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2cd0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49e52a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officeooo:rsid="00542cd0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Arial" fo:language="fr" fo:country="FR" fo:font-weight="bold" officeooo:rsid="00542fd6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background-color="#ffffff" loext:char-shading-value="0" style:font-name-complex="Arial"/>
    </style:style>
    <style:style style:name="T45" style:family="text">
      <style:text-properties fo:color="#000000" style:font-name="Arial" officeooo:rsid="0045373d" fo:background-color="#ffffff" loext:char-shading-value="0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2" style:family="text">
      <style:text-properties officeooo:rsid="002dcbaa"/>
    </style:style>
    <style:style style:name="T53" style:family="text">
      <style:text-properties style:font-name-asian="Times"/>
    </style:style>
    <style:style style:name="T54" style:family="text">
      <style:text-properties officeooo:rsid="003f23c3"/>
    </style:style>
    <style:style style:name="T55" style:family="text">
      <style:text-properties officeooo:rsid="00405dee"/>
    </style:style>
    <style:style style:name="T56" style:family="text">
      <style:text-properties officeooo:rsid="0045373d"/>
    </style:style>
    <style:style style:name="T57" style:family="text">
      <style:text-properties officeooo:rsid="00467e65"/>
    </style:style>
    <style:style style:name="T58" style:family="text">
      <style:text-properties officeooo:rsid="00485473"/>
    </style:style>
    <style:style style:name="T59" style:family="text">
      <style:text-properties fo:font-weight="bold" officeooo:rsid="00542cd0" style:font-weight-asian="bold" style:font-weight-complex="bold"/>
    </style:style>
    <style:style style:name="T60" style:family="text">
      <style:text-properties officeooo:rsid="0021f699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f699" style:font-weight-asian="normal" style:font-weight-complex="normal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officeooo:rsid="002b76c4"/>
    </style:style>
    <style:style style:name="T65" style:family="text">
      <style:text-properties officeooo:rsid="002f5b45"/>
    </style:style>
    <style:style style:name="T66" style:family="text">
      <style:text-properties officeooo:rsid="001adaf8"/>
    </style:style>
    <style:style style:name="T6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6"> </text:span><text:span text:style-name="T10">10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9">14</text:span></text:p>
          </table:table-cell>
          <table:table-cell table:style-name="Tableau2.B1" office:value-type="string">
            <text:p text:style-name="P6">Nombre d’école(s) élémentaire(s) : <text:span text:style-name="T59">7</text:span></text:p>
          </table:table-cell>
          <table:table-cell table:style-name="Tableau2.C1" office:value-type="string">
            <text:p text:style-name="P6">Nombre d’école (s) maternelle(s) : <text:span text:style-name="T59">7</text:span></text:p>
          </table:table-cell>
          <table:table-cell table:style-name="Tableau2.D1" office:value-type="string">
            <text:p text:style-name="P9"/>
          </table:table-cell>
        </table:table-row>
        <table:table-row table:style-name="Tableau2.1">
          <table:table-cell table:style-name="Tableau2.C1" office:value-type="string">
            <text:p text:style-name="P17"><text:span text:style-name="T32">Nombre </text:span><text:span text:style-name="T33">de temps récréatif</text:span><text:span text:style-name="T34">s</text:span><text:span text:style-name="T32"> pour ce lot : </text:span><text:span text:style-name="T42">7</text:span></text:p>
          </table:table-cell>
          <table:table-cell table:style-name="Tableau2.C1" office:value-type="string">
            <text:p text:style-name="P14">Nombre d’<text:span text:style-name="T52">accueils </text:span>du Matin pour ce lot : <text:span text:style-name="T59">8</text:span></text:p>
          </table:table-cell>
          <table:table-cell table:style-name="Tableau2.C1" office:value-type="string">
            <text:p text:style-name="P15">Nombre d’Animations du Soir <text:span text:style-name="T58">pour ce lot </text:span>: <text:span text:style-name="T59">7</text:span> </text:p>
            <text:p text:style-name="P18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3">2</text:span></text:p>
          </table:table-cell>
          <table:table-cell table:style-name="Tableau2.D1" office:value-type="string">
            <text:p text:style-name="P16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0">Prix unitaire pour un groupe de 35 enfants / Tout inclus <text:span text:style-name="T60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3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39">8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8"/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6"><text:span text:style-name="T63">Prix Unitaire par jour pour le Temps Récréatif pour le lot</text:span><text:span text:style-name="T53"> </text:span></text:p>
            <text:p text:style-name="P45"><text:span text:style-name="T61">Tout inclus </text:span><text:span text:style-name="T62">conformément au CCAP (2 animateurs</text:span><text:span text:style-name="T60">)</text:span></text:p>
          </table:table-cell>
          <table:table-cell table:style-name="Tableau4.A1" table:number-columns-spanned="2" office:value-type="string">
            <text:p text:style-name="P47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4">Nombre de jours </text:span><text:span text:style-name="T50">de</text:span><text:span text:style-name="T47"> Temps Récréatif</text:span><text:span text:style-name="T44"> </text:span><text:span text:style-name="T45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6">Montant en euros pour </text:span><text:span text:style-name="T4">1 </text:span><text:span text:style-name="T5">an</text:span><text:span text:style-name="T16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6">€</text:span><text:span text:style-name="T49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7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7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0">Prix unitaire pour un groupe d’activité périscolaire de 1 à <text:span text:style-name="T64">28</text:span> enfants inscrits <text:span text:style-name="T65">(</text:span> enfants de moins de 6 ans, <text:span text:style-name="T66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</text:p>
          </table:table-cell>
          <table:table-cell table:style-name="Tableau5.A1" table:number-columns-spanned="2" office:value-type="string">
            <text:p text:style-name="P51"><text:span text:style-name="T22">Prix </text:span><text:span text:style-name="T39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17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4">Nombre de jours d’</text:span><text:span text:style-name="T47">Animations du Soir</text:span><text:span text:style-name="T44"> </text:span><text:span text:style-name="T45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5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7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4">3</text:span> <text:span text:style-name="T54">bis</text:span></text:p>
            <text:p text:style-name="P10">Prix unitaire pour tout groupe de 1<text:span text:style-name="T64">4</text:span> enfants supplémentaire<text:span text:style-name="T65">s</text:span> <text:span text:style-name="T65">(</text:span>enfants de moins de 6 ans, <text:span text:style-name="T66">groupe d’activité périscolaire en regroupement, école primaire) ou pour tout groupe de 18 enfants supplémentaires (enfants de plus de 6 ans) </text:span></text:p>
            <text:p text:style-name="P11">Tout inclus conformément au CCAP (1 animateur<text:span text:style-name="T67">)</text:span></text:p>
          </table:table-cell>
          <table:table-cell table:style-name="Tableau6.A1" table:number-columns-spanned="2" office:value-type="string">
            <text:p text:style-name="P49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4">Nombre de jours d’ </text:span><text:span text:style-name="T48">animations du soir </text:span><text:span text:style-name="T51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0">€</text:span><text:span text:style-name="T41"> </text:span><text:span text:style-name="T40">HT</text:span></text:p>
          </table:table-cell>
          <table:table-cell table:style-name="Tableau6.I1" office:value-type="string">
            <text:p text:style-name="P49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2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2"/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3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6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5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5">3</text:span></text:p>
            <text:p text:style-name="P52"><text:span text:style-name="T21">M</text:span><text:span text:style-name="T22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19">€</text:span><text:span text:style-name="T18"> </text:span><text:span text:style-name="T16">HT</text:span></text:p>
          </table:table-cell>
        </table:table-row>
        <table:table-row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I2" office:value-type="string">
            <text:p text:style-name="P61"><text:span text:style-name="T16">€</text:span><text:span text:style-name="T18"> </text:span><text:span text:style-name="T16">TTC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ad53c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40:36.045000000</meta:creation-date>
    <meta:editing-cycles>8</meta:editing-cycles>
    <meta:editing-duration>PT11M58S</meta:editing-duration>
    <meta:generator>LibreOffice/5.3.6.1$Windows_x86 LibreOffice_project/686f202eff87ef707079aeb7f485847613344eb7</meta:generator>
    <dc:date>2021-02-01T10:37:07.147000000</dc:date>
    <meta:document-statistic meta:table-count="7" meta:image-count="0" meta:object-count="0" meta:page-count="1" meta:paragraph-count="119" meta:word-count="563" meta:character-count="2886" meta:non-whitespace-character-count="2420"/>
  </office:meta>
</office:document-meta>
</file>