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style:min-row-height="1.099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701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73dc3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73dc3"/>
    </style:style>
    <style:style style:name="P5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83c91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83c91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73dc3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8pt" officeooo:paragraph-rsid="003f23c3" style:font-size-asian="7pt" style:font-size-complex="8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dc3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3c91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dc3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dc3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3c91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73dc3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73dc3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73dc3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73dc3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0eff" officeooo:paragraph-rsid="00550eff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3d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73d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83c9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83c91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83c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73dc3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73dc3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73dc3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73dc3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73dc3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73d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83c91" fo:background-color="transparent" style:font-size-asian="6pt" style:font-weight-asian="normal" style:font-name-complex="Arial" style:font-size-complex="6pt" style:font-weight-complex="bold"/>
    </style:style>
    <style:style style:name="P65" style:family="paragraph" style:parent-style-name="Standard">
      <style:text-properties officeooo:paragraph-rsid="0059a9c7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50eff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1ed60c" fo:background-color="#ffffff" loext:char-shading-value="0" style:font-name-complex="Arial"/>
    </style:style>
    <style:style style:name="T18" style:family="text">
      <style:text-properties style:font-name="Arial" officeooo:rsid="00210c22" fo:background-color="#ffffff" loext:char-shading-value="0" style:font-name-complex="Arial"/>
    </style:style>
    <style:style style:name="T19" style:family="text">
      <style:text-properties style:font-name="Arial" officeooo:rsid="0020e95c" fo:background-color="#ffffff" loext:char-shading-value="0" style:font-name-complex="Arial"/>
    </style:style>
    <style:style style:name="T20" style:family="text">
      <style:text-properties style:font-name="Arial" officeooo:rsid="0049e52a" fo:background-color="#ffffff" loext:char-shading-value="0" style:font-name-complex="Arial"/>
    </style:style>
    <style:style style:name="T21" style:family="text">
      <style:text-properties style:font-name="Arial" fo:background-color="#ffffff" loext:char-shading-value="0" style:font-name-asian="Arial" style:font-name-complex="Arial"/>
    </style:style>
    <style:style style:name="T22" style:family="text">
      <style:text-properties style:font-name="Arial" officeooo:rsid="00405dee" fo:background-color="#ffffff" loext:char-shading-value="0" style:font-name-asian="Arial" style:font-name-complex="Arial"/>
    </style:style>
    <style:style style:name="T23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officeooo:rsid="00550eff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style:font-name="Arial" fo:language="fr" fo:country="FR" fo:font-weight="bold" officeooo:rsid="00550eff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fo:color="#000000" style:font-name="Arial" fo:background-color="#ffffff" loext:char-shading-value="0" style:font-name-complex="Arial"/>
    </style:style>
    <style:style style:name="T48" style:family="text">
      <style:text-properties fo:color="#000000" style:font-name="Arial" officeooo:rsid="0045373d" fo:background-color="#ffffff" loext:char-shading-value="0" style:font-name-complex="Ari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3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4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5" style:family="text">
      <style:text-properties officeooo:rsid="002dcbaa"/>
    </style:style>
    <style:style style:name="T56" style:family="text">
      <style:text-properties officeooo:rsid="003f23c3"/>
    </style:style>
    <style:style style:name="T57" style:family="text">
      <style:text-properties officeooo:rsid="00405dee"/>
    </style:style>
    <style:style style:name="T58" style:family="text">
      <style:text-properties officeooo:rsid="0045373d"/>
    </style:style>
    <style:style style:name="T59" style:family="text">
      <style:text-properties officeooo:rsid="00467e65"/>
    </style:style>
    <style:style style:name="T60" style:family="text">
      <style:text-properties officeooo:rsid="00485473"/>
    </style:style>
    <style:style style:name="T61" style:family="text">
      <style:text-properties fo:font-weight="bold" officeooo:rsid="00550eff" style:font-weight-asian="bold" style:font-weight-complex="bold"/>
    </style:style>
    <style:style style:name="T62" style:family="text">
      <style:text-properties officeooo:rsid="0021f699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officeooo:rsid="0021f699" style:font-weight-asian="normal"/>
    </style:style>
    <style:style style:name="T65" style:family="text">
      <style:text-properties fo:language="none" fo:country="none" style:language-asian="none" style:country-asian="none"/>
    </style:style>
    <style:style style:name="T66" style:family="text">
      <style:text-properties style:font-name-asian="Times"/>
    </style:style>
    <style:style style:name="T67" style:family="text">
      <style:text-properties officeooo:rsid="002b76c4"/>
    </style:style>
    <style:style style:name="T68" style:family="text">
      <style:text-properties officeooo:rsid="002f5b45"/>
    </style:style>
    <style:style style:name="T69" style:family="text">
      <style:text-properties officeooo:rsid="001adaf8"/>
    </style:style>
    <style:style style:name="T70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6"> </text:span><text:span text:style-name="T10">7</text:span></text:p>
            <text:p text:style-name="P6">Sans Montant Minimum et sans Montant Maximum Annuels 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bre total d’écoles du lot : <text:span text:style-name="T61">21</text:span></text:p>
          </table:table-cell>
          <table:table-cell table:style-name="Tableau2.B1" office:value-type="string">
            <text:p text:style-name="P7">Nombre d’école(s) élémentaire(s) : <text:span text:style-name="T61">9</text:span></text:p>
          </table:table-cell>
          <table:table-cell table:style-name="Tableau2.C1" office:value-type="string">
            <text:p text:style-name="P7">Nombre d’école (s) maternelle(s) : <text:span text:style-name="T61">8</text:span></text:p>
          </table:table-cell>
          <table:table-cell table:style-name="Tableau2.D1" office:value-type="string">
            <text:p text:style-name="P18"><text:span text:style-name="T18">Nombre d’école</text:span><text:span text:style-name="T17">(</text:span><text:span text:style-name="T18">s</text:span><text:span text:style-name="T17">)</text:span><text:span text:style-name="T18"> primaire</text:span><text:span text:style-name="T17">(</text:span><text:span text:style-name="T18">s</text:span><text:span text:style-name="T17">)</text:span><text:span text:style-name="T18"> (section enfantine dans une école élémentaire) : </text:span><text:span text:style-name="T10">4</text:span><text:span text:style-name="T19"> 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5">Nombre </text:span><text:span text:style-name="T36">de temps récréatif</text:span><text:span text:style-name="T37">s</text:span><text:span text:style-name="T35"> pour ce lot : </text:span><text:span text:style-name="T45">13</text:span></text:p>
          </table:table-cell>
          <table:table-cell table:style-name="Tableau2.C1" office:value-type="string">
            <text:p text:style-name="P14">Nombre d’<text:span text:style-name="T55">accueils </text:span>du Matin pour ce lot : <text:span text:style-name="T61">18</text:span></text:p>
          </table:table-cell>
          <table:table-cell table:style-name="Tableau2.C1" office:value-type="string">
            <text:p text:style-name="P15">Nombre d’Animations du Soir <text:span text:style-name="T60">pour ce lot </text:span>: <text:span text:style-name="T61">19</text:span> </text:p>
            <text:p text:style-name="P19"><text:span text:style-name="T39">Nombre </text:span><text:span text:style-name="T40">de groupes </text:span><text:span text:style-name="T41">supplémentaires </text:span><text:span text:style-name="T40"><text:s/>en Animations du Soir : </text:span><text:span text:style-name="T46">15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0">Prix unitaire pour un groupe de 35 enfants / Tout inclus <text:span text:style-name="T62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6">Prix </text:span><text:span text:style-name="T38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7"><text:span text:style-name="T43">€</text:span><text:span text:style-name="T44"> </text:span><text:span text:style-name="T43">HT</text:span></text:p>
          </table:table-cell>
          <table:table-cell table:style-name="Tableau3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2">X</text:p>
          </table:table-cell>
          <table:table-cell table:style-name="Tableau3.A1" office:value-type="string">
            <text:p text:style-name="P39">18</text:p>
          </table:table-cell>
          <table:table-cell table:style-name="Tableau3.A1" office:value-type="string">
            <text:p text:style-name="P55">X</text:p>
          </table:table-cell>
          <table:table-cell table:style-name="Tableau3.A1" office:value-type="string">
            <text:p text:style-name="P58">136</text:p>
          </table:table-cell>
          <table:table-cell table:style-name="Tableau3.A1" office:value-type="string">
            <text:p text:style-name="P55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4">Prix 2</text:p>
            <text:p text:style-name="P45"><text:span text:style-name="T65">Prix Unitaire par jour pour le Temps Récréatif pour le lot</text:span><text:span text:style-name="T66"> </text:span></text:p>
            <text:p text:style-name="P46"><text:span text:style-name="T63">Tout inclus </text:span><text:span text:style-name="T64">conformément au CCAP (2 animateurs</text:span><text:span text:style-name="T62">)</text:span></text:p>
          </table:table-cell>
          <table:table-cell table:style-name="Tableau4.A1" table:number-columns-spanned="2" office:value-type="string">
            <text:p text:style-name="P47"><text:span text:style-name="T16">Prix </text:span><text:span text:style-name="T38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7">Nombre de jours </text:span><text:span text:style-name="T53">de</text:span><text:span text:style-name="T50"> Temps Récréatif</text:span><text:span text:style-name="T47"> </text:span><text:span text:style-name="T48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6">Montant en euros pour </text:span><text:span text:style-name="T4">1 </text:span><text:span text:style-name="T5">an</text:span><text:span text:style-name="T16"> de fonctionnement </text:span><text:span text:style-name="T23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49">€</text:span><text:span text:style-name="T52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39">13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59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0">Prix unitaire pour un groupe d’activité périscolaire de 1 à <text:span text:style-name="T67">28</text:span> enfants inscrits <text:span text:style-name="T68">(</text:span> enfants de moins de 6 ans, <text:span text:style-name="T69">groupe d’activité périscolaire en regroupement, école primaire) ou pour un groupe d’activité périscolaire de 1 à 36 enfants inscrits (enfants de plus de 6 ans) </text:span></text:p>
            <text:p text:style-name="P64">Tout inclus conformément au CCAP (2 animateurs</text:p>
          </table:table-cell>
          <table:table-cell table:style-name="Tableau5.A1" table:number-columns-spanned="2" office:value-type="string">
            <text:p text:style-name="P51"><text:span text:style-name="T25">Prix </text:span><text:span text:style-name="T42">unitaire</text:span><text:span text:style-name="T25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20">Nombre d’</text:span><text:span text:style-name="T8">Animation du Soir</text:span><text:span text:style-name="T16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7">Nombre de jours d’</text:span><text:span text:style-name="T50">Animations du Soir</text:span><text:span text:style-name="T47"> </text:span><text:span text:style-name="T48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6">Montant en euros pour</text:span><text:span text:style-name="T4"> 1 </text:span><text:span text:style-name="T9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3">€</text:span><text:span text:style-name="T44"> </text:span><text:span text:style-name="T43">HT</text:span></text:p>
          </table:table-cell>
          <table:table-cell table:style-name="Tableau5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39">19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6">3</text:span> <text:span text:style-name="T56">bis</text:span></text:p>
            <text:p text:style-name="P10">Prix unitaire pour tout groupe de 1<text:span text:style-name="T67">4</text:span> enfants supplémentaire<text:span text:style-name="T68">s</text:span> <text:span text:style-name="T68">(</text:span>enfants de moins de 6 ans, <text:span text:style-name="T69">groupe d’activité périscolaire en regroupement, école primaire) ou pour tout groupe de 18 enfants supplémentaires (enfants de plus de 6 ans) </text:span></text:p>
            <text:p text:style-name="P11">Tout inclus conformément au CCAP (1 animateur<text:span text:style-name="T70">)</text:span></text:p>
          </table:table-cell>
          <table:table-cell table:style-name="Tableau6.A1" table:number-columns-spanned="2" office:value-type="string">
            <text:p text:style-name="P49"><text:span text:style-name="T16">Prix </text:span><text:span text:style-name="T38">unitaire</text:span><text:span text:style-name="T16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6">Nombre d’</text:span><text:span text:style-name="T7">animations du soir</text:span><text:span text:style-name="T4"> </text:span><text:span text:style-name="T7">concernées</text:span><text:span text:style-name="T16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7">Nombre de jours d’ </text:span><text:span text:style-name="T51">animations du soir </text:span><text:span text:style-name="T54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6">Montant en euros pour</text:span><text:span text:style-name="T4"> 1 </text:span><text:span text:style-name="T5">an</text:span><text:span text:style-name="T16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3">€</text:span><text:span text:style-name="T44"> </text:span><text:span text:style-name="T43">HT</text:span></text:p>
          </table:table-cell>
          <table:table-cell table:style-name="Tableau6.I1" office:value-type="string">
            <text:p text:style-name="P49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39">15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4"><text:span text:style-name="T32">T</text:span><text:span text:style-name="T30">OTAL DÉTAIL QUANTITATIF ET ESTIMATIF P</text:span><text:span text:style-name="T33">OUR 1</text:span><text:span text:style-name="T34">3</text:span><text:span text:style-name="T33">6 JOURS D’ACCUEILS D</text:span><text:span text:style-name="T30">U MATIN, 1</text:span><text:span text:style-name="T31">3</text:span><text:span text:style-name="T30">6 JOURS D’ANIMATIONS DU SOIR ET </text:span><text:span text:style-name="T31">6</text:span><text:span text:style-name="T33">8 JOURS DE TEMPS RÉCRÉATIF SOIT 1 </text:span><text:span text:style-name="T34">AN</text:span><text:span text:style-name="T3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8">d’</text:span>accueils du Matin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25">Prix <text:span text:style-name="T57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3">Prix <text:span text:style-name="T57">3</text:span></text:p>
            <text:p text:style-name="P52"><text:span text:style-name="T24">M</text:span><text:span text:style-name="T25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0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7.A2" office:value-type="string">
            <text:p text:style-name="P61"><text:span text:style-name="T22">€</text:span><text:span text:style-name="T21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2">€</text:span><text:span text:style-name="T21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2">€</text:span><text:span text:style-name="T21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2">€</text:span><text:span text:style-name="T21"> </text:span><text:span text:style-name="T16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22">€</text:span><text:span text:style-name="T21"> </text:span><text:span text:style-name="T16">HT</text:span></text:p>
          </table:table-cell>
        </table:table-row>
        <table:table-row>
          <table:table-cell table:style-name="Tableau7.A2" office:value-type="string">
            <text:p text:style-name="P61"><text:span text:style-name="T16">€</text:span><text:span text:style-name="T21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21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21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21"> </text:span><text:span text:style-name="T16">TTC</text:span></text:p>
          </table:table-cell>
          <table:covered-table-cell/>
          <table:table-cell table:style-name="Tableau7.I2" office:value-type="string">
            <text:p text:style-name="P61"><text:span text:style-name="T16">€</text:span><text:span text:style-name="T21"> </text:span><text:span text:style-name="T16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9a9c7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26:52.136000000</meta:creation-date>
    <meta:editing-cycles>7</meta:editing-cycles>
    <meta:editing-duration>PT10M24S</meta:editing-duration>
    <meta:generator>LibreOffice/5.3.6.1$Windows_x86 LibreOffice_project/686f202eff87ef707079aeb7f485847613344eb7</meta:generator>
    <dc:date>2021-02-01T10:35:51.795000000</dc:date>
    <meta:document-statistic meta:table-count="7" meta:image-count="0" meta:object-count="0" meta:page-count="1" meta:paragraph-count="120" meta:word-count="577" meta:character-count="2998" meta:non-whitespace-character-count="2519"/>
  </office:meta>
</office:document-meta>
</file>