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style:min-row-height="1.099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7" style:family="table">
      <style:table-properties style:width="19.6cm" fo:margin-left="-0.337cm" table:align="left" style:writing-mode="lr-tb"/>
    </style:style>
    <style:style style:name="Tableau7.A" style:family="table-column">
      <style:table-column-properties style:column-width="3.297cm"/>
    </style:style>
    <style:style style:name="Tableau7.B" style:family="table-column">
      <style:table-column-properties style:column-width="0.912cm"/>
    </style:style>
    <style:style style:name="Tableau7.C" style:family="table-column">
      <style:table-column-properties style:column-width="3.2cm"/>
    </style:style>
    <style:style style:name="Tableau7.D" style:family="table-column">
      <style:table-column-properties style:column-width="0.986cm"/>
    </style:style>
    <style:style style:name="Tableau7.E" style:family="table-column">
      <style:table-column-properties style:column-width="3.309cm"/>
    </style:style>
    <style:style style:name="Tableau7.F" style:family="table-column">
      <style:table-column-properties style:column-width="0.804cm"/>
    </style:style>
    <style:style style:name="Tableau7.G" style:family="table-column">
      <style:table-column-properties style:column-width="3.286cm"/>
    </style:style>
    <style:style style:name="Tableau7.H" style:family="table-column">
      <style:table-column-properties style:column-width="0.61cm"/>
    </style:style>
    <style:style style:name="Tableau7.I" style:family="table-column">
      <style:table-column-properties style:column-width="3.196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6fe21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officeooo:paragraph-rsid="0056fe21"/>
    </style:style>
    <style:style style:name="P5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officeooo:paragraph-rsid="005b4771" fo:background-color="transparent" style:font-size-asian="6pt" style:font-weight-asian="bold" style:font-name-complex="Arial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bold" officeooo:rsid="002f5b45" officeooo:paragraph-rsid="005b4771" fo:background-color="transparent" style:font-size-asian="6pt" style:font-weight-asian="bold" style:font-name-complex="Arial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56fe21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0" style:family="paragraph" style:parent-style-name="Standard">
      <style:text-properties fo:font-size="8pt" officeooo:paragraph-rsid="003f23c3" style:font-size-asian="7pt" style:font-size-complex="8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fe21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b4771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fe21" fo:background-color="#ffffff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fe21" fo:background-color="transparent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b4771" fo:background-color="transparent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56fe21" fo:background-color="transparent" style:font-size-asian="8pt" style:font-weight-asian="bold" style:font-name-complex="Arial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6fe21" fo:background-color="#ffffff" style:font-size-asian="8pt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officeooo:paragraph-rsid="0056fe21" fo:background-color="#ffffff" style:font-size-asian="8pt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6fe21" fo:background-color="#ffffff" style:font-size-asian="8pt" style:font-weight-asian="normal" style:font-name-complex="Ari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fo:font-weight="normal" officeooo:rsid="00405dee" officeooo:paragraph-rsid="0056fe21" fo:background-color="transparent" style:font-size-asian="8pt" style:font-weight-asian="normal" style:font-name-complex="Arial" style:font-size-complex="8pt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2b4f" officeooo:paragraph-rsid="00542b4f" fo:background-color="#ffffff" style:font-size-asian="8.75pt" style:language-asian="none" style:country-asian="none" style:font-weight-asian="bold" style:font-name-complex="Arial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6fe2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6fe2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b477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b477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6fe21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officeooo:paragraph-rsid="0056fe21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size="8pt" officeooo:paragraph-rsid="0056fe21" fo:background-color="transparent" style:font-size-asian="8pt" style:font-size-complex="8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54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5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5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6fe21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margin-top="0.275cm" fo:margin-bottom="0.275cm" loext:contextual-spacing="false" style:writing-mode="page"/>
      <style:text-properties fo:font-weight="bold" officeooo:rsid="001a976c" officeooo:paragraph-rsid="0056fe21" style:font-weight-asian="bold" style:font-weight-complex="bold"/>
    </style:style>
    <style:style style:name="P6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6fe2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64" style:family="paragraph" style:parent-style-name="Standard">
      <style:text-properties officeooo:paragraph-rsid="005d1ae4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42b4f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59d886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3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4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45373d" style:font-weight-asian="bold" style:font-name-complex="Arial" style:font-weight-complex="bold"/>
    </style:style>
    <style:style style:name="T17" style:family="text">
      <style:text-properties style:font-name="Arial" fo:background-color="#ffffff" loext:char-shading-value="0" style:font-name-complex="Arial"/>
    </style:style>
    <style:style style:name="T18" style:family="text">
      <style:text-properties style:font-name="Arial" officeooo:rsid="001ed60c" fo:background-color="#ffffff" loext:char-shading-value="0" style:font-name-complex="Arial"/>
    </style:style>
    <style:style style:name="T19" style:family="text">
      <style:text-properties style:font-name="Arial" officeooo:rsid="00210c22" fo:background-color="#ffffff" loext:char-shading-value="0" style:font-name-complex="Arial"/>
    </style:style>
    <style:style style:name="T20" style:family="text">
      <style:text-properties style:font-name="Arial" officeooo:rsid="0020e95c" fo:background-color="#ffffff" loext:char-shading-value="0" style:font-name-complex="Arial"/>
    </style:style>
    <style:style style:name="T21" style:family="text">
      <style:text-properties style:font-name="Arial" officeooo:rsid="0049e52a" fo:background-color="#ffffff" loext:char-shading-value="0" style:font-name-complex="Arial"/>
    </style:style>
    <style:style style:name="T22" style:family="text">
      <style:text-properties style:font-name="Arial" fo:background-color="#ffffff" loext:char-shading-value="0" style:font-name-asian="Arial" style:font-name-complex="Arial"/>
    </style:style>
    <style:style style:name="T23" style:family="text">
      <style:text-properties style:font-name="Arial" officeooo:rsid="00405dee" fo:background-color="#ffffff" loext:char-shading-value="0" style:font-name-asian="Arial" style:font-name-complex="Arial"/>
    </style:style>
    <style:style style:name="T24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5" style:family="text">
      <style:text-properties style:font-name="Arial" fo:font-weight="normal" style:font-weight-asian="normal" style:font-name-complex="Arial" style:font-weight-complex="normal"/>
    </style:style>
    <style:style style:name="T26" style:family="text">
      <style:text-properties style:font-name="Arial" style:font-name-complex="Arial"/>
    </style:style>
    <style:style style:name="T2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8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9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0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3" style:family="text">
      <style:text-properties style:use-window-font-color="true" style:font-name="Arial" fo:font-size="9pt" fo:language="fr" fo:country="FR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4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5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6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5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6" style:family="text">
      <style:text-properties style:use-window-font-color="true" style:font-name="Arial" fo:language="fr" fo:country="FR" fo:font-weight="bold" officeooo:rsid="00542b4f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7" style:family="text">
      <style:text-properties style:use-window-font-color="true" style:font-name="Arial" fo:language="fr" fo:country="FR" fo:font-weight="bold" officeooo:rsid="00542b4f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8" style:family="text">
      <style:text-properties fo:color="#000000" style:font-name="Arial" fo:background-color="#ffffff" loext:char-shading-value="0" style:font-name-complex="Arial"/>
    </style:style>
    <style:style style:name="T49" style:family="text">
      <style:text-properties fo:color="#000000" style:font-name="Arial" officeooo:rsid="0045373d" fo:background-color="#ffffff" loext:char-shading-value="0" style:font-name-complex="Arial"/>
    </style:style>
    <style:style style:name="T50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51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52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3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4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5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6" style:family="text">
      <style:text-properties officeooo:rsid="002dcbaa"/>
    </style:style>
    <style:style style:name="T57" style:family="text">
      <style:text-properties officeooo:rsid="003f23c3"/>
    </style:style>
    <style:style style:name="T58" style:family="text">
      <style:text-properties officeooo:rsid="00405dee"/>
    </style:style>
    <style:style style:name="T59" style:family="text">
      <style:text-properties officeooo:rsid="0045373d"/>
    </style:style>
    <style:style style:name="T60" style:family="text">
      <style:text-properties officeooo:rsid="00467e65"/>
    </style:style>
    <style:style style:name="T61" style:family="text">
      <style:text-properties officeooo:rsid="00485473"/>
    </style:style>
    <style:style style:name="T62" style:family="text">
      <style:text-properties officeooo:rsid="003d9ebe" style:font-weight-complex="bold"/>
    </style:style>
    <style:style style:name="T63" style:family="text">
      <style:text-properties officeooo:rsid="0021f699" style:font-weight-complex="bold"/>
    </style:style>
    <style:style style:name="T64" style:family="text">
      <style:text-properties fo:font-weight="bold" officeooo:rsid="00542b4f" style:font-weight-asian="bold" style:font-weight-complex="bold"/>
    </style:style>
    <style:style style:name="T65" style:family="text">
      <style:text-properties officeooo:rsid="0021f699"/>
    </style:style>
    <style:style style:name="T66" style:family="text">
      <style:text-properties fo:language="none" fo:country="none" style:language-asian="none" style:country-asian="none"/>
    </style:style>
    <style:style style:name="T67" style:family="text">
      <style:text-properties style:font-name-asian="Times"/>
    </style:style>
    <style:style style:name="T68" style:family="text">
      <style:text-properties officeooo:rsid="002b76c4"/>
    </style:style>
    <style:style style:name="T69" style:family="text">
      <style:text-properties officeooo:rsid="002f5b45"/>
    </style:style>
    <style:style style:name="T70" style:family="text">
      <style:text-properties officeooo:rsid="001ad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7"> </text:span><text:span text:style-name="T10">4</text:span></text:p>
            <text:p text:style-name="P6">Sans Montant Minimum et sans Montant Maximum Annuels 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Nombre total d’écoles du lot : <text:span text:style-name="T64">21</text:span></text:p>
          </table:table-cell>
          <table:table-cell table:style-name="Tableau2.B1" office:value-type="string">
            <text:p text:style-name="P7">Nombre d’école(s) élémentaire(s) : <text:span text:style-name="T64">11</text:span></text:p>
          </table:table-cell>
          <table:table-cell table:style-name="Tableau2.C1" office:value-type="string">
            <text:p text:style-name="P7">Nombre d’école (s) maternelle(s) : <text:span text:style-name="T64">9</text:span></text:p>
          </table:table-cell>
          <table:table-cell table:style-name="Tableau2.D1" office:value-type="string">
            <text:p text:style-name="P18"><text:span text:style-name="T19">Nombre d’école</text:span><text:span text:style-name="T18">(</text:span><text:span text:style-name="T19">s</text:span><text:span text:style-name="T18">)</text:span><text:span text:style-name="T19"> primaire</text:span><text:span text:style-name="T18">(</text:span><text:span text:style-name="T19">s</text:span><text:span text:style-name="T18">)</text:span><text:span text:style-name="T19"> (section enfantine dans une école élémentaire) : </text:span><text:span text:style-name="T11">0</text:span><text:span text:style-name="T20"> (en attente d’ouverture)</text:span></text:p>
          </table:table-cell>
        </table:table-row>
        <table:table-row table:style-name="Tableau2.1">
          <table:table-cell table:style-name="Tableau2.C1" office:value-type="string">
            <text:p text:style-name="P17"><text:span text:style-name="T36">Nombre </text:span><text:span text:style-name="T37">de temps récréatif</text:span><text:span text:style-name="T38">s</text:span><text:span text:style-name="T36"> pour ce lot : </text:span><text:span text:style-name="T46">11</text:span></text:p>
          </table:table-cell>
          <table:table-cell table:style-name="Tableau2.C1" office:value-type="string">
            <text:p text:style-name="P14">Nombre d’<text:span text:style-name="T56">accueils </text:span>du Matin pour ce lot : <text:span text:style-name="T64">16</text:span></text:p>
          </table:table-cell>
          <table:table-cell table:style-name="Tableau2.C1" office:value-type="string">
            <text:p text:style-name="P15">Nombre d’Animations du Soir <text:span text:style-name="T61">pour ce lot </text:span>:<text:span text:style-name="T64">16</text:span> </text:p>
            <text:p text:style-name="P19"><text:span text:style-name="T40">Nombre </text:span><text:span text:style-name="T41">de groupes </text:span><text:span text:style-name="T42">supplémentaires </text:span><text:span text:style-name="T41"><text:s/>en Animations du Soir : </text:span><text:span text:style-name="T47">8</text:span></text:p>
          </table:table-cell>
          <table:table-cell table:style-name="Tableau2.D1" office:value-type="string">
            <text:p text:style-name="P16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6">Prix 1</text:p>
            <text:p text:style-name="P10">Prix unitaire pour un groupe de 35 enfants / Tout inclus <text:span text:style-name="T65">conformément au CCAP (2 intervenants)</text:span></text:p>
          </table:table-cell>
          <table:table-cell table:style-name="Tableau3.A1" table:number-columns-spanned="2" office:value-type="string">
            <text:p text:style-name="P47"><text:span text:style-name="T17">Prix </text:span><text:span text:style-name="T39">unitaire</text:span><text:span text:style-name="T17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47"><text:span text:style-name="T17">Nombre d’</text:span><text:span text:style-name="T4">accueils du Matin</text:span><text:span text:style-name="T17"> du lot </text:span></text:p>
          </table:table-cell>
          <table:table-cell table:style-name="Tableau3.A1" table:number-rows-spanned="2" office:value-type="string">
            <text:p text:style-name="P55">X</text:p>
          </table:table-cell>
          <table:table-cell table:style-name="Tableau3.A1" table:number-rows-spanned="2" office:value-type="string">
            <text:p text:style-name="P60"><text:span text:style-name="T48">Nombre de jours d’</text:span><text:span text:style-name="T51">accueils du Matin</text:span><text:span text:style-name="T48"> </text:span><text:span text:style-name="T49">pour 1 an</text:span></text:p>
          </table:table-cell>
          <table:table-cell table:style-name="Tableau3.A1" table:number-rows-spanned="2" office:value-type="string">
            <text:p text:style-name="P55">=</text:p>
          </table:table-cell>
          <table:table-cell table:style-name="Tableau3.I1" table:number-columns-spanned="2" office:value-type="string">
            <text:p text:style-name="P47"><text:span text:style-name="T17">Montant en euros pour</text:span><text:span text:style-name="T3"> </text:span><text:span text:style-name="T12">1 an</text:span><text:span text:style-name="T17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47"><text:span text:style-name="T3">€</text:span><text:span text:style-name="T14"> </text:span><text:span text:style-name="T3">HT</text:span></text:p>
          </table:table-cell>
          <table:table-cell table:style-name="Tableau3.A1" office:value-type="string">
            <text:p text:style-name="P47"><text:span text:style-name="T3">€</text:span><text:span text:style-name="T14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7"><text:span text:style-name="T44">€</text:span><text:span text:style-name="T45"> </text:span><text:span text:style-name="T44">HT</text:span></text:p>
          </table:table-cell>
          <table:table-cell table:style-name="Tableau3.I1" office:value-type="string">
            <text:p text:style-name="P47"><text:span text:style-name="T3">€</text:span><text:span text:style-name="T14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43">X</text:p>
          </table:table-cell>
          <table:table-cell table:style-name="Tableau3.A1" office:value-type="string">
            <text:p text:style-name="P40">16</text:p>
          </table:table-cell>
          <table:table-cell table:style-name="Tableau3.A1" office:value-type="string">
            <text:p text:style-name="P55">X</text:p>
          </table:table-cell>
          <table:table-cell table:style-name="Tableau3.A1" office:value-type="string">
            <text:p text:style-name="P58">136</text:p>
          </table:table-cell>
          <table:table-cell table:style-name="Tableau3.A1" office:value-type="string">
            <text:p text:style-name="P55">=</text:p>
          </table:table-cell>
          <table:table-cell table:style-name="Tableau3.A1" office:value-type="string">
            <text:p text:style-name="P30"/>
          </table:table-cell>
          <table:table-cell table:style-name="Tableau3.I1" office:value-type="string">
            <text:p text:style-name="P32"/>
          </table:table-cell>
        </table:table-row>
      </table:table>
      <text:p text:style-name="P9"/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5">Prix 2</text:p>
            <text:p text:style-name="P46"><text:span text:style-name="T66">Prix Unitaire par jour pour le Temps Récréatif pour le lot</text:span><text:span text:style-name="T67"> </text:span></text:p>
            <text:p text:style-name="P46">Tout inclus <text:span text:style-name="T65">conformément au CCAP (2 animateurs)</text:span></text:p>
          </table:table-cell>
          <table:table-cell table:style-name="Tableau4.A1" table:number-columns-spanned="2" office:value-type="string">
            <text:p text:style-name="P47"><text:span text:style-name="T17">Prix </text:span><text:span text:style-name="T39">unitaire</text:span><text:span text:style-name="T17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47"><text:span text:style-name="T17">Nombre de </text:span><text:span text:style-name="T4">Temps Récréatif</text:span><text:span text:style-name="T17"> pour ce lot</text:span><text:span text:style-name="T4"> </text:span></text:p>
          </table:table-cell>
          <table:table-cell table:style-name="Tableau4.A1" table:number-rows-spanned="2" office:value-type="string">
            <text:p text:style-name="P55">X</text:p>
          </table:table-cell>
          <table:table-cell table:style-name="Tableau4.A1" table:number-rows-spanned="2" office:value-type="string">
            <text:p text:style-name="P60"><text:span text:style-name="T48">Nombre de jours </text:span><text:span text:style-name="T54">de</text:span><text:span text:style-name="T51"> Temps Récréatif</text:span><text:span text:style-name="T48"> </text:span><text:span text:style-name="T49">pour 1 an</text:span></text:p>
          </table:table-cell>
          <table:table-cell table:style-name="Tableau4.A1" table:number-rows-spanned="2" office:value-type="string">
            <text:p text:style-name="P55">=</text:p>
          </table:table-cell>
          <table:table-cell table:style-name="Tableau4.I1" table:number-columns-spanned="2" office:value-type="string">
            <text:p text:style-name="P47"><text:span text:style-name="T17">Montant en euros pour </text:span><text:span text:style-name="T4">1 </text:span><text:span text:style-name="T5">an</text:span><text:span text:style-name="T17"> de fonctionnement </text:span><text:span text:style-name="T24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47"><text:span text:style-name="T3">€</text:span><text:span text:style-name="T14"> </text:span><text:span text:style-name="T3">HT</text:span></text:p>
          </table:table-cell>
          <table:table-cell table:style-name="Tableau4.A1" office:value-type="string">
            <text:p text:style-name="P47"><text:span text:style-name="T3">€</text:span><text:span text:style-name="T14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47"><text:span text:style-name="T50">€</text:span><text:span text:style-name="T53"> </text:span><text:span text:style-name="T3">HT</text:span></text:p>
          </table:table-cell>
          <table:table-cell table:style-name="Tableau4.I1" office:value-type="string">
            <text:p text:style-name="P47"><text:span text:style-name="T3">€</text:span><text:span text:style-name="T14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43">X</text:p>
          </table:table-cell>
          <table:table-cell table:style-name="Tableau4.A1" office:value-type="string">
            <text:p text:style-name="P40">11</text:p>
          </table:table-cell>
          <table:table-cell table:style-name="Tableau4.A1" office:value-type="string">
            <text:p text:style-name="P55">X</text:p>
          </table:table-cell>
          <table:table-cell table:style-name="Tableau4.A1" office:value-type="string">
            <text:p text:style-name="P59"><text:span text:style-name="T60">6</text:span>8</text:p>
          </table:table-cell>
          <table:table-cell table:style-name="Tableau4.A1" office:value-type="string">
            <text:p text:style-name="P57"/>
          </table:table-cell>
          <table:table-cell table:style-name="Tableau4.A1" office:value-type="string">
            <text:p text:style-name="P53"/>
          </table:table-cell>
          <table:table-cell table:style-name="Tableau4.I1" office:value-type="string">
            <text:p text:style-name="P54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4">Prix 3</text:p>
            <text:p text:style-name="P10">Prix unitaire pour un groupe d’activité périscolaire de 1 à <text:span text:style-name="T68">28</text:span> enfants inscrits <text:span text:style-name="T69">(</text:span> enfants de moins de 6 ans, <text:span text:style-name="T70">groupe d’activité périscolaire en regroupement, école primaire) ou pour un groupe d’activité périscolaire de 1 à 36 enfants inscrits (enfants de plus de 6 ans) </text:span></text:p>
            <text:p text:style-name="P10"><text:span text:style-name="T62">Tout inclus </text:span><text:span text:style-name="T63">conformément au CCAP (2 animateurs</text:span></text:p>
          </table:table-cell>
          <table:table-cell table:style-name="Tableau5.A1" table:number-columns-spanned="2" office:value-type="string">
            <text:p text:style-name="P51"><text:span text:style-name="T26">Prix </text:span><text:span text:style-name="T43">unitaire</text:span><text:span text:style-name="T26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47"><text:span text:style-name="T21">Nombre d’</text:span><text:span text:style-name="T8">Animation du Soir</text:span><text:span text:style-name="T17"> du lot </text:span></text:p>
          </table:table-cell>
          <table:table-cell table:style-name="Tableau5.A1" table:number-rows-spanned="2" office:value-type="string">
            <text:p text:style-name="P55">X</text:p>
          </table:table-cell>
          <table:table-cell table:style-name="Tableau5.A1" table:number-rows-spanned="2" office:value-type="string">
            <text:p text:style-name="P60"><text:span text:style-name="T48">Nombre de jours d’</text:span><text:span text:style-name="T51">Animations du Soir</text:span><text:span text:style-name="T48"> </text:span><text:span text:style-name="T49">pour 1 an</text:span></text:p>
          </table:table-cell>
          <table:table-cell table:style-name="Tableau5.A1" table:number-rows-spanned="2" office:value-type="string">
            <text:p text:style-name="P55">=</text:p>
          </table:table-cell>
          <table:table-cell table:style-name="Tableau5.I1" table:number-columns-spanned="2" office:value-type="string">
            <text:p text:style-name="P47"><text:span text:style-name="T17">Montant en euros pour</text:span><text:span text:style-name="T4"> 1 </text:span><text:span text:style-name="T9">an</text:span><text:span text:style-name="T17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47"><text:span text:style-name="T3">€</text:span><text:span text:style-name="T14"> </text:span><text:span text:style-name="T3">HT</text:span></text:p>
          </table:table-cell>
          <table:table-cell table:style-name="Tableau5.A1" office:value-type="string">
            <text:p text:style-name="P47"><text:span text:style-name="T3">€</text:span><text:span text:style-name="T14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47"><text:span text:style-name="T44">€</text:span><text:span text:style-name="T45"> </text:span><text:span text:style-name="T44">HT</text:span></text:p>
          </table:table-cell>
          <table:table-cell table:style-name="Tableau5.I1" office:value-type="string">
            <text:p text:style-name="P47"><text:span text:style-name="T3">€</text:span><text:span text:style-name="T14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43">X</text:p>
          </table:table-cell>
          <table:table-cell table:style-name="Tableau5.A1" office:value-type="string">
            <text:p text:style-name="P40">16</text:p>
          </table:table-cell>
          <table:table-cell table:style-name="Tableau5.A1" office:value-type="string">
            <text:p text:style-name="P55">X</text:p>
          </table:table-cell>
          <table:table-cell table:style-name="Tableau5.A1" office:value-type="string">
            <text:p text:style-name="P58">136</text:p>
          </table:table-cell>
          <table:table-cell table:style-name="Tableau5.A1" office:value-type="string">
            <text:p text:style-name="P55">=</text:p>
          </table:table-cell>
          <table:table-cell table:style-name="Tableau5.A1" office:value-type="string">
            <text:p text:style-name="P30"/>
          </table:table-cell>
          <table:table-cell table:style-name="Tableau5.I1" office:value-type="string">
            <text:p text:style-name="P32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6">Prix <text:span text:style-name="T57">3</text:span> <text:span text:style-name="T57">bis</text:span></text:p>
            <text:p text:style-name="P10">Prix unitaire pour tout groupe de 1<text:span text:style-name="T68">4</text:span> enfants supplémentaire<text:span text:style-name="T69">s</text:span> <text:span text:style-name="T69">(</text:span>enfants de moins de 6 ans, <text:span text:style-name="T70">groupe d’activité périscolaire en regroupement, école primaire) ou pour tout groupe de 18 enfants supplémentaires (enfants de plus de 6 ans) </text:span></text:p>
            <text:p text:style-name="P11">Tout inclus conformément au CCAP (1 animateur)</text:p>
          </table:table-cell>
          <table:table-cell table:style-name="Tableau6.A1" table:number-columns-spanned="2" office:value-type="string">
            <text:p text:style-name="P49"><text:span text:style-name="T17">Prix </text:span><text:span text:style-name="T39">unitaire</text:span><text:span text:style-name="T17"> en euros par jour </text:span></text:p>
          </table:table-cell>
          <table:covered-table-cell/>
          <table:table-cell table:style-name="Tableau6.A1" table:number-rows-spanned="2" office:value-type="string">
            <text:p text:style-name="P24">X</text:p>
          </table:table-cell>
          <table:table-cell table:style-name="Tableau6.A1" table:number-rows-spanned="2" office:value-type="string">
            <text:p text:style-name="P49"><text:span text:style-name="T17">Nombre d’</text:span><text:span text:style-name="T7">animations du soir</text:span><text:span text:style-name="T4"> </text:span><text:span text:style-name="T7">concernées</text:span><text:span text:style-name="T17"> du lot </text:span></text:p>
          </table:table-cell>
          <table:table-cell table:style-name="Tableau6.A1" table:number-rows-spanned="2" office:value-type="string">
            <text:p text:style-name="P56">X</text:p>
          </table:table-cell>
          <table:table-cell table:style-name="Tableau6.A1" table:number-rows-spanned="2" office:value-type="string">
            <text:p text:style-name="P60"><text:span text:style-name="T48">Nombre de jours d’ </text:span><text:span text:style-name="T52">animations du soir </text:span><text:span text:style-name="T55">pour1 an</text:span></text:p>
          </table:table-cell>
          <table:table-cell table:style-name="Tableau6.A1" table:number-rows-spanned="2" office:value-type="string">
            <text:p text:style-name="P56">=</text:p>
          </table:table-cell>
          <table:table-cell table:style-name="Tableau6.I1" table:number-columns-spanned="2" office:value-type="string">
            <text:p text:style-name="P49"><text:span text:style-name="T17">Montant en euros pour</text:span><text:span text:style-name="T4"> 1 </text:span><text:span text:style-name="T5">an</text:span><text:span text:style-name="T17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49"><text:span text:style-name="T3">€</text:span><text:span text:style-name="T14"> </text:span><text:span text:style-name="T3">HT</text:span></text:p>
          </table:table-cell>
          <table:table-cell table:style-name="Tableau6.A1" office:value-type="string">
            <text:p text:style-name="P49"><text:span text:style-name="T3">€</text:span><text:span text:style-name="T14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49"><text:span text:style-name="T44">€</text:span><text:span text:style-name="T45"> </text:span><text:span text:style-name="T44">HT</text:span></text:p>
          </table:table-cell>
          <table:table-cell table:style-name="Tableau6.I1" office:value-type="string">
            <text:p text:style-name="P49"><text:span text:style-name="T3">€</text:span><text:span text:style-name="T14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44">X</text:p>
          </table:table-cell>
          <table:table-cell table:style-name="Tableau6.A1" office:value-type="string">
            <text:p text:style-name="P40">8</text:p>
          </table:table-cell>
          <table:table-cell table:style-name="Tableau6.A1" office:value-type="string">
            <text:p text:style-name="P56">X</text:p>
          </table:table-cell>
          <table:table-cell table:style-name="Tableau6.A1" office:value-type="string">
            <text:p text:style-name="P58">136</text:p>
          </table:table-cell>
          <table:table-cell table:style-name="Tableau6.A1" office:value-type="string">
            <text:p text:style-name="P56">=</text:p>
          </table:table-cell>
          <table:table-cell table:style-name="Tableau6.A1" office:value-type="string">
            <text:p text:style-name="P31"/>
          </table:table-cell>
          <table:table-cell table:style-name="Tableau6.I1" office:value-type="string">
            <text:p text:style-name="P23"/>
          </table:table-cell>
        </table:table-row>
      </table:table>
      <text:p text:style-name="P2"/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I"/>
        <table:table-row>
          <table:table-cell table:style-name="Tableau7.A1" table:number-columns-spanned="9" office:value-type="string">
            <text:p text:style-name="P4"><text:span text:style-name="T33">T</text:span><text:span text:style-name="T31">OTAL DÉTAIL QUANTITATIF ET ESTIMATIF P</text:span><text:span text:style-name="T34">OUR 1</text:span><text:span text:style-name="T35">3</text:span><text:span text:style-name="T34">6 JOURS D’ACCUEILS D</text:span><text:span text:style-name="T31">U MATIN, 1</text:span><text:span text:style-name="T32">3</text:span><text:span text:style-name="T31">6 JOURS D’ANIMATIONS DU SOIR ET </text:span><text:span text:style-name="T32">6</text:span><text:span text:style-name="T34">8 JOURS DE TEMPS RÉCRÉATIF SOIT 1 </text:span><text:span text:style-name="T35">AN</text:span><text:span text:style-name="T34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5">Prix 1</text:p>
            <text:p text:style-name="P36">Montant pour</text:p>
            <text:p text:style-name="P48"><text:span text:style-name="T4">1 </text:span><text:span text:style-name="T5">an</text:span></text:p>
            <text:p text:style-name="P27"><text:span text:style-name="T59">d’</text:span>accueils du Matin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25">Prix <text:span text:style-name="T58">2</text:span></text:p>
            <text:p text:style-name="P38">Montant pour</text:p>
            <text:p text:style-name="P50"><text:span text:style-name="T4">1 </text:span><text:span text:style-name="T5">an</text:span><text:span text:style-name="T4"> de Temps Récréatif</text:span></text:p>
          </table:table-cell>
          <table:table-cell table:style-name="Tableau7.A2" office:value-type="string">
            <text:p text:style-name="P42">+</text:p>
          </table:table-cell>
          <table:table-cell table:style-name="Tableau7.A2" office:value-type="string">
            <text:p text:style-name="P33">Prix <text:span text:style-name="T58">3</text:span></text:p>
            <text:p text:style-name="P52"><text:span text:style-name="T25">M</text:span><text:span text:style-name="T26">ontant pour </text:span><text:span text:style-name="T15">1 </text:span><text:span text:style-name="T16">an</text:span><text:span text:style-name="T15"> d’Animations du soir</text:span></text:p>
          </table:table-cell>
          <table:table-cell table:style-name="Tableau7.A2" office:value-type="string">
            <text:p text:style-name="P42">+</text:p>
          </table:table-cell>
          <table:table-cell table:style-name="Tableau7.A2" office:value-type="string">
            <text:p text:style-name="P35">Prix 3 bis</text:p>
            <text:p text:style-name="P39">Animations du Soir</text:p>
            <text:p text:style-name="P39">par Groupes un groupe de 14 ou 18 enfants supplémentaires</text:p>
          </table:table-cell>
          <table:table-cell table:style-name="Tableau7.A2" office:value-type="string">
            <text:p text:style-name="P41">=</text:p>
          </table:table-cell>
          <table:table-cell table:style-name="Tableau7.I2" office:value-type="string">
            <text:p text:style-name="P37">Montant en euros pour</text:p>
            <text:p text:style-name="P50"><text:span text:style-name="T4">1</text:span><text:span text:style-name="T17"> </text:span><text:span text:style-name="T12">an</text:span><text:span text:style-name="T17"> de fonctionnement </text:span><text:span text:style-name="T6">Accueil</text:span><text:span text:style-name="T4"> du Matin</text:span><text:span text:style-name="T3"> + Temps Récréatif + Animations du so</text:span><text:span text:style-name="T13">ir</text:span></text:p>
          </table:table-cell>
        </table:table-row>
        <table:table-row>
          <table:table-cell table:style-name="Tableau7.A2" office:value-type="string">
            <text:p text:style-name="P61"><text:span text:style-name="T23">€</text:span><text:span text:style-name="T22"> </text:span><text:span text:style-name="T17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23">€</text:span><text:span text:style-name="T22"> </text:span><text:span text:style-name="T17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23">€</text:span><text:span text:style-name="T22"> </text:span><text:span text:style-name="T17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23">€</text:span><text:span text:style-name="T22"> </text:span><text:span text:style-name="T17">HT</text:span></text:p>
          </table:table-cell>
          <table:table-cell table:style-name="Tableau7.A2" table:number-rows-spanned="2" office:value-type="string">
            <text:p text:style-name="P63">=</text:p>
          </table:table-cell>
          <table:table-cell table:style-name="Tableau7.I2" office:value-type="string">
            <text:p text:style-name="P61"><text:span text:style-name="T23">€</text:span><text:span text:style-name="T22"> </text:span><text:span text:style-name="T17">HT</text:span></text:p>
          </table:table-cell>
        </table:table-row>
        <table:table-row>
          <table:table-cell table:style-name="Tableau7.A2" office:value-type="string">
            <text:p text:style-name="P61"><text:span text:style-name="T17">€</text:span><text:span text:style-name="T22"> </text:span><text:span text:style-name="T17">TTC</text:span></text:p>
          </table:table-cell>
          <table:covered-table-cell/>
          <table:table-cell table:style-name="Tableau7.A2" office:value-type="string">
            <text:p text:style-name="P61"><text:span text:style-name="T17">€</text:span><text:span text:style-name="T22"> </text:span><text:span text:style-name="T17">TTC</text:span></text:p>
          </table:table-cell>
          <table:covered-table-cell/>
          <table:table-cell table:style-name="Tableau7.A2" office:value-type="string">
            <text:p text:style-name="P61"><text:span text:style-name="T17">€</text:span><text:span text:style-name="T22"> </text:span><text:span text:style-name="T17">TTC</text:span></text:p>
          </table:table-cell>
          <table:covered-table-cell/>
          <table:table-cell table:style-name="Tableau7.A2" office:value-type="string">
            <text:p text:style-name="P61"><text:span text:style-name="T17">€</text:span><text:span text:style-name="T22"> </text:span><text:span text:style-name="T17">TTC</text:span></text:p>
          </table:table-cell>
          <table:covered-table-cell/>
          <table:table-cell table:style-name="Tableau7.I2" office:value-type="string">
            <text:p text:style-name="P61"><text:span text:style-name="T17">€</text:span><text:span text:style-name="T22"> </text:span><text:span text:style-name="T17">TTC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d1ae4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</text:span><text:span text:style-name="MT3">2020_20102_0033</text:span><text:span text:style-name="MT2"> </text:span><text:span text:style-name="MT4">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4:56:07.230000000</meta:creation-date>
    <meta:editing-cycles>9</meta:editing-cycles>
    <meta:editing-duration>PT8M39S</meta:editing-duration>
    <meta:generator>LibreOffice/5.3.6.1$Windows_x86 LibreOffice_project/686f202eff87ef707079aeb7f485847613344eb7</meta:generator>
    <dc:date>2021-02-01T10:33:47.455000000</dc:date>
    <meta:document-statistic meta:table-count="7" meta:image-count="0" meta:object-count="0" meta:page-count="1" meta:paragraph-count="120" meta:word-count="575" meta:character-count="2994" meta:non-whitespace-character-count="2518"/>
  </office:meta>
</office:document-meta>
</file>