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941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44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bold" officeooo:rsid="002f5b45" officeooo:paragraph-rsid="00550036" fo:background-color="transparent" style:font-size-asian="6pt" style:font-weight-asian="bold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54ba20" style:font-size-asian="8.75pt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center" style:justify-single-word="false"/>
      <style:text-properties officeooo:paragraph-rsid="0054ba20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ba20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ba20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ba20" fo:background-color="transparent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4ba20" fo:background-color="transparent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4ba20" fo:background-color="#ffffff" style:font-size-asian="8pt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paragraph-rsid="0054ba20" fo:background-color="#ffffff" style:font-size-asian="8pt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4ba20" fo:background-color="#ffffff" style:font-size-asian="8pt" style:font-weight-asian="normal" style:font-name-complex="Arial" style:font-size-complex="8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281b5" officeooo:paragraph-rsid="005281b5" fo:background-color="#ffffff" style:font-size-asian="8.75pt" style:language-asian="none" style:country-asian="none" style:font-weight-asian="bold" style:font-name-complex="Arial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4ba2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4ba2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50036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4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4ba20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officeooo:paragraph-rsid="0054ba20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paragraph-rsid="0054ba20" fo:background-color="transparent" style:font-size-asian="8pt" style:font-size-complex="8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8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5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4ba20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4ba20" style:font-weight-asian="bold" style:font-weight-complex="bold"/>
    </style:style>
    <style:style style:name="P57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4ba2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59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weight="bold" fo:background-color="#ffffff" loext:char-shading-value="0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5281b5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45373d" style:font-weight-asian="bold" style:font-name-complex="Arial" style:font-weight-complex="bold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officeooo:rsid="001ed60c" fo:background-color="#ffffff" loext:char-shading-value="0" style:font-name-complex="Arial"/>
    </style:style>
    <style:style style:name="T19" style:family="text">
      <style:text-properties style:font-name="Arial" officeooo:rsid="00210c22" fo:background-color="#ffffff" loext:char-shading-value="0" style:font-name-complex="Arial"/>
    </style:style>
    <style:style style:name="T20" style:family="text">
      <style:text-properties style:font-name="Arial" officeooo:rsid="0020e95c" fo:background-color="#ffffff" loext:char-shading-value="0" style:font-name-complex="Arial"/>
    </style:style>
    <style:style style:name="T21" style:family="text">
      <style:text-properties style:font-name="Arial" officeooo:rsid="0049e52a" fo:background-color="#ffffff" loext:char-shading-value="0" style:font-name-complex="Arial"/>
    </style:style>
    <style:style style:name="T22" style:family="text">
      <style:text-properties style:font-name="Arial" fo:background-color="#ffffff" loext:char-shading-value="0" style:font-name-asian="Arial" style:font-name-complex="Arial"/>
    </style:style>
    <style:style style:name="T23" style:family="text">
      <style:text-properties style:font-name="Arial" officeooo:rsid="00405dee" fo:background-color="#ffffff" loext:char-shading-value="0" style:font-name-asian="Arial" style:font-name-complex="Arial"/>
    </style:style>
    <style:style style:name="T24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style:font-name-complex="Ari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officeooo:rsid="005281b5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6" style:family="text">
      <style:text-properties style:use-window-font-color="true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fo:color="#000000" style:font-name="Arial" fo:background-color="#ffffff" loext:char-shading-value="0" style:font-name-complex="Arial"/>
    </style:style>
    <style:style style:name="T48" style:family="text">
      <style:text-properties fo:color="#000000" style:font-name="Arial" officeooo:rsid="0045373d" fo:background-color="#ffffff" loext:char-shading-value="0" style:font-name-complex="Arial"/>
    </style:style>
    <style:style style:name="T49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1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3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4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5" style:family="text">
      <style:text-properties officeooo:rsid="002dcbaa"/>
    </style:style>
    <style:style style:name="T56" style:family="text">
      <style:text-properties style:font-name-asian="Times"/>
    </style:style>
    <style:style style:name="T57" style:family="text">
      <style:text-properties officeooo:rsid="003f23c3"/>
    </style:style>
    <style:style style:name="T58" style:family="text">
      <style:text-properties officeooo:rsid="00405dee"/>
    </style:style>
    <style:style style:name="T59" style:family="text">
      <style:text-properties officeooo:rsid="0045373d"/>
    </style:style>
    <style:style style:name="T60" style:family="text">
      <style:text-properties officeooo:rsid="00467e65"/>
    </style:style>
    <style:style style:name="T61" style:family="text">
      <style:text-properties officeooo:rsid="00485473"/>
    </style:style>
    <style:style style:name="T62" style:family="text">
      <style:text-properties officeooo:rsid="003d9ebe" style:font-weight-complex="bold"/>
    </style:style>
    <style:style style:name="T63" style:family="text">
      <style:text-properties officeooo:rsid="0021f699" style:font-weight-complex="bold"/>
    </style:style>
    <style:style style:name="T64" style:family="text">
      <style:text-properties fo:font-weight="bold" officeooo:rsid="005281b5" style:font-weight-asian="bold" style:font-weight-complex="bold"/>
    </style:style>
    <style:style style:name="T65" style:family="text">
      <style:text-properties fo:font-weight="bold" officeooo:rsid="00543242" style:font-weight-asian="bold" style:font-weight-complex="bold"/>
    </style:style>
    <style:style style:name="T66" style:family="text">
      <style:text-properties officeooo:rsid="0021f699"/>
    </style:style>
    <style:style style:name="T67" style:family="text">
      <style:text-properties fo:language="none" fo:country="none" style:language-asian="none" style:country-asian="none"/>
    </style:style>
    <style:style style:name="T68" style:family="text">
      <style:text-properties officeooo:rsid="002b76c4"/>
    </style:style>
    <style:style style:name="T69" style:family="text">
      <style:text-properties officeooo:rsid="002f5b45"/>
    </style:style>
    <style:style style:name="T70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5">Détail Quantitatif et Estimatif </text:span><text:span text:style-name="T4">Lot N°</text:span><text:span text:style-name="T17"> </text:span><text:span text:style-name="T11">1</text:span></text:p>
            <text:p text:style-name="P4">Sans Montant Minimum et sans Montant Maximum Annuels 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Nombre total d’écoles du lot : <text:span text:style-name="T64">9</text:span></text:p>
          </table:table-cell>
          <table:table-cell table:style-name="Tableau2.B1" office:value-type="string">
            <text:p text:style-name="P5">Nombre d’école(s) élémentaire(s) : <text:span text:style-name="T64">3</text:span></text:p>
          </table:table-cell>
          <table:table-cell table:style-name="Tableau2.C1" office:value-type="string">
            <text:p text:style-name="P5">Nombre d’école (s) maternelle(s) : <text:span text:style-name="T64">5</text:span></text:p>
          </table:table-cell>
          <table:table-cell table:style-name="Tableau2.D1" office:value-type="string">
            <text:p text:style-name="P15"><text:span text:style-name="T19">Nombre d’école</text:span><text:span text:style-name="T18">(</text:span><text:span text:style-name="T19">s</text:span><text:span text:style-name="T18">)</text:span><text:span text:style-name="T19"> primaire</text:span><text:span text:style-name="T18">(</text:span><text:span text:style-name="T19">s</text:span><text:span text:style-name="T18">)</text:span><text:span text:style-name="T19"> (section enfantine dans une école élémentaire) :</text:span><text:span text:style-name="T11">1</text:span><text:span text:style-name="T20"> 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4"><text:span text:style-name="T35">Nombre </text:span><text:span text:style-name="T36">de temps récréatif</text:span><text:span text:style-name="T37">s</text:span><text:span text:style-name="T35"> pour ce lot : </text:span><text:span text:style-name="T45">4</text:span></text:p>
          </table:table-cell>
          <table:table-cell table:style-name="Tableau2.C1" office:value-type="string">
            <text:p text:style-name="P11">Nombre d’<text:span text:style-name="T55">accueils </text:span>du Matin pour ce lot : <text:span text:style-name="T64">6</text:span></text:p>
          </table:table-cell>
          <table:table-cell table:style-name="Tableau2.C1" office:value-type="string">
            <text:p text:style-name="P12">Nombre d’Animations du Soir <text:span text:style-name="T61">pour ce lot </text:span>:<text:span text:style-name="T65">5</text:span></text:p>
            <text:p text:style-name="P16"><text:span text:style-name="T39">Nombre </text:span><text:span text:style-name="T40">de groupes </text:span><text:span text:style-name="T41">supplémentaires </text:span><text:span text:style-name="T40"><text:s/>en Animations du Soir : </text:span><text:span text:style-name="T46">2</text:span></text:p>
          </table:table-cell>
          <table:table-cell table:style-name="Tableau2.D1" office:value-type="string">
            <text:p text:style-name="P13"/>
          </table:table-cell>
        </table:table-row>
      </table:table>
      <text:p text:style-name="P59"/>
      <text:p text:style-name="P58">Les nombres d’animations et d’accueils sont donnés à titre indicatif, la Ville de Marseille n’est pas engagée sur ces chiffres.</text:p>
      <text:p text:style-name="P5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19">Prix 1</text:p>
            <text:p text:style-name="P7">Prix unitaire pour un groupe de 35 enfants / Tout inclus <text:span text:style-name="T66">conformément au CCAP (2 intervenants)</text:span></text:p>
          </table:table-cell>
          <table:table-cell table:style-name="Tableau3.A1" table:number-columns-spanned="2" office:value-type="string">
            <text:p text:style-name="P41"><text:span text:style-name="T17">Prix </text:span><text:span text:style-name="T38">unitaire</text:span><text:span text:style-name="T17"> en euros par jour </text:span></text:p>
          </table:table-cell>
          <table:covered-table-cell/>
          <table:table-cell table:style-name="Tableau3.A1" table:number-rows-spanned="2" office:value-type="string">
            <text:p text:style-name="P19">X</text:p>
          </table:table-cell>
          <table:table-cell table:style-name="Tableau3.A1" table:number-rows-spanned="2" office:value-type="string">
            <text:p text:style-name="P41"><text:span text:style-name="T17">Nombre d’</text:span><text:span text:style-name="T5">accueils du Matin</text:span><text:span text:style-name="T17"> du lot </text:span></text:p>
          </table:table-cell>
          <table:table-cell table:style-name="Tableau3.A1" table:number-rows-spanned="2" office:value-type="string">
            <text:p text:style-name="P49">X</text:p>
          </table:table-cell>
          <table:table-cell table:style-name="Tableau3.A1" table:number-rows-spanned="2" office:value-type="string">
            <text:p text:style-name="P54"><text:span text:style-name="T47">Nombre de jours d’</text:span><text:span text:style-name="T50">accueils du Matin</text:span><text:span text:style-name="T47"> </text:span><text:span text:style-name="T48">pour 1 an</text:span></text:p>
          </table:table-cell>
          <table:table-cell table:style-name="Tableau3.A1" table:number-rows-spanned="2" office:value-type="string">
            <text:p text:style-name="P49">=</text:p>
          </table:table-cell>
          <table:table-cell table:style-name="Tableau3.I1" table:number-columns-spanned="2" office:value-type="string">
            <text:p text:style-name="P41"><text:span text:style-name="T17">Montant en euros pour</text:span><text:span text:style-name="T4"> </text:span><text:span text:style-name="T12">1 an</text:span><text:span text:style-name="T17"> de fonctionnement d’</text:span><text:span text:style-name="T5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1"><text:span text:style-name="T4">€</text:span><text:span text:style-name="T14"> </text:span><text:span text:style-name="T4">HT</text:span></text:p>
          </table:table-cell>
          <table:table-cell table:style-name="Tableau3.A1" office:value-type="string">
            <text:p text:style-name="P41"><text:span text:style-name="T4">€</text:span><text:span text:style-name="T14"> </text:span><text:span text:style-name="T4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1"><text:span text:style-name="T43">€</text:span><text:span text:style-name="T44"> </text:span><text:span text:style-name="T43">HT</text:span></text:p>
          </table:table-cell>
          <table:table-cell table:style-name="Tableau3.I1" office:value-type="string">
            <text:p text:style-name="P41"><text:span text:style-name="T4">€</text:span><text:span text:style-name="T14"> </text:span><text:span text:style-name="T4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36">X</text:p>
          </table:table-cell>
          <table:table-cell table:style-name="Tableau3.A1" office:value-type="string">
            <text:p text:style-name="P35">6</text:p>
          </table:table-cell>
          <table:table-cell table:style-name="Tableau3.A1" office:value-type="string">
            <text:p text:style-name="P49">X</text:p>
          </table:table-cell>
          <table:table-cell table:style-name="Tableau3.A1" office:value-type="string">
            <text:p text:style-name="P52">136</text:p>
          </table:table-cell>
          <table:table-cell table:style-name="Tableau3.A1" office:value-type="string">
            <text:p text:style-name="P49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7"/>
          </table:table-cell>
        </table:table-row>
      </table:table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40"><text:span text:style-name="T67">Prix Unitaire par jour pour le Temps Récréatif pour le lot</text:span><text:span text:style-name="T56"> </text:span></text:p>
            <text:p text:style-name="P40">Tout inclus <text:span text:style-name="T66">conformément au CCAP (2 animateurs)</text:span></text:p>
          </table:table-cell>
          <table:table-cell table:style-name="Tableau4.A1" table:number-columns-spanned="2" office:value-type="string">
            <text:p text:style-name="P41"><text:span text:style-name="T17">Prix </text:span><text:span text:style-name="T38">unitaire</text:span><text:span text:style-name="T17"> en euros par jour </text:span></text:p>
          </table:table-cell>
          <table:covered-table-cell/>
          <table:table-cell table:style-name="Tableau4.A1" table:number-rows-spanned="2" office:value-type="string">
            <text:p text:style-name="P19">X</text:p>
          </table:table-cell>
          <table:table-cell table:style-name="Tableau4.A1" table:number-rows-spanned="2" office:value-type="string">
            <text:p text:style-name="P41"><text:span text:style-name="T17">Nombre de </text:span><text:span text:style-name="T5">Temps Récréatif</text:span><text:span text:style-name="T17"> pour ce lot</text:span><text:span text:style-name="T5"> </text:span></text:p>
          </table:table-cell>
          <table:table-cell table:style-name="Tableau4.A1" table:number-rows-spanned="2" office:value-type="string">
            <text:p text:style-name="P49">X</text:p>
          </table:table-cell>
          <table:table-cell table:style-name="Tableau4.A1" table:number-rows-spanned="2" office:value-type="string">
            <text:p text:style-name="P54"><text:span text:style-name="T47">Nombre de jours </text:span><text:span text:style-name="T53">de</text:span><text:span text:style-name="T50"> Temps Récréatif</text:span><text:span text:style-name="T47"> </text:span><text:span text:style-name="T48">pour 1 an</text:span></text:p>
          </table:table-cell>
          <table:table-cell table:style-name="Tableau4.A1" table:number-rows-spanned="2" office:value-type="string">
            <text:p text:style-name="P49">=</text:p>
          </table:table-cell>
          <table:table-cell table:style-name="Tableau4.I1" table:number-columns-spanned="2" office:value-type="string">
            <text:p text:style-name="P41"><text:span text:style-name="T17">Montant en euros pour </text:span><text:span text:style-name="T5">1 </text:span><text:span text:style-name="T6">an</text:span><text:span text:style-name="T17"> de fonctionnement </text:span><text:span text:style-name="T24">du </text:span><text:span text:style-name="T5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1"><text:span text:style-name="T4">€</text:span><text:span text:style-name="T14"> </text:span><text:span text:style-name="T4">HT</text:span></text:p>
          </table:table-cell>
          <table:table-cell table:style-name="Tableau4.A1" office:value-type="string">
            <text:p text:style-name="P41"><text:span text:style-name="T4">€</text:span><text:span text:style-name="T14"> </text:span><text:span text:style-name="T4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1"><text:span text:style-name="T49">€</text:span><text:span text:style-name="T52"> </text:span><text:span text:style-name="T4">HT</text:span></text:p>
          </table:table-cell>
          <table:table-cell table:style-name="Tableau4.I1" office:value-type="string">
            <text:p text:style-name="P41"><text:span text:style-name="T4">€</text:span><text:span text:style-name="T14"> </text:span><text:span text:style-name="T4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36">X</text:p>
          </table:table-cell>
          <table:table-cell table:style-name="Tableau4.A1" office:value-type="string">
            <text:p text:style-name="P35">4</text:p>
          </table:table-cell>
          <table:table-cell table:style-name="Tableau4.A1" office:value-type="string">
            <text:p text:style-name="P49">X</text:p>
          </table:table-cell>
          <table:table-cell table:style-name="Tableau4.A1" office:value-type="string">
            <text:p text:style-name="P53"><text:span text:style-name="T60">6</text:span>8</text:p>
          </table:table-cell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47"/>
          </table:table-cell>
          <table:table-cell table:style-name="Tableau4.I1" office:value-type="string">
            <text:p text:style-name="P48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9">Prix 3</text:p>
            <text:p text:style-name="P7">Prix unitaire pour un groupe d’activité périscolaire de 1 à <text:span text:style-name="T68">28</text:span> enfants inscrits <text:span text:style-name="T69">(</text:span> enfants de moins de 6 ans, <text:span text:style-name="T70">groupe d’activité périscolaire en regroupement, école primaire) ou pour un groupe d’activité périscolaire de 1 à 36 enfants inscrits (enfants de plus de 6 ans) </text:span></text:p>
            <text:p text:style-name="P7"><text:span text:style-name="T62">Tout inclus </text:span><text:span text:style-name="T63">conformément au CCAP (2 animateurs)</text:span></text:p>
          </table:table-cell>
          <table:table-cell table:style-name="Tableau5.A1" table:number-columns-spanned="2" office:value-type="string">
            <text:p text:style-name="P45"><text:span text:style-name="T26">Prix </text:span><text:span text:style-name="T42">unitaire</text:span><text:span text:style-name="T26"> en euros par jour</text:span></text:p>
          </table:table-cell>
          <table:covered-table-cell/>
          <table:table-cell table:style-name="Tableau5.A1" table:number-rows-spanned="2" office:value-type="string">
            <text:p text:style-name="P19">X</text:p>
          </table:table-cell>
          <table:table-cell table:style-name="Tableau5.A1" table:number-rows-spanned="2" office:value-type="string">
            <text:p text:style-name="P41"><text:span text:style-name="T21">Nombre d’</text:span><text:span text:style-name="T9">Animation du Soir</text:span><text:span text:style-name="T17"> du lot </text:span></text:p>
          </table:table-cell>
          <table:table-cell table:style-name="Tableau5.A1" table:number-rows-spanned="2" office:value-type="string">
            <text:p text:style-name="P49">X</text:p>
          </table:table-cell>
          <table:table-cell table:style-name="Tableau5.A1" table:number-rows-spanned="2" office:value-type="string">
            <text:p text:style-name="P54"><text:span text:style-name="T47">Nombre de jours d’</text:span><text:span text:style-name="T50">Animations du Soir</text:span><text:span text:style-name="T47"> </text:span><text:span text:style-name="T48">pour 1 an</text:span></text:p>
          </table:table-cell>
          <table:table-cell table:style-name="Tableau5.A1" table:number-rows-spanned="2" office:value-type="string">
            <text:p text:style-name="P49">=</text:p>
          </table:table-cell>
          <table:table-cell table:style-name="Tableau5.I1" table:number-columns-spanned="2" office:value-type="string">
            <text:p text:style-name="P41"><text:span text:style-name="T17">Montant en euros pour</text:span><text:span text:style-name="T5"> 1 </text:span><text:span text:style-name="T10">an</text:span><text:span text:style-name="T17"> de fonctionnement d’</text:span><text:span text:style-name="T4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1"><text:span text:style-name="T4">€</text:span><text:span text:style-name="T14"> </text:span><text:span text:style-name="T4">HT</text:span></text:p>
          </table:table-cell>
          <table:table-cell table:style-name="Tableau5.A1" office:value-type="string">
            <text:p text:style-name="P41"><text:span text:style-name="T4">€</text:span><text:span text:style-name="T14"> </text:span><text:span text:style-name="T4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1"><text:span text:style-name="T43">€</text:span><text:span text:style-name="T44"> </text:span><text:span text:style-name="T43">HT</text:span></text:p>
          </table:table-cell>
          <table:table-cell table:style-name="Tableau5.I1" office:value-type="string">
            <text:p text:style-name="P41"><text:span text:style-name="T4">€</text:span><text:span text:style-name="T14"> </text:span><text:span text:style-name="T4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36">X</text:p>
          </table:table-cell>
          <table:table-cell table:style-name="Tableau5.A1" office:value-type="string">
            <text:p text:style-name="P35">5</text:p>
          </table:table-cell>
          <table:table-cell table:style-name="Tableau5.A1" office:value-type="string">
            <text:p text:style-name="P49">X</text:p>
          </table:table-cell>
          <table:table-cell table:style-name="Tableau5.A1" office:value-type="string">
            <text:p text:style-name="P52">136</text:p>
          </table:table-cell>
          <table:table-cell table:style-name="Tableau5.A1" office:value-type="string">
            <text:p text:style-name="P49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7"/>
          </table:table-cell>
        </table:table-row>
      </table:table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1">Prix <text:span text:style-name="T57">3</text:span> <text:span text:style-name="T57">bis</text:span></text:p>
            <text:p text:style-name="P7">Prix unitaire pour tout groupe de 1<text:span text:style-name="T68">4</text:span> enfants supplémentaire<text:span text:style-name="T69">s</text:span> <text:span text:style-name="T69">(</text:span>enfants de moins de 6 ans, <text:span text:style-name="T70">groupe d’activité périscolaire en regroupement, école primaire) ou pour tout groupe de 18 enfants supplémentaires (enfants de plus de 6 ans) </text:span></text:p>
            <text:p text:style-name="P8">Tout inclus conformément au CCAP (1 animateur)</text:p>
          </table:table-cell>
          <table:table-cell table:style-name="Tableau6.A1" table:number-columns-spanned="2" office:value-type="string">
            <text:p text:style-name="P42"><text:span text:style-name="T17">Prix </text:span><text:span text:style-name="T38">unitaire</text:span><text:span text:style-name="T17"> en euros par jour </text:span></text:p>
          </table:table-cell>
          <table:covered-table-cell/>
          <table:table-cell table:style-name="Tableau6.A1" table:number-rows-spanned="2" office:value-type="string">
            <text:p text:style-name="P21">X</text:p>
          </table:table-cell>
          <table:table-cell table:style-name="Tableau6.A1" table:number-rows-spanned="2" office:value-type="string">
            <text:p text:style-name="P42"><text:span text:style-name="T17">Nombre d’</text:span><text:span text:style-name="T8">animations du soir</text:span><text:span text:style-name="T5"> </text:span><text:span text:style-name="T8">concernées</text:span><text:span text:style-name="T17"> du lot </text:span></text:p>
          </table:table-cell>
          <table:table-cell table:style-name="Tableau6.A1" table:number-rows-spanned="2" office:value-type="string">
            <text:p text:style-name="P50">X</text:p>
          </table:table-cell>
          <table:table-cell table:style-name="Tableau6.A1" table:number-rows-spanned="2" office:value-type="string">
            <text:p text:style-name="P54"><text:span text:style-name="T47">Nombre de jours d’ </text:span><text:span text:style-name="T51">animations du soir </text:span><text:span text:style-name="T54">pour1 an</text:span></text:p>
          </table:table-cell>
          <table:table-cell table:style-name="Tableau6.A1" table:number-rows-spanned="2" office:value-type="string">
            <text:p text:style-name="P50">=</text:p>
          </table:table-cell>
          <table:table-cell table:style-name="Tableau6.I1" table:number-columns-spanned="2" office:value-type="string">
            <text:p text:style-name="P42"><text:span text:style-name="T17">Montant en euros pour</text:span><text:span text:style-name="T5"> 1 </text:span><text:span text:style-name="T6">an</text:span><text:span text:style-name="T17"> de fonctionnement d’</text:span><text:span text:style-name="T8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2"><text:span text:style-name="T4">€</text:span><text:span text:style-name="T14"> </text:span><text:span text:style-name="T4">HT</text:span></text:p>
          </table:table-cell>
          <table:table-cell table:style-name="Tableau6.A1" office:value-type="string">
            <text:p text:style-name="P42"><text:span text:style-name="T4">€</text:span><text:span text:style-name="T14"> </text:span><text:span text:style-name="T4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2"><text:span text:style-name="T43">€</text:span><text:span text:style-name="T44"> </text:span><text:span text:style-name="T43">HT</text:span></text:p>
          </table:table-cell>
          <table:table-cell table:style-name="Tableau6.I1" office:value-type="string">
            <text:p text:style-name="P42"><text:span text:style-name="T4">€</text:span><text:span text:style-name="T14"> </text:span><text:span text:style-name="T4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37">X</text:p>
          </table:table-cell>
          <table:table-cell table:style-name="Tableau6.A1" office:value-type="string">
            <text:p text:style-name="P35">2</text:p>
          </table:table-cell>
          <table:table-cell table:style-name="Tableau6.A1" office:value-type="string">
            <text:p text:style-name="P50">X</text:p>
          </table:table-cell>
          <table:table-cell table:style-name="Tableau6.A1" office:value-type="string">
            <text:p text:style-name="P52">136</text:p>
          </table:table-cell>
          <table:table-cell table:style-name="Tableau6.A1" office:value-type="string">
            <text:p text:style-name="P50">=</text:p>
          </table:table-cell>
          <table:table-cell table:style-name="Tableau6.A1" office:value-type="string">
            <text:p text:style-name="P26"/>
          </table:table-cell>
          <table:table-cell table:style-name="Tableau6.I1" office:value-type="string">
            <text:p text:style-name="P20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18"><text:span text:style-name="T32">T</text:span><text:span text:style-name="T30">OTAL DÉTAIL QUANTITATIF ET ESTIMATIF P</text:span><text:span text:style-name="T33">OUR 1</text:span><text:span text:style-name="T34">3</text:span><text:span text:style-name="T33">6 JOURS D’ACCUEILS D</text:span><text:span text:style-name="T30">U MATIN, 1</text:span><text:span text:style-name="T31">3</text:span><text:span text:style-name="T30">6 JOURS D’ANIMATIONS DU SOIR ET </text:span><text:span text:style-name="T31">6</text:span><text:span text:style-name="T33">8 JOURS DE TEMPS RÉCRÉATIF SOIT 1 </text:span><text:span text:style-name="T34">AN</text:span><text:span text:style-name="T3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2">Prix 1</text:p>
            <text:p text:style-name="P32">Montant pour</text:p>
            <text:p text:style-name="P43"><text:span text:style-name="T5">1 </text:span><text:span text:style-name="T6">an</text:span></text:p>
            <text:p text:style-name="P28"><text:span text:style-name="T59">d’</text:span>accueils du Matin</text:p>
          </table:table-cell>
          <table:table-cell table:style-name="Tableau7.A2" office:value-type="string">
            <text:p text:style-name="P38">+</text:p>
          </table:table-cell>
          <table:table-cell table:style-name="Tableau7.A2" office:value-type="string">
            <text:p text:style-name="P22">Prix <text:span text:style-name="T58">2</text:span></text:p>
            <text:p text:style-name="P34">Montant pour</text:p>
            <text:p text:style-name="P44"><text:span text:style-name="T5">1 </text:span><text:span text:style-name="T6">an</text:span><text:span text:style-name="T5"> de Temps Récréatif</text:span></text:p>
          </table:table-cell>
          <table:table-cell table:style-name="Tableau7.A2" office:value-type="string">
            <text:p text:style-name="P39">+</text:p>
          </table:table-cell>
          <table:table-cell table:style-name="Tableau7.A2" office:value-type="string">
            <text:p text:style-name="P30">Prix <text:span text:style-name="T58">3</text:span></text:p>
            <text:p text:style-name="P46"><text:span text:style-name="T25">M</text:span><text:span text:style-name="T26">ontant pour </text:span><text:span text:style-name="T15">1 </text:span><text:span text:style-name="T16">an</text:span><text:span text:style-name="T15"> d’Animations du soir</text:span></text:p>
          </table:table-cell>
          <table:table-cell table:style-name="Tableau7.A2" office:value-type="string">
            <text:p text:style-name="P39">+</text:p>
          </table:table-cell>
          <table:table-cell table:style-name="Tableau7.A2" office:value-type="string">
            <text:p text:style-name="P31">Prix 3 bis</text:p>
            <text:p text:style-name="P31">Animations du Soir</text:p>
            <text:p text:style-name="P31">par Groupes un groupe de 14 ou 18 enfants supplémentaires</text:p>
          </table:table-cell>
          <table:table-cell table:style-name="Tableau7.A2" office:value-type="string">
            <text:p text:style-name="P38">=</text:p>
          </table:table-cell>
          <table:table-cell table:style-name="Tableau7.I2" office:value-type="string">
            <text:p text:style-name="P33">Montant en euros pour</text:p>
            <text:p text:style-name="P44"><text:span text:style-name="T5">1</text:span><text:span text:style-name="T17"> </text:span><text:span text:style-name="T12">an</text:span><text:span text:style-name="T17"> de fonctionnement </text:span><text:span text:style-name="T7">Accueil</text:span><text:span text:style-name="T5"> du Matin</text:span><text:span text:style-name="T4"> + Temps Récréatif + Animations du so</text:span><text:span text:style-name="T13">ir</text:span></text:p>
          </table:table-cell>
        </table:table-row>
        <table:table-row>
          <table:table-cell table:style-name="Tableau7.A2" office:value-type="string">
            <text:p text:style-name="P55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56">+</text:p>
          </table:table-cell>
          <table:table-cell table:style-name="Tableau7.A2" office:value-type="string">
            <text:p text:style-name="P55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56">+</text:p>
          </table:table-cell>
          <table:table-cell table:style-name="Tableau7.A2" office:value-type="string">
            <text:p text:style-name="P55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56">+</text:p>
          </table:table-cell>
          <table:table-cell table:style-name="Tableau7.A2" office:value-type="string">
            <text:p text:style-name="P55"><text:span text:style-name="T23">€</text:span><text:span text:style-name="T22"> </text:span><text:span text:style-name="T17">HT</text:span></text:p>
          </table:table-cell>
          <table:table-cell table:style-name="Tableau7.A2" table:number-rows-spanned="2" office:value-type="string">
            <text:p text:style-name="P57">=</text:p>
          </table:table-cell>
          <table:table-cell table:style-name="Tableau7.I2" office:value-type="string">
            <text:p text:style-name="P55"><text:span text:style-name="T23">€</text:span><text:span text:style-name="T22"> </text:span><text:span text:style-name="T17">HT</text:span></text:p>
          </table:table-cell>
        </table:table-row>
        <table:table-row>
          <table:table-cell table:style-name="Tableau7.A2" office:value-type="string">
            <text:p text:style-name="P55"><text:span text:style-name="T17">€</text:span><text:span text:style-name="T22"> </text:span><text:span text:style-name="T17">TTC</text:span></text:p>
          </table:table-cell>
          <table:covered-table-cell/>
          <table:table-cell table:style-name="Tableau7.A2" office:value-type="string">
            <text:p text:style-name="P55"><text:span text:style-name="T17">€</text:span><text:span text:style-name="T22"> </text:span><text:span text:style-name="T17">TTC</text:span></text:p>
          </table:table-cell>
          <table:covered-table-cell/>
          <table:table-cell table:style-name="Tableau7.A2" office:value-type="string">
            <text:p text:style-name="P55"><text:span text:style-name="T17">€</text:span><text:span text:style-name="T22"> </text:span><text:span text:style-name="T17">TTC</text:span></text:p>
          </table:table-cell>
          <table:covered-table-cell/>
          <table:table-cell table:style-name="Tableau7.A2" office:value-type="string">
            <text:p text:style-name="P55"><text:span text:style-name="T17">€</text:span><text:span text:style-name="T22"> </text:span><text:span text:style-name="T17">TTC</text:span></text:p>
          </table:table-cell>
          <table:covered-table-cell/>
          <table:table-cell table:style-name="Tableau7.I2" office:value-type="string">
            <text:p text:style-name="P55"><text:span text:style-name="T17">€</text:span><text:span text:style-name="T22"> </text:span><text:span text:style-name="T17">TTC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Standard"><text:span text:style-name="MT2">Consultation n° </text:span><text:span text:style-name="MT3">2020_20102_0033</text:span><text:span text:style-name="MT4"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initial-creator>admin vdm</meta:initial-creator>
    <meta:creation-date>2015-03-06T14:11:00</meta:creation-date>
    <dc:date>2021-02-01T10:30:55.552000000</dc:date>
    <meta:print-date>2018-12-20T11:28:00</meta:print-date>
    <meta:editing-cycles>248</meta:editing-cycles>
    <meta:editing-duration>PT11H33M49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120" meta:word-count="575" meta:character-count="2985" meta:non-whitespace-character-count="2511"/>
  </office:meta>
</office:document-meta>
</file>