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D000015F00000162C2CA697FEF4510516.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Arial2" svg:font-family="Arial, sans-serif"/>
    <style:font-face style:name="OpenSymbol1" svg:font-family="OpenSymbol, 'Arial Unicode MS'"/>
    <style:font-face style:name="Courier New" svg:font-family="'Courier New'" style:font-family-generic="modern"/>
    <style:font-face style:name="ArialMT" svg:font-family="ArialMT" style:font-family-generic="roman"/>
    <style:font-face style:name="Geneva" svg:font-family="Geneva, Arial"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Times" svg:font-family="Time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178cm" table:align="left" style:writing-mode="lr-tb"/>
    </style:style>
    <style:style style:name="Tableau1.A" style:family="table-column">
      <style:table-column-properties style:column-width="16.178cm"/>
    </style:style>
    <style:style style:name="Tableau1.1" style:family="table-row">
      <style:table-row-properties fo:keep-together="auto"/>
    </style:style>
    <style:style style:name="Tableau1.A1" style:family="table-cell">
      <style:table-cell-properties style:vertical-align="top" fo:padding="0.097cm" fo:border="none" style:writing-mode="lr-tb"/>
    </style:style>
    <style:style style:name="Tableau2" style:family="table">
      <style:table-properties style:width="16.178cm" table:align="left" style:writing-mode="lr-tb"/>
    </style:style>
    <style:style style:name="Tableau2.A" style:family="table-column">
      <style:table-column-properties style:column-width="16.178cm"/>
    </style:style>
    <style:style style:name="Tableau2.1" style:family="table-row">
      <style:table-row-properties fo:keep-together="auto"/>
    </style:style>
    <style:style style:name="Tableau2.A1" style:family="table-cell">
      <style:table-cell-properties style:vertical-align="top" fo:padding="0.097cm" fo:border="none" style:writing-mode="lr-tb"/>
    </style:style>
    <style:style style:name="P1" style:family="paragraph" style:parent-style-name="Standard">
      <style:paragraph-properties fo:line-height="100%" fo:text-align="justify" style:justify-single-word="false"/>
      <style:text-properties fo:color="#ff3333" style:font-name="Arial" fo:font-size="11pt" fo:language="fr" fo:country="FR" style:text-underline-style="solid" style:text-underline-width="auto" style:text-underline-color="font-color" fo:background-color="#ffff00" style:font-size-asian="11pt" style:font-name-complex="Arial"/>
    </style:style>
    <style:style style:name="P2" style:family="paragraph" style:parent-style-name="Text_20_body_20__28_user_29_">
      <style:paragraph-properties fo:line-height="100%"/>
      <style:text-properties style:font-name="Arial" fo:font-size="11pt" fo:language="fr" fo:country="FR" style:font-size-asian="11pt" style:font-name-complex="Arial"/>
    </style:style>
    <style:style style:name="P3" style:family="paragraph" style:parent-style-name="Text_20_body_20__28_user_29_">
      <style:paragraph-properties fo:line-height="100%"/>
    </style:style>
    <style:style style:name="P4" style:family="paragraph" style:parent-style-name="Text_20_body_20__28_user_29_">
      <style:paragraph-properties fo:line-height="100%"/>
      <style:text-properties fo:color="#ff00ff" style:font-name="Arial" fo:font-size="11pt" fo:language="fr" fo:country="FR" fo:background-color="#ffff00" style:font-size-asian="11pt" style:font-name-complex="Arial"/>
    </style:style>
    <style:style style:name="P5" style:family="paragraph" style:parent-style-name="Standard">
      <style:paragraph-properties fo:line-height="120%" fo:text-align="justify" style:justify-single-word="false"/>
      <style:text-properties fo:color="#ff00ff" style:font-name="Arial" fo:font-size="11pt" fo:language="fr" fo:country="FR" fo:background-color="#ffff00" style:font-size-asian="11pt" style:font-name-complex="Arial"/>
    </style:style>
    <style:style style:name="P6" style:family="paragraph" style:parent-style-name="Standard">
      <style:paragraph-properties fo:line-height="100%" fo:text-align="justify" style:justify-single-word="false"/>
      <style:text-properties fo:color="#000000" style:font-name="Arial" fo:font-size="11pt" fo:language="fr" fo:country="FR" fo:background-color="#ffff00" style:font-size-asian="11pt" style:font-name-complex="Arial" style:font-size-complex="11pt"/>
    </style:style>
    <style:style style:name="P7" style:family="paragraph" style:parent-style-name="Standard">
      <style:paragraph-properties fo:line-height="100%"/>
      <style:text-properties style:font-name="Arial" fo:font-size="11pt" fo:language="fr" fo:country="FR" fo:font-weight="bold" fo:background-color="#ffff00" style:font-name-asian="Arial" style:font-size-asian="11pt" style:font-weight-asian="bold" style:font-name-complex="Arial"/>
    </style:style>
    <style:style style:name="P8" style:family="paragraph" style:parent-style-name="Standard">
      <style:paragraph-properties fo:line-height="100%" fo:text-align="justify" style:justify-single-word="false"/>
      <style:text-properties style:font-name="Arial" fo:font-size="11pt" fo:language="fr" fo:country="FR" fo:background-color="#ffff00" style:font-size-asian="11pt" style:font-name-complex="Arial"/>
    </style:style>
    <style:style style:name="P9" style:family="paragraph" style:parent-style-name="Text_20_body_20__28_user_29_">
      <style:paragraph-properties fo:line-height="100%" fo:orphans="2" fo:widows="2" style:vertical-align="baseline"/>
      <style:text-properties style:use-window-font-color="true" style:font-name="Arial" fo:font-size="11pt" fo:language="fr" fo:country="FR" style:letter-kerning="true" fo:background-color="#ffffff" style:font-name-asian="Times New Roman" style:font-size-asian="11pt" style:language-asian="zh" style:country-asian="CN" style:font-name-complex="Arial" style:font-size-complex="10pt" style:language-complex="ar" style:country-complex="SA" style:font-weight-complex="bold"/>
    </style:style>
    <style:style style:name="P10" style:family="paragraph" style:parent-style-name="Text_20_body_20__28_user_29_">
      <style:paragraph-properties fo:line-height="100%" fo:text-align="justify" style:justify-single-word="false"/>
      <style:text-properties fo:color="#ff3333" style:font-name="Arial" fo:font-size="11pt" fo:language="fr" fo:country="FR" fo:background-color="transparent" style:font-size-asian="11pt" style:font-name-complex="Arial" style:font-weight-complex="bold"/>
    </style:style>
    <style:style style:name="P11" style:family="paragraph" style:parent-style-name="Text_20_body_20__28_user_29_">
      <style:paragraph-properties fo:line-height="100%" fo:text-align="justify" style:justify-single-word="false"/>
      <style:text-properties fo:color="#000000" style:font-name="Arial" fo:font-size="11pt" fo:language="fr" fo:country="FR" fo:background-color="#ffffff" style:font-name-asian="Arial" style:font-size-asian="11pt" style:font-name-complex="Arial" style:font-weight-complex="bold"/>
    </style:style>
    <style:style style:name="P12" style:family="paragraph" style:parent-style-name="Text_20_body_20__28_user_29_">
      <style:paragraph-properties fo:line-height="100%" fo:text-align="justify" style:justify-single-word="false"/>
      <style:text-properties fo:color="#000000" style:font-name="Arial" fo:font-size="11pt" fo:language="fr" fo:country="FR" fo:background-color="#ffff00" style:font-name-asian="Arial" style:font-size-asian="11pt" style:font-name-complex="Arial" style:font-weight-complex="bold"/>
    </style:style>
    <style:style style:name="P13" style:family="paragraph" style:parent-style-name="Text_20_body_20__28_user_29_">
      <style:paragraph-properties fo:line-height="100%" fo:orphans="2" fo:widows="2" style:vertical-align="baseline"/>
      <style:text-properties fo:color="#ff00ff" style:font-name="Arial" fo:font-size="11pt" fo:language="fr" fo:country="FR" fo:background-color="#ffff00" style:font-size-asian="11pt" style:font-name-complex="Arial"/>
    </style:style>
    <style:style style:name="P14" style:family="paragraph" style:parent-style-name="Heading_20_1">
      <style:paragraph-properties fo:line-height="100%"/>
      <style:text-properties fo:color="#000000" style:font-name="Comic Sans MS" fo:font-size="14pt" fo:language="fr" fo:country="FR" fo:font-weight="normal" fo:background-color="#ffff00" style:font-name-asian="Arial" style:font-size-asian="14pt" style:font-weight-asian="normal" style:font-name-complex="Comic Sans MS" style:font-size-complex="14pt" style:font-weight-complex="normal"/>
    </style:style>
    <style:style style:name="P15" style:family="paragraph" style:parent-style-name="Heading_20_1">
      <style:text-properties fo:color="#000000" style:font-name="Comic Sans MS" fo:font-size="14pt" fo:language="fr" fo:country="FR" fo:font-weight="normal" fo:background-color="#ffff00" style:font-name-asian="Arial" style:font-size-asian="14pt" style:font-weight-asian="normal" style:font-name-complex="Comic Sans MS" style:font-size-complex="14pt" style:font-weight-complex="normal"/>
    </style:style>
    <style:style style:name="P16" style:family="paragraph" style:parent-style-name="Text_20_body_20__28_user_29_" style:list-style-name="WW8Num3">
      <style:paragraph-properties fo:line-height="120%" fo:text-align="justify" style:justify-single-word="false"/>
      <style:text-properties style:font-name="Arial" fo:font-size="11pt" fo:language="fr" fo:country="FR" fo:font-weight="normal" fo:background-color="#ffff00" style:font-size-asian="11pt" style:font-weight-asian="normal" style:font-name-complex="Arial" style:font-weight-complex="bold"/>
    </style:style>
    <style:style style:name="P17" style:family="paragraph" style:parent-style-name="Standard" style:list-style-name="WW8Num3">
      <style:paragraph-properties fo:text-align="justify" style:justify-single-word="false"/>
      <style:text-properties style:font-name="Arial" fo:font-size="11pt" fo:language="fr" fo:country="FR" fo:font-weight="normal" fo:background-color="#ffff00" style:font-size-asian="11pt" style:font-weight-asian="normal" style:font-name-complex="Arial" style:font-weight-complex="bold"/>
    </style:style>
    <style:style style:name="P18" style:family="paragraph" style:parent-style-name="Standard" style:list-style-name="WW8Num3">
      <style:paragraph-properties fo:line-height="120%" fo:text-align="justify" style:justify-single-word="false"/>
      <style:text-properties fo:color="#000000" style:font-name="Arial" fo:font-size="11pt" fo:language="fr" fo:country="FR" fo:font-weight="normal" fo:background-color="#ffff00" style:font-size-asian="11pt" style:font-weight-asian="normal" style:font-name-complex="Arial" style:font-weight-complex="bold"/>
    </style:style>
    <style:style style:name="P19" style:family="paragraph" style:parent-style-name="Heading_20_1">
      <style:paragraph-properties fo:line-height="100%"/>
      <style:text-properties style:font-name="Arial" fo:font-size="11pt" fo:language="fr" fo:country="FR" fo:background-color="#ffff00" style:font-size-asian="11pt" style:font-name-complex="Arial" style:font-size-complex="14pt"/>
    </style:style>
    <style:style style:name="P20" style:family="paragraph" style:parent-style-name="Heading_20_2" style:list-style-name="WW8Num3">
      <style:paragraph-properties fo:line-height="100%"/>
      <style:text-properties style:use-window-font-color="true" fo:font-size="12pt" fo:language="fr" fo:country="FR" fo:font-weight="bold" style:letter-kerning="true" fo:background-color="#b2b2b2" style:font-name-asian="Arial" style:font-size-asian="12pt" style:language-asian="zh" style:country-asian="CN" style:font-weight-asian="bold" style:font-name-complex="Arial" style:font-size-complex="12pt" style:language-complex="ar" style:country-complex="SA" style:font-weight-complex="bold"/>
    </style:style>
    <style:style style:name="P21" style:family="paragraph" style:parent-style-name="Heading_20_2" style:list-style-name="WW8Num3">
      <style:paragraph-properties fo:line-height="100%"/>
      <style:text-properties fo:language="fr" fo:country="FR" fo:background-color="#b2b2b2"/>
    </style:style>
    <style:style style:name="P22" style:family="paragraph" style:parent-style-name="Heading_20_2" style:list-style-name="WW8Num3">
      <style:paragraph-properties fo:line-height="100%"/>
      <style:text-properties fo:language="fr" fo:country="FR" fo:background-color="#ffff00" style:font-size-complex="12pt" style:font-weight-complex="bold"/>
    </style:style>
    <style:style style:name="P23" style:family="paragraph" style:parent-style-name="Text_20_body_20__28_user_29_">
      <style:paragraph-properties fo:margin-left="2.498cm" fo:margin-right="0cm" fo:line-height="100%" fo:text-indent="-2.498cm" style:auto-text-indent="false"/>
      <style:text-properties fo:color="#ff3333" style:font-name="Arial" fo:font-size="11pt" fo:language="fr" fo:country="FR" style:font-size-asian="11pt" style:font-name-complex="Arial"/>
    </style:style>
    <style:style style:name="P24" style:family="paragraph" style:parent-style-name="Text_20_body_20__28_user_29_">
      <style:paragraph-properties fo:margin-left="2.498cm" fo:margin-right="0cm" fo:line-height="100%" fo:text-indent="-2.498cm" style:auto-text-indent="false"/>
      <style:text-properties fo:color="#ff3333" style:font-name="Arial" fo:font-size="11pt" fo:language="fr" fo:country="FR" fo:background-color="transparent" style:font-size-asian="11pt" style:font-name-complex="Arial"/>
    </style:style>
    <style:style style:name="P25" style:family="paragraph" style:parent-style-name="Text_20_body_20__28_user_29_">
      <style:paragraph-properties fo:margin-left="2.498cm" fo:margin-right="0cm" fo:line-height="100%" fo:text-indent="-2.498cm" style:auto-text-indent="false"/>
      <style:text-properties fo:color="#ff3333" style:font-name="Arial" fo:font-size="11pt" fo:language="fr" fo:country="FR" fo:background-color="#ffff00" style:font-size-asian="11pt" style:font-name-complex="Arial"/>
    </style:style>
    <style:style style:name="P26" style:family="paragraph" style:parent-style-name="Heading_20_2" style:list-style-name="WW8Num3">
      <style:paragraph-properties fo:line-height="100%" style:writing-mode="lr-tb"/>
      <style:text-properties style:use-window-font-color="true" fo:font-size="12pt" fo:language="fr" fo:country="FR" fo:font-weight="bold" style:letter-kerning="true" fo:background-color="#b2b2b2" style:font-name-asian="Arial" style:font-size-asian="12pt" style:language-asian="zh" style:country-asian="CN" style:font-weight-asian="bold" style:font-name-complex="Arial" style:font-size-complex="12pt" style:language-complex="ar" style:country-complex="SA" style:font-weight-complex="bold"/>
    </style:style>
    <style:style style:name="P27" style:family="paragraph" style:parent-style-name="Standard">
      <style:text-properties fo:color="#000000" style:font-name="Arial" fo:font-size="11pt" fo:language="fr" fo:country="FR" fo:background-color="#ffff00" style:font-name-asian="Arial" style:font-size-asian="11pt" style:font-name-complex="Arial"/>
    </style:style>
    <style:style style:name="P28" style:family="paragraph" style:parent-style-name="Heading_20_1">
      <style:paragraph-properties fo:margin-left="0cm" fo:margin-right="0cm" fo:line-height="100%" fo:text-indent="0cm" style:auto-text-indent="false" style:writing-mode="lr-tb"/>
      <style:text-properties fo:language="fr" fo:country="FR"/>
    </style:style>
    <style:style style:name="P29" style:family="paragraph" style:parent-style-name="Standard">
      <style:paragraph-properties fo:line-height="100%" fo:text-align="justify" style:justify-single-word="false"/>
      <style:text-properties fo:color="#000000" style:font-name="Arial" fo:font-size="11pt" fo:language="fr" fo:country="FR" fo:background-color="#ffffff" style:font-size-asian="11pt" style:font-name-complex="Arial" style:font-size-complex="11pt"/>
    </style:style>
    <style:style style:name="P30" style:family="paragraph" style:parent-style-name="Heading_20_2" style:list-style-name="WW8Num3">
      <style:paragraph-properties fo:line-height="100%" fo:text-align="justify" style:justify-single-word="false"/>
      <style:text-properties fo:language="fr" fo:country="FR" fo:background-color="#ffff00"/>
    </style:style>
    <style:style style:name="P31" style:family="paragraph" style:parent-style-name="Heading_20_1">
      <style:paragraph-properties fo:margin-left="0cm" fo:margin-right="0cm" fo:line-height="100%" fo:text-align="justify" style:justify-single-word="false" fo:text-indent="0cm" style:auto-text-indent="false" style:writing-mode="lr-tb"/>
      <style:text-properties fo:color="#ff3333" fo:language="fr" fo:country="FR" fo:background-color="transparent" style:font-name-complex="Arial" style:font-size-complex="14pt"/>
    </style:style>
    <style:style style:name="P32" style:family="paragraph" style:parent-style-name="Heading_20_2" style:list-style-name="WW8Num3">
      <style:paragraph-properties fo:margin-top="0.423cm" fo:margin-bottom="0.106cm" loext:contextual-spacing="false" fo:line-height="100%" fo:text-align="justify" style:justify-single-word="false" fo:orphans="2" fo:widows="2" fo:hyphenation-ladder-count="no-limit" fo:padding="0cm" fo:border="0.51pt solid #000000" fo:keep-with-next="always" style:vertical-align="baseline"/>
      <style:text-properties style:font-name="Arial" fo:font-size="11pt" fo:language="fr" fo:country="FR" fo:background-color="#ffff00" style:font-size-asian="11pt" style:font-name-complex="Arial" fo:hyphenate="false" fo:hyphenation-remain-char-count="2" fo:hyphenation-push-char-count="2"/>
    </style:style>
    <style:style style:name="P33" style:family="paragraph" style:parent-style-name="Text_20_body_20__28_user_29_">
      <style:paragraph-properties fo:line-height="100%"/>
      <style:text-properties style:font-name="Arial" fo:font-size="11pt" fo:language="fr" fo:country="FR" fo:background-color="#ffff00" style:font-size-asian="11pt" style:font-name-complex="Arial"/>
    </style:style>
    <style:style style:name="P34" style:family="paragraph" style:parent-style-name="Standard">
      <style:paragraph-properties fo:text-align="justify" style:justify-single-word="false"/>
      <style:text-properties fo:color="#000000" style:font-name="Arial" fo:font-size="11pt" fo:language="fr" fo:country="FR" fo:background-color="transparent" style:font-size-asian="11pt" style:font-name-complex="Arial"/>
    </style:style>
    <style:style style:name="P35" style:family="paragraph" style:parent-style-name="Standard">
      <style:paragraph-properties fo:line-height="120%"/>
      <style:text-properties fo:language="fr" fo:country="FR" fo:background-color="#ffff00"/>
    </style:style>
    <style:style style:name="P36" style:family="paragraph" style:parent-style-name="Heading_20_2" style:list-style-name="WW8Num3">
      <style:paragraph-properties fo:line-height="100%"/>
      <style:text-properties fo:language="fr" fo:country="FR"/>
    </style:style>
    <style:style style:name="P37" style:family="paragraph" style:parent-style-name="Standard">
      <style:paragraph-properties fo:line-height="100%" fo:text-align="justify" style:justify-single-word="false"/>
      <style:text-properties fo:color="#000000" style:font-name="Arial" fo:font-size="11pt" fo:language="fr" fo:country="FR" fo:background-color="#ffff00" style:font-size-asian="11pt" style:font-name-complex="Arial"/>
    </style:style>
    <style:style style:name="P38" style:family="paragraph" style:parent-style-name="Standard">
      <style:paragraph-properties fo:line-height="100%" fo:text-align="justify" style:justify-single-word="false"/>
    </style:style>
    <style:style style:name="P39" style:family="paragraph" style:parent-style-name="WW-Standard">
      <style:paragraph-properties fo:line-height="100%" fo:text-align="justify" style:justify-single-word="false"/>
      <style:text-properties style:font-name="Arial" fo:font-size="11pt" fo:language="fr" fo:country="FR" fo:font-weight="bold" fo:background-color="transparent" style:font-size-asian="11pt" style:font-weight-asian="bold" style:font-name-complex="Arial" style:language-complex="ar" style:country-complex="SA"/>
    </style:style>
    <style:style style:name="P40" style:family="paragraph" style:parent-style-name="WW-Standard">
      <style:paragraph-properties fo:line-height="100%" fo:text-align="justify" style:justify-single-word="false"/>
      <style:text-properties style:font-name="Arial" fo:font-size="11pt" fo:language="fr" fo:country="FR" fo:background-color="transparent" style:font-size-asian="11pt" style:font-name-complex="Arial" style:language-complex="ar" style:country-complex="SA"/>
    </style:style>
    <style:style style:name="P41" style:family="paragraph" style:parent-style-name="Standard">
      <style:paragraph-properties fo:line-height="100%" fo:text-align="justify" style:justify-single-word="false"/>
      <style:text-properties style:font-name="Arial" fo:font-size="11pt" fo:language="fr" fo:country="FR" fo:background-color="transparent" style:font-size-asian="11pt" style:font-name-complex="Arial"/>
    </style:style>
    <style:style style:name="P42" style:family="paragraph" style:parent-style-name="Standard">
      <style:paragraph-properties fo:line-height="100%" fo:text-align="justify" style:justify-single-word="false"/>
      <style:text-properties fo:color="#000000" style:font-name="Arial" fo:font-size="11pt" fo:language="fr" fo:country="FR" fo:background-color="transparent" style:font-size-asian="11pt" style:font-name-complex="Arial"/>
    </style:style>
    <style:style style:name="P43" style:family="paragraph" style:parent-style-name="Standard">
      <style:paragraph-properties fo:line-height="100%" fo:text-align="justify" style:justify-single-word="false"/>
      <style:text-properties fo:color="#000000" style:font-name="Arial" fo:font-size="11pt" fo:language="fr" fo:country="FR" style:font-size-asian="11pt" style:font-name-complex="Arial"/>
    </style:style>
    <style:style style:name="P44" style:family="paragraph" style:parent-style-name="Standard">
      <style:paragraph-properties fo:line-height="120%" fo:text-align="justify" style:justify-single-word="false"/>
      <style:text-properties fo:color="#000000" style:font-name="Arial" fo:font-size="11pt" fo:language="fr" fo:country="FR" fo:background-color="transparent" style:font-size-asian="11pt" style:font-name-complex="Arial"/>
    </style:style>
    <style:style style:name="P45" style:family="paragraph" style:parent-style-name="Standard">
      <style:paragraph-properties fo:line-height="100%" fo:text-align="justify" style:justify-single-word="false"/>
      <style:text-properties style:font-name="Arial" fo:font-size="11pt" fo:language="fr" fo:country="FR" fo:background-color="transparent" style:font-name-asian="Arial" style:font-size-asian="11pt" style:font-name-complex="Arial"/>
    </style:style>
    <style:style style:name="P46" style:family="paragraph" style:parent-style-name="Standard">
      <style:paragraph-properties fo:text-align="justify" style:justify-single-word="false"/>
      <style:text-properties style:font-name="Arial" fo:font-size="11pt" fo:language="fr" fo:country="FR" fo:font-weight="bold" fo:background-color="#ffff00" style:font-size-asian="11pt" style:font-weight-asian="bold" style:font-name-complex="Arial"/>
    </style:style>
    <style:style style:name="P47" style:family="paragraph" style:parent-style-name="Standard">
      <style:paragraph-properties fo:text-align="justify" style:justify-single-word="false"/>
      <style:text-properties style:font-name="Arial" fo:font-size="11pt" fo:language="fr" fo:country="FR" fo:background-color="#ffff00" style:font-size-asian="11pt" style:font-name-complex="Arial"/>
    </style:style>
    <style:style style:name="P48" style:family="paragraph" style:parent-style-name="Standard">
      <style:paragraph-properties fo:line-height="100%" fo:text-align="justify" style:justify-single-word="false"/>
      <style:text-properties fo:color="#ff3333" style:font-name="Arial" fo:font-size="11pt" fo:language="fr" fo:country="FR" fo:background-color="#ffff00" style:font-size-asian="11pt" style:font-name-complex="Arial"/>
    </style:style>
    <style:style style:name="P49" style:family="paragraph" style:parent-style-name="Standard">
      <style:paragraph-properties fo:line-height="100%" fo:text-align="justify" style:justify-single-word="false"/>
      <style:text-properties fo:color="#000000" style:font-name="Arial" fo:font-size="11pt" fo:language="fr" fo:country="FR" fo:background-color="#ffffff" style:font-size-asian="11pt" style:font-name-complex="Arial"/>
    </style:style>
    <style:style style:name="P50" style:family="paragraph" style:parent-style-name="WW-Standard">
      <style:paragraph-properties fo:line-height="100%" fo:text-align="justify" style:justify-single-word="false"/>
      <style:text-properties style:font-name="Arial" fo:font-size="11pt" fo:language="fr" fo:country="FR" fo:font-weight="bold" style:font-size-asian="11pt" style:font-weight-asian="bold" style:font-name-complex="Arial"/>
    </style:style>
    <style:style style:name="P51" style:family="paragraph" style:parent-style-name="Standard">
      <style:paragraph-properties fo:line-height="100%" fo:text-align="justify" style:justify-single-word="false"/>
      <style:text-properties style:font-name="Arial" fo:font-size="11pt" fo:language="fr" fo:country="FR" style:font-name-asian="Arial" style:font-size-asian="11pt" style:font-name-complex="Arial"/>
    </style:style>
    <style:style style:name="P52" style:family="paragraph" style:parent-style-name="Standard">
      <style:paragraph-properties fo:line-height="120%" fo:text-align="justify" style:justify-single-word="false"/>
    </style:style>
    <style:style style:name="P53" style:family="paragraph" style:parent-style-name="Standard">
      <style:paragraph-properties fo:line-height="120%" fo:text-align="justify" style:justify-single-word="false"/>
      <style:text-properties style:font-name="Arial" fo:font-size="11pt" fo:language="fr" fo:country="FR" style:font-size-asian="11pt" style:font-name-complex="Arial" style:font-size-complex="11pt"/>
    </style:style>
    <style:style style:name="P54" style:family="paragraph" style:parent-style-name="Standard">
      <style:paragraph-properties fo:line-height="120%" fo:text-align="justify" style:justify-single-word="false"/>
      <style:text-properties style:font-name="Arial" fo:font-size="12pt" fo:language="fr" fo:country="FR" fo:background-color="transparent" style:font-size-asian="12pt" style:font-name-complex="Arial" style:font-size-complex="12pt"/>
    </style:style>
    <style:style style:name="P55" style:family="paragraph" style:parent-style-name="Heading_20_2" style:list-style-name="WW8Num3">
      <style:paragraph-properties fo:line-height="100%"/>
      <style:text-properties fo:color="#000000" fo:language="fr" fo:country="FR" fo:background-color="#ffffff"/>
    </style:style>
    <style:style style:name="P56" style:family="paragraph" style:parent-style-name="Heading_20_2" style:list-style-name="WW8Num3">
      <style:text-properties style:font-name="Arial" fo:font-size="12pt" fo:language="fr" fo:country="FR" fo:font-weight="bold" fo:background-color="#ff9999" style:font-size-asian="12pt" style:font-weight-asian="bold" style:font-name-complex="Arial" style:font-size-complex="12pt" style:font-weight-complex="bold"/>
    </style:style>
    <style:style style:name="P57" style:family="paragraph" style:parent-style-name="Heading_20_2" style:list-style-name="">
      <style:paragraph-properties fo:margin-left="0cm" fo:margin-right="0cm" fo:line-height="100%" fo:text-indent="0cm" style:auto-text-indent="false"/>
      <style:text-properties fo:color="#000000" fo:language="fr" fo:country="FR" fo:background-color="#ffffff"/>
    </style:style>
    <style:style style:name="P58" style:family="paragraph" style:parent-style-name="Standard">
      <style:paragraph-properties fo:line-height="100%" fo:text-align="justify" style:justify-single-word="false">
        <style:tab-stops>
          <style:tab-stop style:position="3.81cm"/>
        </style:tab-stops>
      </style:paragraph-properties>
      <style:text-properties fo:color="#000000" style:font-name="Arial" fo:font-size="11pt" fo:language="fr" fo:country="FR" fo:background-color="transparent" style:font-size-asian="11pt" style:font-name-complex="Arial"/>
    </style:style>
    <style:style style:name="P59" style:family="paragraph" style:parent-style-name="Standard">
      <style:text-properties fo:color="#3333ff" style:font-name="Arial" fo:font-size="11pt" fo:language="fr" fo:country="FR" style:text-underline-style="solid" style:text-underline-width="auto" style:text-underline-color="font-color" officeooo:paragraph-rsid="0088e2aa" fo:background-color="#ffff00" style:font-size-asian="11pt" style:font-name-complex="Arial"/>
    </style:style>
    <style:style style:name="P60" style:family="paragraph" style:parent-style-name="Standard">
      <style:text-properties fo:language="fr" fo:country="FR"/>
    </style:style>
    <style:style style:name="P61" style:family="paragraph" style:parent-style-name="Standard">
      <style:paragraph-properties fo:line-height="120%"/>
      <style:text-properties fo:language="fr" fo:country="FR" fo:background-color="#ffff00"/>
    </style:style>
    <style:style style:name="P62" style:family="paragraph" style:parent-style-name="Standard">
      <style:paragraph-properties fo:line-height="100%" fo:text-align="justify" style:justify-single-word="false"/>
      <style:text-properties fo:color="#ff3333" style:font-name="Arial" fo:font-size="11pt" fo:language="fr" fo:country="FR" style:text-underline-style="solid" style:text-underline-width="auto" style:text-underline-color="font-color" fo:background-color="#ffff00" style:font-size-asian="11pt" style:font-name-complex="Arial"/>
    </style:style>
    <style:style style:name="P63" style:family="paragraph" style:parent-style-name="Standard">
      <style:paragraph-properties fo:line-height="100%" fo:text-align="justify" style:justify-single-word="false"/>
      <style:text-properties fo:color="#ff3333" style:font-name="Arial" fo:font-size="11pt" fo:language="fr" fo:country="FR" fo:background-color="#ffff00" style:font-size-asian="11pt" style:font-name-complex="Arial"/>
    </style:style>
    <style:style style:name="P64" style:family="paragraph" style:parent-style-name="Standard">
      <style:paragraph-properties fo:line-height="120%" fo:text-align="justify" style:justify-single-word="false"/>
      <style:text-properties fo:color="#ff00ff" style:font-name="Arial" fo:font-size="11pt" fo:language="fr" fo:country="FR" fo:background-color="#ffff00" style:font-size-asian="11pt" style:font-name-complex="Arial"/>
    </style:style>
    <style:style style:name="P65" style:family="paragraph" style:parent-style-name="Standard">
      <style:paragraph-properties fo:line-height="100%" fo:text-align="justify" style:justify-single-word="false"/>
      <style:text-properties fo:color="#000000" style:font-name="Arial" fo:font-size="11pt" fo:language="fr" fo:country="FR" fo:background-color="#ffff00" style:font-size-asian="11pt" style:font-name-complex="Arial" style:font-size-complex="11pt"/>
    </style:style>
    <style:style style:name="P66" style:family="paragraph" style:parent-style-name="Standard">
      <style:paragraph-properties fo:line-height="100%" fo:text-align="justify" style:justify-single-word="false"/>
      <style:text-properties fo:color="#000000" style:font-name="Arial" fo:font-size="11pt" fo:language="fr" fo:country="FR" fo:background-color="#ffff00" style:font-size-asian="11pt" style:font-name-complex="Arial"/>
    </style:style>
    <style:style style:name="P67" style:family="paragraph" style:parent-style-name="Standard">
      <style:text-properties fo:color="#000000" style:font-name="Arial" fo:font-size="11pt" fo:language="fr" fo:country="FR" fo:background-color="#ffff00" style:font-name-asian="Arial" style:font-size-asian="11pt" style:font-name-complex="Arial"/>
    </style:style>
    <style:style style:name="P68" style:family="paragraph" style:parent-style-name="Standard">
      <style:paragraph-properties fo:line-height="100%" fo:text-align="justify" style:justify-single-word="false"/>
      <style:text-properties fo:color="#000000" style:font-name="Arial" fo:font-size="11pt" fo:language="fr" fo:country="FR" fo:font-weight="normal" style:letter-kerning="true" fo:background-color="#ffffff" style:font-name-asian="Times New Roman" style:font-size-asian="11pt" style:language-asian="zh" style:country-asian="CN" style:font-weight-asian="normal" style:font-name-complex="Arial" style:font-size-complex="10pt" style:language-complex="ar" style:country-complex="SA" style:font-weight-complex="normal"/>
    </style:style>
    <style:style style:name="P69" style:family="paragraph" style:parent-style-name="Standard">
      <style:paragraph-properties fo:line-height="100%" fo:text-align="justify" style:justify-single-word="false"/>
      <style:text-properties fo:color="#000000" style:font-name="Arial" fo:font-size="11pt" fo:language="fr" fo:country="FR" fo:background-color="#ffffff" style:font-size-asian="11pt" style:font-name-complex="Arial" style:font-size-complex="11pt"/>
    </style:style>
    <style:style style:name="P70" style:family="paragraph" style:parent-style-name="Standard">
      <style:paragraph-properties fo:text-align="justify" style:justify-single-word="false"/>
      <style:text-properties fo:color="#000000" style:font-name="Arial" fo:font-size="11pt" fo:language="fr" fo:country="FR" fo:background-color="#ffffff" style:font-size-asian="11pt" style:font-name-complex="Arial" style:font-size-complex="11pt"/>
    </style:style>
    <style:style style:name="P71" style:family="paragraph" style:parent-style-name="Standard">
      <style:paragraph-properties fo:line-height="100%" fo:text-align="justify" style:justify-single-word="false"/>
      <style:text-properties fo:color="#000000" style:font-name="Arial" fo:font-size="11pt" fo:language="fr" fo:country="FR" fo:background-color="#ffffff" style:font-size-asian="11pt" style:font-name-complex="Arial"/>
    </style:style>
    <style:style style:name="P72" style:family="paragraph" style:parent-style-name="Standard">
      <style:paragraph-properties fo:text-align="justify" style:justify-single-word="false"/>
      <style:text-properties fo:color="#000000" style:font-name="Arial" fo:font-size="11pt" fo:language="fr" fo:country="FR" fo:background-color="transparent" style:font-size-asian="11pt" style:font-name-complex="Arial"/>
    </style:style>
    <style:style style:name="P73" style:family="paragraph" style:parent-style-name="Standard">
      <style:paragraph-properties fo:line-height="100%" fo:text-align="justify" style:justify-single-word="false"/>
      <style:text-properties fo:color="#000000" style:font-name="Arial" fo:font-size="11pt" fo:language="fr" fo:country="FR" fo:background-color="transparent" style:font-size-asian="11pt" style:font-name-complex="Arial"/>
    </style:style>
    <style:style style:name="P74" style:family="paragraph" style:parent-style-name="Standard">
      <style:paragraph-properties fo:line-height="100%" fo:text-align="justify" style:justify-single-word="false">
        <style:tab-stops>
          <style:tab-stop style:position="3.81cm"/>
        </style:tab-stops>
      </style:paragraph-properties>
      <style:text-properties fo:color="#000000" style:font-name="Arial" fo:font-size="11pt" fo:language="fr" fo:country="FR" fo:background-color="transparent" style:font-size-asian="11pt" style:font-name-complex="Arial"/>
    </style:style>
    <style:style style:name="P75" style:family="paragraph" style:parent-style-name="Standard">
      <style:paragraph-properties fo:line-height="120%" fo:text-align="justify" style:justify-single-word="false"/>
      <style:text-properties fo:color="#000000" style:font-name="Arial" fo:font-size="11pt" fo:language="fr" fo:country="FR" fo:background-color="transparent" style:font-size-asian="11pt" style:font-name-complex="Arial"/>
    </style:style>
    <style:style style:name="P76" style:family="paragraph" style:parent-style-name="Standard">
      <style:paragraph-properties fo:line-height="100%" fo:text-align="justify" style:justify-single-word="false"/>
      <style:text-properties fo:color="#000000" style:font-name="Arial" fo:font-size="11pt" fo:language="fr" fo:country="FR" officeooo:rsid="000a6a52" officeooo:paragraph-rsid="000a6a52" fo:background-color="transparent" style:font-size-asian="11pt" style:font-name-complex="Arial" style:font-size-complex="11pt"/>
    </style:style>
    <style:style style:name="P77" style:family="paragraph" style:parent-style-name="Standard">
      <style:paragraph-properties fo:line-height="100%" fo:text-align="justify" style:justify-single-word="false"/>
      <style:text-properties fo:color="#000000" style:font-name="Arial" fo:font-size="11pt" fo:language="fr" fo:country="FR" style:font-size-asian="11pt" style:font-name-complex="Arial"/>
    </style:style>
    <style:style style:name="P78" style:family="paragraph" style:parent-style-name="Standard">
      <style:paragraph-properties fo:line-height="100%" fo:text-align="justify" style:justify-single-word="false">
        <style:tab-stops>
          <style:tab-stop style:position="3.81cm"/>
        </style:tab-stops>
      </style:paragraph-properties>
      <style:text-properties fo:color="#000000" style:font-name="Arial" fo:font-size="11pt" fo:language="fr" fo:country="FR" style:font-size-asian="11pt" style:font-name-complex="Arial"/>
    </style:style>
    <style:style style:name="P79" style:family="paragraph" style:parent-style-name="Standard">
      <style:paragraph-properties fo:line-height="100%" fo:text-align="start" style:justify-single-word="false">
        <style:tab-stops>
          <style:tab-stop style:position="3.466cm"/>
        </style:tab-stops>
      </style:paragraph-properties>
      <style:text-properties fo:color="#000000" style:font-name="Arial" fo:font-size="11pt" fo:language="fr" fo:country="FR" style:font-size-asian="11pt" style:font-name-complex="Arial"/>
    </style:style>
    <style:style style:name="P80" style:family="paragraph" style:parent-style-name="Standard">
      <style:paragraph-properties fo:line-height="100%" fo:text-align="justify" style:justify-single-word="false"/>
      <style:text-properties fo:color="#000000" style:font-name="Arial" fo:font-size="11pt" fo:language="fr" fo:country="FR" style:font-size-asian="11pt" style:font-name-complex="Arial" style:font-size-complex="11pt"/>
    </style:style>
    <style:style style:name="P81" style:family="paragraph" style:parent-style-name="Standard">
      <style:paragraph-properties fo:line-height="100%" fo:text-align="justify" style:justify-single-word="false">
        <style:tab-stops>
          <style:tab-stop style:position="3.81cm"/>
        </style:tab-stops>
      </style:paragraph-properties>
      <style:text-properties fo:color="#000000" style:font-name="Arial" fo:font-size="11pt" fo:language="fr" fo:country="FR" fo:font-weight="bold" style:font-size-asian="11pt" style:font-weight-asian="bold" style:font-name-complex="Arial"/>
    </style:style>
    <style:style style:name="P82" style:family="paragraph" style:parent-style-name="Standard">
      <style:paragraph-properties fo:line-height="100%" fo:text-align="justify" style:justify-single-word="false">
        <style:tab-stops>
          <style:tab-stop style:position="3.466cm"/>
        </style:tab-stops>
      </style:paragraph-properties>
      <style:text-properties fo:color="#000000" style:font-name="Arial" fo:font-size="11pt" fo:language="fr" fo:country="FR" fo:font-weight="bold" fo:background-color="#ffffff" style:font-size-asian="11pt" style:font-weight-asian="bold" style:font-name-complex="Arial" style:font-weight-complex="bold"/>
    </style:style>
    <style:style style:name="P83" style:family="paragraph" style:parent-style-name="Standard">
      <style:paragraph-properties>
        <style:tab-stops>
          <style:tab-stop style:position="16.007cm"/>
        </style:tab-stops>
      </style:paragraph-properties>
      <style:text-properties fo:color="#000000" style:font-name="Arial" fo:font-size="11pt" fo:language="fr" fo:country="FR" style:text-underline-style="none" officeooo:rsid="0006575b" style:letter-kerning="true" fo:background-color="transparent" style:font-name-asian="Times New Roman" style:font-size-asian="11pt" style:language-asian="zh" style:country-asian="CN" style:font-name-complex="Arial" style:font-size-complex="10pt" style:language-complex="ar" style:country-complex="SA"/>
    </style:style>
    <style:style style:name="P84" style:family="paragraph" style:parent-style-name="Standard">
      <style:text-properties fo:color="#000000" style:font-name="Arial" fo:font-size="11pt" style:font-size-asian="11pt" style:font-name-complex="Arial"/>
    </style:style>
    <style:style style:name="P85" style:family="paragraph" style:parent-style-name="Standard">
      <style:paragraph-properties fo:line-height="100%" fo:text-align="justify" style:justify-single-word="false">
        <style:tab-stops>
          <style:tab-stop style:position="3.81cm"/>
        </style:tab-stops>
      </style:paragraph-properties>
      <style:text-properties fo:color="#000000" style:font-name="Arial" fo:font-size="11pt" style:font-size-asian="11pt" style:font-name-complex="Arial"/>
    </style:style>
    <style:style style:name="P86" style:family="paragraph" style:parent-style-name="Standard">
      <style:paragraph-properties fo:line-height="100%" fo:text-align="justify" style:justify-single-word="false"/>
      <style:text-properties fo:color="#000000" style:font-name="Arial" fo:font-size="11pt" fo:background-color="#ffffff" style:font-size-asian="11pt" style:font-name-complex="Arial" style:font-size-complex="11pt"/>
    </style:style>
    <style:style style:name="P87" style:family="paragraph" style:parent-style-name="Standard">
      <style:text-properties fo:color="#000000" style:font-name="Arial" fo:font-size="12pt" fo:language="fr" fo:country="FR" fo:font-weight="normal" fo:background-color="#7fff00" style:font-size-asian="12pt" style:font-weight-asian="normal" style:font-name-complex="Arial" style:font-size-complex="12pt" style:font-weight-complex="normal"/>
    </style:style>
    <style:style style:name="P88"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fo:background-color="#ffffff" style:font-size-asian="11pt" style:language-asian="zxx" style:country-asian="none" style:font-name-complex="Arial" style:language-complex="zxx" style:country-complex="none"/>
    </style:style>
    <style:style style:name="P89"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officeooo:paragraph-rsid="000a6a52" fo:background-color="#ffffff" style:font-size-asian="11pt" style:language-asian="zxx" style:country-asian="none" style:font-name-complex="Arial" style:language-complex="zxx" style:country-complex="none"/>
    </style:style>
    <style:style style:name="P90"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officeooo:paragraph-rsid="008ee71e" fo:background-color="#ffffff" style:font-size-asian="11pt" style:language-asian="zxx" style:country-asian="none" style:font-name-complex="Arial" style:language-complex="zxx" style:country-complex="none"/>
    </style:style>
    <style:style style:name="P91"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fo:background-color="#ffff00" style:font-size-asian="11pt" style:language-asian="zxx" style:country-asian="none" style:font-name-complex="Arial" style:language-complex="zxx" style:country-complex="none"/>
    </style:style>
    <style:style style:name="P92"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fo:background-color="transparent" style:font-size-asian="11pt" style:font-name-complex="Arial"/>
    </style:style>
    <style:style style:name="P93"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officeooo:rsid="0006575b" officeooo:paragraph-rsid="0006575b" fo:background-color="transparent" style:font-size-asian="11pt" style:language-asian="zxx" style:country-asian="none" style:font-name-complex="Arial" style:language-complex="zxx" style:country-complex="none"/>
    </style:style>
    <style:style style:name="P94"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officeooo:rsid="0006575b" officeooo:paragraph-rsid="000a6a52" style:letter-kerning="true" fo:background-color="#ffff00" style:font-name-asian="Times New Roman" style:font-size-asian="11pt" style:language-asian="zxx" style:country-asian="none" style:font-name-complex="Arial" style:font-size-complex="10pt" style:language-complex="zxx" style:country-complex="none"/>
    </style:style>
    <style:style style:name="P95"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officeooo:rsid="0006575b" officeooo:paragraph-rsid="000a6a52" style:letter-kerning="true" fo:background-color="transparent" style:font-name-asian="Times New Roman" style:font-size-asian="11pt" style:language-asian="zxx" style:country-asian="none" style:font-name-complex="Arial" style:font-size-complex="10pt" style:language-complex="zxx" style:country-complex="none"/>
    </style:style>
    <style:style style:name="P96"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fo:font-weight="normal" style:letter-kerning="true" fo:background-color="transparent" style:font-name-asian="Times New Roman" style:font-size-asian="11pt" style:language-asian="zxx" style:country-asian="none" style:font-weight-asian="normal" style:font-name-complex="Arial" style:font-size-complex="10pt" style:language-complex="zxx" style:country-complex="none" style:font-weight-complex="normal"/>
    </style:style>
    <style:style style:name="P97"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fo:font-weight="normal" officeooo:paragraph-rsid="008ee71e" style:letter-kerning="true" fo:background-color="transparent" style:font-name-asian="Times New Roman" style:font-size-asian="11pt" style:language-asian="zxx" style:country-asian="none" style:font-weight-asian="normal" style:font-name-complex="Arial" style:font-size-complex="10pt" style:language-complex="zxx" style:country-complex="none" style:font-weight-complex="normal"/>
    </style:style>
    <style:style style:name="P98"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fo:font-weight="normal" officeooo:rsid="00627fb4" officeooo:paragraph-rsid="00627fb4" style:letter-kerning="true" fo:background-color="transparent" style:font-name-asian="Times New Roman" style:font-size-asian="11pt" style:language-asian="zxx" style:country-asian="none" style:font-weight-asian="normal" style:font-name-complex="Arial" style:font-size-complex="10pt" style:language-complex="zxx" style:country-complex="none" style:font-weight-complex="normal"/>
    </style:style>
    <style:style style:name="P99"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fo:font-weight="normal" style:letter-kerning="true"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100"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fo:font-weight="normal" officeooo:rsid="00627fb4" officeooo:paragraph-rsid="00627fb4" style:letter-kerning="true" fo:background-color="#ffffff" style:font-name-asian="Times New Roman" style:font-size-asian="11pt" style:language-asian="zxx" style:country-asian="none" style:font-weight-asian="normal" style:font-name-complex="Arial" style:font-size-complex="10pt" style:language-complex="zxx" style:country-complex="none" style:font-weight-complex="normal"/>
    </style:style>
    <style:style style:name="P101" style:family="paragraph" style:parent-style-name="Standard">
      <style:text-properties fo:color="#000000" fo:font-size="11pt" fo:language="fr" fo:country="FR" style:font-size-asian="11pt"/>
    </style:style>
    <style:style style:name="P102" style:family="paragraph" style:parent-style-name="Standard">
      <style:text-properties fo:color="#000000" fo:font-size="11pt" style:font-size-asian="11pt"/>
    </style:style>
    <style:style style:name="P103" style:family="paragraph" style:parent-style-name="Standard">
      <style:paragraph-properties fo:line-height="100%" fo:text-align="justify" style:justify-single-word="false"/>
      <style:text-properties fo:color="#000000" style:text-line-through-style="solid" style:text-line-through-type="single" style:font-name="Arial" fo:font-size="11pt" fo:language="fr" fo:country="FR" fo:background-color="#ffff00" style:font-size-asian="11pt" style:language-asian="zxx" style:country-asian="none" style:font-name-complex="Arial" style:language-complex="zxx" style:country-complex="none"/>
    </style:style>
    <style:style style:name="P104" style:family="paragraph" style:parent-style-name="Standard">
      <style:paragraph-properties fo:line-height="100%"/>
      <style:text-properties style:font-name="Arial" fo:font-size="11pt" fo:language="fr" fo:country="FR" fo:font-weight="bold" fo:background-color="#ffff00" style:font-name-asian="Arial" style:font-size-asian="11pt" style:font-weight-asian="bold" style:font-name-complex="Arial"/>
    </style:style>
    <style:style style:name="P105" style:family="paragraph" style:parent-style-name="Standard">
      <style:paragraph-properties fo:text-align="justify" style:justify-single-word="false"/>
      <style:text-properties style:font-name="Arial" fo:font-size="11pt" fo:language="fr" fo:country="FR" fo:font-weight="bold" fo:background-color="#ffff00" style:font-size-asian="11pt" style:font-weight-asian="bold" style:font-name-complex="Arial"/>
    </style:style>
    <style:style style:name="P106" style:family="paragraph" style:parent-style-name="Standard">
      <style:paragraph-properties fo:text-align="justify" style:justify-single-word="false"/>
      <style:text-properties style:font-name="Arial" fo:font-size="11pt" fo:language="fr" fo:country="FR" fo:font-weight="bold" style:font-size-asian="11pt" style:font-weight-asian="bold" style:font-name-complex="Arial" style:font-size-complex="20pt"/>
    </style:style>
    <style:style style:name="P107" style:family="paragraph" style:parent-style-name="Standard">
      <style:paragraph-properties fo:line-height="100%" fo:text-align="justify" style:justify-single-word="false"/>
      <style:text-properties style:font-name="Arial" fo:font-size="11pt" fo:language="fr" fo:country="FR" fo:background-color="#ffff00" style:font-size-asian="11pt" style:font-name-complex="Arial"/>
    </style:style>
    <style:style style:name="P108" style:family="paragraph" style:parent-style-name="Standard">
      <style:paragraph-properties fo:text-align="justify" style:justify-single-word="false"/>
      <style:text-properties style:font-name="Arial" fo:font-size="11pt" fo:language="fr" fo:country="FR" fo:background-color="#ffff00" style:font-size-asian="11pt" style:font-name-complex="Arial"/>
    </style:style>
    <style:style style:name="P109" style:family="paragraph" style:parent-style-name="Standard">
      <style:paragraph-properties fo:line-height="100%" fo:text-align="justify" style:justify-single-word="false"/>
      <style:text-properties style:font-name="Arial" fo:font-size="11pt" fo:language="fr" fo:country="FR" fo:background-color="transparent" style:font-size-asian="11pt" style:font-name-complex="Arial"/>
    </style:style>
    <style:style style:name="P110" style:family="paragraph" style:parent-style-name="Standard">
      <style:paragraph-properties fo:line-height="100%" fo:text-align="justify" style:justify-single-word="false"/>
      <style:text-properties style:font-name="Arial" fo:font-size="11pt" fo:language="fr" fo:country="FR" fo:background-color="transparent" style:font-name-asian="Arial" style:font-size-asian="11pt" style:font-name-complex="Arial"/>
    </style:style>
    <style:style style:name="P111" style:family="paragraph" style:parent-style-name="Standard">
      <style:paragraph-properties fo:line-height="100%" fo:text-align="justify" style:justify-single-word="false"/>
      <style:text-properties style:font-name="Arial" fo:font-size="11pt" fo:language="fr" fo:country="FR" style:font-name-asian="Arial" style:font-size-asian="11pt" style:font-name-complex="Arial"/>
    </style:style>
    <style:style style:name="P112" style:family="paragraph" style:parent-style-name="Standard">
      <style:text-properties style:font-name="Arial" fo:font-size="11pt" fo:language="fr" fo:country="FR" style:font-size-asian="11pt" style:font-name-complex="Arial"/>
    </style:style>
    <style:style style:name="P113" style:family="paragraph" style:parent-style-name="Standard">
      <style:paragraph-properties fo:line-height="120%" fo:text-align="justify" style:justify-single-word="false"/>
      <style:text-properties style:font-name="Arial" fo:font-size="11pt" fo:language="fr" fo:country="FR" style:font-size-asian="11pt" style:font-name-complex="Arial" style:font-size-complex="11pt"/>
    </style:style>
    <style:style style:name="P114" style:family="paragraph" style:parent-style-name="Standard">
      <style:paragraph-properties fo:line-height="100%"/>
      <style:text-properties style:font-name="Arial" fo:font-size="11pt" fo:language="fr" fo:country="FR" style:font-size-asian="11pt" style:font-name-complex="Arial"/>
    </style:style>
    <style:style style:name="P115" style:family="paragraph" style:parent-style-name="Standard">
      <style:paragraph-properties fo:line-height="100%" fo:text-align="justify" style:justify-single-word="false"/>
      <style:text-properties style:font-name="Arial" fo:font-size="11pt" fo:language="fr" fo:country="FR" style:font-size-asian="11pt" style:font-name-complex="Arial"/>
    </style:style>
    <style:style style:name="P116" style:family="paragraph" style:parent-style-name="Standard">
      <style:text-properties style:font-name="Arial" fo:font-size="11pt" fo:language="fr" fo:country="FR" fo:background-color="#ffffff" style:font-size-asian="11pt" style:font-name-complex="Arial"/>
    </style:style>
    <style:style style:name="P117" style:family="paragraph" style:parent-style-name="Standard">
      <style:paragraph-properties fo:line-height="100%" fo:text-align="justify" style:justify-single-word="false"/>
      <style:text-properties style:font-name="Arial" fo:font-size="11pt" fo:language="fr" fo:country="FR" fo:background-color="#ffffff" style:font-size-asian="11pt" style:font-name-complex="Arial"/>
    </style:style>
    <style:style style:name="P118" style:family="paragraph" style:parent-style-name="Standard">
      <style:text-properties style:font-name="Arial" fo:font-size="11pt" fo:language="fr" fo:country="FR" officeooo:paragraph-rsid="007fb62a" fo:background-color="#ffffff" style:font-size-asian="11pt" style:font-name-complex="Arial" style:font-size-complex="11pt"/>
    </style:style>
    <style:style style:name="P119" style:family="paragraph" style:parent-style-name="Standard">
      <style:paragraph-properties fo:line-height="100%" fo:text-align="justify" style:justify-single-word="false"/>
      <style:text-properties style:font-name="Arial" fo:font-size="11pt" fo:background-color="#ffffff" style:font-size-asian="11pt" style:font-name-complex="Arial" style:font-size-complex="11pt"/>
    </style:style>
    <style:style style:name="P120" style:family="paragraph" style:parent-style-name="Standard">
      <style:paragraph-properties fo:line-height="100%" fo:text-align="justify" style:justify-single-word="false"/>
      <style:text-properties style:font-name="Arial" fo:font-size="11pt" fo:background-color="#ffffff" style:font-size-asian="11pt" style:font-name-complex="Arial"/>
    </style:style>
    <style:style style:name="P121" style:family="paragraph" style:parent-style-name="Standard">
      <style:paragraph-properties fo:line-height="100%" fo:text-align="justify" style:justify-single-word="false"/>
      <style:text-properties style:font-name="Arial" fo:font-size="11pt" fo:font-weight="bold" fo:background-color="#ffff00" style:font-size-asian="11pt" style:font-weight-asian="bold" style:font-name-complex="Arial"/>
    </style:style>
    <style:style style:name="P122" style:family="paragraph" style:parent-style-name="Standard">
      <style:text-properties style:font-name="Arial" fo:font-size="11pt" fo:font-weight="bold" style:font-size-asian="11pt" style:font-weight-asian="bold" style:font-name-complex="Arial"/>
    </style:style>
    <style:style style:name="P123" style:family="paragraph" style:parent-style-name="Standard">
      <style:text-properties style:font-name="Arial" fo:font-size="11pt" fo:font-weight="bold" style:font-size-asian="11pt" style:font-weight-asian="bold" style:font-name-complex="Arial" style:font-weight-complex="bold"/>
    </style:style>
    <style:style style:name="P124" style:family="paragraph" style:parent-style-name="Standard">
      <style:paragraph-properties>
        <style:tab-stops>
          <style:tab-stop style:position="6.112cm"/>
        </style:tab-stops>
      </style:paragraph-properties>
      <style:text-properties style:font-name="Arial" fo:font-size="11pt" fo:font-weight="bold" style:font-size-asian="11pt" style:font-weight-asian="bold" style:font-name-complex="Arial"/>
    </style:style>
    <style:style style:name="P125" style:family="paragraph" style:parent-style-name="Standard">
      <style:text-properties style:font-name="Arial" fo:font-size="11pt" style:font-size-asian="11pt" style:font-name-complex="Arial"/>
    </style:style>
    <style:style style:name="P126" style:family="paragraph" style:parent-style-name="Standard">
      <style:paragraph-properties fo:text-align="justify" style:justify-single-word="false"/>
      <style:text-properties style:font-name="Arial" fo:font-size="11pt" style:font-size-asian="11pt" style:font-name-complex="Arial"/>
    </style:style>
    <style:style style:name="P127" style:family="paragraph" style:parent-style-name="Standard">
      <style:text-properties style:font-name="Arial" fo:font-size="11pt" officeooo:paragraph-rsid="0092b629" style:font-size-asian="11pt" style:font-size-complex="11pt"/>
    </style:style>
    <style:style style:name="P128" style:family="paragraph" style:parent-style-name="Standard">
      <style:text-properties style:font-name="Arial" fo:font-size="11pt" fo:font-weight="normal" officeooo:paragraph-rsid="0092b629" style:font-size-asian="11pt" style:font-weight-asian="normal" style:font-size-complex="11pt" style:font-weight-complex="normal"/>
    </style:style>
    <style:style style:name="P129" style:family="paragraph" style:parent-style-name="Standard">
      <style:paragraph-properties fo:line-height="120%" fo:text-align="justify" style:justify-single-word="false"/>
      <style:text-properties style:font-name="Arial" fo:font-size="12pt" fo:language="fr" fo:country="FR" fo:background-color="transparent" style:font-size-asian="12pt" style:font-name-complex="Arial" style:font-size-complex="12pt"/>
    </style:style>
    <style:style style:name="P130" style:family="paragraph" style:parent-style-name="Standard">
      <style:paragraph-properties fo:text-align="center" style:justify-single-word="false"/>
      <style:text-properties style:font-name="Arial" fo:font-size="20pt" fo:language="fr" fo:country="FR" fo:font-weight="bold" style:font-size-asian="20pt" style:font-weight-asian="bold" style:font-name-complex="Arial" style:font-size-complex="20pt"/>
    </style:style>
    <style:style style:name="P131" style:family="paragraph" style:parent-style-name="Standard">
      <style:paragraph-properties fo:text-align="center" style:justify-single-word="false"/>
      <style:text-properties style:font-name="Arial" fo:font-size="20pt" fo:language="fr" fo:country="FR" fo:font-weight="normal" style:font-size-asian="20pt" style:font-weight-asian="normal" style:font-name-complex="Arial" style:font-size-complex="20pt" style:font-weight-complex="normal"/>
    </style:style>
    <style:style style:name="P132" style:family="paragraph" style:parent-style-name="Standard">
      <style:paragraph-properties fo:line-height="100%"/>
    </style:style>
    <style:style style:name="P133" style:family="paragraph" style:parent-style-name="Standard">
      <style:paragraph-properties fo:line-height="100%" fo:text-align="justify" style:justify-single-word="false"/>
    </style:style>
    <style:style style:name="P134" style:family="paragraph" style:parent-style-name="Standard">
      <style:paragraph-properties fo:line-height="100%" fo:text-align="justify" style:justify-single-word="false">
        <style:tab-stops>
          <style:tab-stop style:position="3.81cm"/>
        </style:tab-stops>
      </style:paragraph-properties>
    </style:style>
    <style:style style:name="P135" style:family="paragraph" style:parent-style-name="Standard">
      <style:paragraph-properties fo:line-height="100%" fo:text-align="justify" style:justify-single-word="false" fo:orphans="2" fo:widows="2"/>
    </style:style>
    <style:style style:name="P136" style:family="paragraph" style:parent-style-name="Standard">
      <style:paragraph-properties fo:line-height="100%" fo:text-align="justify" style:justify-single-word="false">
        <style:tab-stops>
          <style:tab-stop style:position="3.466cm"/>
        </style:tab-stops>
      </style:paragraph-properties>
    </style:style>
    <style:style style:name="P137" style:family="paragraph" style:parent-style-name="Standard">
      <style:paragraph-properties fo:line-height="100%" fo:text-align="start" style:justify-single-word="false">
        <style:tab-stops>
          <style:tab-stop style:position="3.466cm"/>
        </style:tab-stops>
      </style:paragraph-properties>
    </style:style>
    <style:style style:name="P138" style:family="paragraph" style:parent-style-name="Standard">
      <style:paragraph-properties fo:line-height="120%" fo:text-align="justify" style:justify-single-word="false"/>
    </style:style>
    <style:style style:name="P139" style:family="paragraph" style:parent-style-name="Standard">
      <style:text-properties fo:color="#3333ff" style:font-name="Arial" fo:font-size="11pt" fo:language="fr" fo:country="FR" style:text-underline-style="solid" style:text-underline-width="auto" style:text-underline-color="font-color" officeooo:paragraph-rsid="0088e2aa" fo:background-color="#ffff00" style:font-size-asian="11pt" style:font-name-complex="Arial"/>
    </style:style>
    <style:style style:name="P140" style:family="paragraph" style:parent-style-name="Standard">
      <style:text-properties fo:background-color="#ffffff"/>
    </style:style>
    <style:style style:name="P141" style:family="paragraph" style:parent-style-name="Standard">
      <style:paragraph-properties fo:line-height="100%" fo:text-align="justify" style:justify-single-word="false"/>
      <style:text-properties fo:background-color="#ffffff"/>
    </style:style>
    <style:style style:name="P142" style:family="paragraph" style:parent-style-name="Standard">
      <style:paragraph-properties fo:text-align="justify" style:justify-single-word="false"/>
    </style:style>
    <style:style style:name="P143" style:family="paragraph" style:parent-style-name="Standard">
      <style:text-properties officeooo:paragraph-rsid="0088e2aa"/>
    </style:style>
    <style:style style:name="P144" style:family="paragraph" style:parent-style-name="Standard">
      <style:text-properties style:use-window-font-color="true" style:font-name="Arial" fo:font-size="11pt" fo:language="fr" fo:country="FR" style:letter-kerning="true" fo:background-color="#ffffff" style:font-name-asian="Times New Roman" style:font-size-asian="11pt" style:language-asian="zh" style:country-asian="CN" style:font-name-complex="Arial" style:font-size-complex="10pt" style:language-complex="ar" style:country-complex="SA"/>
    </style:style>
    <style:style style:name="P145" style:family="paragraph" style:parent-style-name="Standard">
      <style:paragraph-properties fo:line-height="100%" fo:text-align="justify" style:justify-single-word="false"/>
      <style:text-properties style:use-window-font-color="true" style:font-name="Arial" fo:font-size="11pt" fo:language="fr" fo:country="FR" style:letter-kerning="true" fo:background-color="#ffffff" style:font-name-asian="Times New Roman" style:font-size-asian="11pt" style:language-asian="zh" style:country-asian="CN" style:font-name-complex="Arial" style:font-size-complex="10pt" style:language-complex="ar" style:country-complex="SA"/>
    </style:style>
    <style:style style:name="P146" style:family="paragraph" style:parent-style-name="Standard">
      <style:paragraph-properties fo:line-height="120%" fo:text-align="justify" style:justify-single-word="false"/>
      <style:text-properties style:use-window-font-color="true" style:font-name="Arial" fo:font-size="11pt" fo:language="fr" fo:country="FR" style:letter-kerning="true" fo:background-color="#ffffff" style:font-name-asian="Times New Roman" style:font-size-asian="11pt" style:language-asian="zh" style:country-asian="CN" style:font-name-complex="Arial" style:font-size-complex="10pt" style:language-complex="ar" style:country-complex="SA"/>
    </style:style>
    <style:style style:name="P147" style:family="paragraph" style:parent-style-name="Standard">
      <style:paragraph-properties fo:text-align="justify" style:justify-single-word="false"/>
      <style:text-properties style:use-window-font-color="true" style:font-name="Arial" fo:font-size="11pt" fo:language="fr" fo:country="FR" style:letter-kerning="true" fo:background-color="#ffffff" style:font-name-asian="Times New Roman" style:font-size-asian="11pt" style:language-asian="zh" style:country-asian="CN" style:font-name-complex="Arial" style:font-size-complex="10pt" style:language-complex="ar" style:country-complex="SA"/>
    </style:style>
    <style:style style:name="P148" style:family="paragraph" style:parent-style-name="Standard">
      <style:text-properties style:use-window-font-color="true" style:font-name="Arial" fo:font-size="11pt" fo:language="fr" fo:country="FR" style:letter-kerning="true" fo:background-color="#ffffff" style:font-name-asian="Times New Roman" style:font-size-asian="11pt" style:language-asian="zh" style:country-asian="CN" style:font-name-complex="Arial" style:font-size-complex="10pt" style:language-complex="hi" style:country-complex="IN"/>
    </style:style>
    <style:style style:name="P149" style:family="paragraph" style:parent-style-name="Standard">
      <style:paragraph-properties fo:line-height="120%" fo:text-align="justify" style:justify-single-word="false"/>
      <style:text-properties style:use-window-font-color="true" style:font-name="Arial" fo:font-size="11pt" fo:language="fr" fo:country="FR" style:letter-kerning="true" fo:background-color="#ffff00" style:font-name-asian="Times New Roman" style:font-size-asian="11pt" style:language-asian="zh" style:country-asian="CN" style:font-name-complex="Arial" style:font-size-complex="10pt" style:language-complex="ar" style:country-complex="SA"/>
    </style:style>
    <style:style style:name="P150" style:family="paragraph" style:parent-style-name="Standard">
      <style:paragraph-properties fo:line-height="100%" fo:text-align="justify" style:justify-single-word="false"/>
      <style:text-properties style:use-window-font-color="true" style:font-name="Arial" fo:font-size="11pt" fo:language="fr" fo:country="FR" style:letter-kerning="true" fo:background-color="transparent" style:font-name-asian="Times New Roman" style:font-size-asian="11pt" style:language-asian="zh" style:country-asian="CN" style:font-name-complex="Arial" style:font-size-complex="10pt" style:language-complex="ar" style:country-complex="SA"/>
    </style:style>
    <style:style style:name="P151" style:family="paragraph" style:parent-style-name="Standard">
      <style:text-properties style:use-window-font-color="true" style:font-name="Arial" fo:font-size="11pt" fo:language="fr" fo:country="FR" style:letter-kerning="true" style:font-name-asian="Times New Roman" style:font-size-asian="11pt" style:language-asian="zh" style:country-asian="CN" style:font-name-complex="Arial" style:font-size-complex="10pt" style:language-complex="ar" style:country-complex="SA"/>
    </style:style>
    <style:style style:name="P152" style:family="paragraph" style:parent-style-name="Standard">
      <style:paragraph-properties fo:line-height="100%" fo:text-align="justify" style:justify-single-word="false"/>
      <style:text-properties style:use-window-font-color="true" style:font-name="Arial" fo:font-size="11pt" fo:language="fr" fo:country="FR" style:letter-kerning="true" style:font-name-asian="Times New Roman" style:font-size-asian="11pt" style:language-asian="zh" style:country-asian="CN" style:font-name-complex="Arial" style:font-size-complex="10pt" style:language-complex="ar" style:country-complex="SA"/>
    </style:style>
    <style:style style:name="P153" style:family="paragraph" style:parent-style-name="Standard">
      <style:paragraph-properties fo:text-align="justify" style:justify-single-word="false"/>
      <style:text-properties style:use-window-font-color="true" style:font-name="Arial" fo:font-size="11pt" fo:language="fr" fo:country="FR" style:letter-kerning="true" style:font-name-asian="Times New Roman" style:font-size-asian="11pt" style:language-asian="zh" style:country-asian="CN" style:font-name-complex="Arial" style:font-size-complex="10pt" style:language-complex="hi" style:country-complex="IN"/>
    </style:style>
    <style:style style:name="P154" style:family="paragraph" style:parent-style-name="Standard">
      <style:paragraph-properties fo:line-height="100%" fo:text-align="justify" style:justify-single-word="false"/>
      <style:text-properties style:use-window-font-color="true" style:text-line-through-style="none" style:text-line-through-type="none" style:font-name="Arial" fo:font-size="11pt" fo:language="fr" fo:country="FR" fo:font-weight="normal" style:letter-kerning="true" fo:background-color="#ffffff" style:font-name-asian="Times New Roman" style:font-size-asian="11pt" style:language-asian="zh" style:country-asian="CN" style:font-weight-asian="normal" style:font-name-complex="Arial" style:font-size-complex="10pt" style:language-complex="ar" style:country-complex="SA" style:font-weight-complex="normal"/>
    </style:style>
    <style:style style:name="P155" style:family="paragraph" style:parent-style-name="Standard">
      <style:paragraph-properties fo:line-height="100%" fo:text-align="justify" style:justify-single-word="false"/>
      <style:text-properties style:text-line-through-style="none" style:text-line-through-type="none" style:font-name="Arial" fo:font-size="11pt" fo:language="fr" fo:country="FR" fo:background-color="transparent" style:font-size-asian="11pt" style:font-name-complex="Arial"/>
    </style:style>
    <style:style style:name="P156" style:family="paragraph" style:parent-style-name="Standard">
      <style:paragraph-properties fo:line-height="100%" fo:text-align="justify" style:justify-single-word="false"/>
      <style:text-properties style:text-line-through-style="none" style:text-line-through-type="none" style:font-name="ArialMT" fo:font-size="11pt" fo:language="fr" fo:country="FR" fo:background-color="transparent" style:font-size-asian="11pt" style:font-name-complex="Arial"/>
    </style:style>
    <style:style style:name="P157" style:family="paragraph" style:parent-style-name="Standard">
      <style:text-properties fo:background-color="transparent"/>
    </style:style>
    <style:style style:name="P158" style:family="paragraph" style:parent-style-name="Standard">
      <style:paragraph-properties fo:text-align="center" style:justify-single-word="false"/>
    </style:style>
    <style:style style:name="P159" style:family="paragraph" style:parent-style-name="Footer">
      <style:paragraph-properties fo:text-align="end" style:justify-single-word="false"/>
    </style:style>
    <style:style style:name="P160" style:family="paragraph" style:parent-style-name="Text_20_body_20__28_user_29_">
      <style:paragraph-properties fo:line-height="100%"/>
      <style:text-properties style:font-name="Arial" fo:font-size="11pt" fo:language="fr" fo:country="FR" style:font-size-asian="11pt" style:font-name-complex="Arial"/>
    </style:style>
    <style:style style:name="P161" style:family="paragraph" style:parent-style-name="Text_20_body_20__28_user_29_">
      <style:paragraph-properties fo:line-height="100%" fo:text-align="justify" style:justify-single-word="false"/>
      <style:text-properties style:font-name="Arial" fo:font-size="11pt" fo:language="fr" fo:country="FR" style:font-size-asian="11pt" style:font-name-complex="Arial"/>
    </style:style>
    <style:style style:name="P162" style:family="paragraph" style:parent-style-name="Text_20_body_20__28_user_29_">
      <style:paragraph-properties fo:line-height="100%" fo:text-align="justify" style:justify-single-word="false"/>
      <style:text-properties style:font-name="Arial" fo:font-size="11pt" fo:language="fr" fo:country="FR" style:font-size-asian="11pt" style:font-name-complex="Arial" style:font-weight-complex="bold"/>
    </style:style>
    <style:style style:name="P163" style:family="paragraph" style:parent-style-name="Text_20_body_20__28_user_29_">
      <style:paragraph-properties fo:line-height="100%"/>
      <style:text-properties style:font-name="Arial" fo:font-size="11pt" fo:language="fr" fo:country="FR" officeooo:rsid="003e2cf0" style:font-size-asian="11pt" style:font-name-complex="Arial"/>
    </style:style>
    <style:style style:name="P164" style:family="paragraph" style:parent-style-name="Text_20_body_20__28_user_29_">
      <style:paragraph-properties fo:line-height="100%"/>
      <style:text-properties style:font-name="Arial" fo:font-size="11pt" fo:language="fr" fo:country="FR" fo:background-color="#ffff00" style:font-size-asian="11pt" style:font-name-complex="Arial"/>
    </style:style>
    <style:style style:name="P165" style:family="paragraph" style:parent-style-name="Text_20_body_20__28_user_29_">
      <style:paragraph-properties fo:line-height="100%"/>
      <style:text-properties style:font-name="Arial" fo:font-size="11pt" fo:language="fr" fo:country="FR" officeooo:rsid="003e2cf0" officeooo:paragraph-rsid="003e2cf0" fo:background-color="#ffff00" style:font-size-asian="11pt" style:font-name-complex="Arial" style:font-size-complex="11pt"/>
    </style:style>
    <style:style style:name="P166" style:family="paragraph" style:parent-style-name="Text_20_body_20__28_user_29_">
      <style:paragraph-properties fo:line-height="100%" fo:text-align="justify" style:justify-single-word="false"/>
      <style:text-properties style:font-name="Arial" fo:font-size="11pt" fo:language="fr" fo:country="FR" fo:background-color="#ffff00" style:font-size-asian="11pt" style:font-name-complex="Arial" style:font-size-complex="11pt"/>
    </style:style>
    <style:style style:name="P167" style:family="paragraph" style:parent-style-name="Text_20_body_20__28_user_29_">
      <style:paragraph-properties fo:line-height="100%"/>
      <style:text-properties style:font-name="Arial" fo:font-size="11pt" fo:language="fr" fo:country="FR" fo:font-weight="bold" fo:background-color="#ffff00" style:font-size-asian="11pt" style:font-weight-asian="bold" style:font-name-complex="Arial"/>
    </style:style>
    <style:style style:name="P168" style:family="paragraph" style:parent-style-name="Text_20_body_20__28_user_29_">
      <style:paragraph-properties fo:line-height="100%" fo:text-align="justify" style:justify-single-word="false"/>
      <style:text-properties style:font-name="Arial" fo:font-size="11pt" fo:language="fr" fo:country="FR" fo:background-color="#ffffff" style:font-size-asian="11pt" style:font-name-complex="Arial" style:font-weight-complex="bold"/>
    </style:style>
    <style:style style:name="P169" style:family="paragraph" style:parent-style-name="Text_20_body_20__28_user_29_">
      <style:paragraph-properties fo:line-height="100%" fo:orphans="2" fo:widows="2" style:vertical-align="baseline"/>
      <style:text-properties style:font-name="Arial" fo:font-size="11pt" fo:language="fr" fo:country="FR" fo:background-color="#ffffff" style:font-size-asian="11pt" style:font-name-complex="Arial" style:font-weight-complex="bold"/>
    </style:style>
    <style:style style:name="P170" style:family="paragraph" style:parent-style-name="Text_20_body_20__28_user_29_">
      <style:paragraph-properties fo:line-height="100%"/>
      <style:text-properties style:font-name="Arial" fo:font-size="11pt" fo:language="fr" fo:country="FR" fo:background-color="#ffffff" style:font-size-asian="11pt" style:font-name-complex="Arial"/>
    </style:style>
    <style:style style:name="P171" style:family="paragraph" style:parent-style-name="Text_20_body_20__28_user_29_">
      <style:paragraph-properties fo:line-height="100%" fo:text-align="justify" style:justify-single-word="false"/>
      <style:text-properties style:font-name="Arial" fo:font-size="11pt" fo:language="fr" fo:country="FR" fo:background-color="#ffffff" style:font-size-asian="11pt" style:font-name-complex="Arial"/>
    </style:style>
    <style:style style:name="P172" style:family="paragraph" style:parent-style-name="Text_20_body_20__28_user_29_">
      <style:paragraph-properties fo:line-height="100%" fo:text-align="justify" style:justify-single-word="false"/>
      <style:text-properties style:font-name="Arial" fo:font-size="11pt" fo:language="fr" fo:country="FR" fo:background-color="#cccccc" style:font-size-asian="11pt" style:font-name-complex="Arial" style:font-size-complex="11pt"/>
    </style:style>
    <style:style style:name="P173" style:family="paragraph" style:parent-style-name="Text_20_body_20__28_user_29_">
      <style:paragraph-properties fo:line-height="100%"/>
      <style:text-properties style:font-name="Arial" fo:font-size="11pt" fo:language="fr" fo:country="FR" fo:background-color="transparent" style:font-size-asian="11pt" style:font-name-complex="Arial"/>
    </style:style>
    <style:style style:name="P174" style:family="paragraph" style:parent-style-name="Text_20_body_20__28_user_29_">
      <style:paragraph-properties fo:line-height="100%" fo:text-align="justify" style:justify-single-word="false"/>
      <style:text-properties style:font-name="Arial" fo:font-size="11pt" fo:language="fr" fo:country="FR" fo:background-color="transparent" style:font-size-asian="11pt" style:font-name-complex="Arial"/>
    </style:style>
    <style:style style:name="P175" style:family="paragraph" style:parent-style-name="Text_20_body_20__28_user_29_">
      <style:paragraph-properties fo:line-height="100%"/>
      <style:text-properties style:font-name="Arial" fo:font-size="11pt" fo:language="fr" fo:country="FR" officeooo:rsid="003e2cf0" officeooo:paragraph-rsid="003e2cf0" fo:background-color="transparent" style:font-size-asian="11pt" style:font-name-complex="Arial" style:font-size-complex="11pt"/>
    </style:style>
    <style:style style:name="P176" style:family="paragraph" style:parent-style-name="Text_20_body_20__28_user_29_">
      <style:paragraph-properties fo:line-height="100%"/>
      <style:text-properties fo:color="#ff00ff" style:font-name="Arial" fo:font-size="11pt" fo:language="fr" fo:country="FR" fo:background-color="#ffff00" style:font-size-asian="11pt" style:font-name-complex="Arial"/>
    </style:style>
    <style:style style:name="P177" style:family="paragraph" style:parent-style-name="Text_20_body_20__28_user_29_">
      <style:paragraph-properties fo:line-height="100%" fo:orphans="2" fo:widows="2" style:vertical-align="baseline"/>
      <style:text-properties fo:color="#ff00ff" style:font-name="Arial" fo:font-size="11pt" fo:language="fr" fo:country="FR" fo:background-color="#ffff00" style:font-size-asian="11pt" style:font-name-complex="Arial"/>
    </style:style>
    <style:style style:name="P178" style:family="paragraph" style:parent-style-name="Text_20_body_20__28_user_29_">
      <style:paragraph-properties fo:line-height="100%"/>
    </style:style>
    <style:style style:name="P179" style:family="paragraph" style:parent-style-name="Text_20_body_20__28_user_29_">
      <style:paragraph-properties fo:line-height="100%" fo:text-align="justify" style:justify-single-word="false"/>
    </style:style>
    <style:style style:name="P180" style:family="paragraph" style:parent-style-name="Text_20_body_20__28_user_29_">
      <style:paragraph-properties fo:line-height="100%" fo:orphans="2" fo:widows="2" style:vertical-align="baseline"/>
    </style:style>
    <style:style style:name="P181" style:family="paragraph" style:parent-style-name="Text_20_body_20__28_user_29_">
      <style:paragraph-properties fo:line-height="100%" fo:orphans="2" fo:widows="2" style:vertical-align="baseline"/>
      <style:text-properties style:use-window-font-color="true" style:font-name="Arial" fo:font-size="11pt" fo:language="fr" fo:country="FR" style:letter-kerning="true" fo:background-color="#ffffff" style:font-name-asian="Times New Roman" style:font-size-asian="11pt" style:language-asian="zh" style:country-asian="CN" style:font-name-complex="Arial" style:font-size-complex="10pt" style:language-complex="ar" style:country-complex="SA" style:font-weight-complex="bold"/>
    </style:style>
    <style:style style:name="P182" style:family="paragraph" style:parent-style-name="Text_20_body_20__28_user_29_">
      <style:paragraph-properties fo:line-height="100%" fo:text-align="justify" style:justify-single-word="false"/>
      <style:text-properties style:use-window-font-color="true" style:font-name="Arial" fo:font-size="11pt" fo:language="fr" fo:country="FR" style:letter-kerning="true" fo:background-color="#ffffff" style:font-name-asian="Times New Roman" style:font-size-asian="11pt" style:language-asian="zh" style:country-asian="CN" style:font-name-complex="Arial" style:font-size-complex="10pt" style:language-complex="ar" style:country-complex="SA"/>
    </style:style>
    <style:style style:name="P183" style:family="paragraph" style:parent-style-name="Text_20_body_20__28_user_29_">
      <style:paragraph-properties fo:line-height="100%" fo:text-align="justify" style:justify-single-word="false"/>
      <style:text-properties style:use-window-font-color="true" style:font-name="Arial" fo:font-size="11pt" fo:language="fr" fo:country="FR" style:letter-kerning="true" fo:background-color="transparent" style:font-name-asian="Times New Roman" style:font-size-asian="11pt" style:language-asian="zh" style:country-asian="CN" style:font-name-complex="Arial" style:font-size-complex="11pt" style:language-complex="ar" style:country-complex="SA"/>
    </style:style>
    <style:style style:name="P184" style:family="paragraph" style:parent-style-name="Text_20_body_20__28_user_29_">
      <style:paragraph-properties fo:line-height="100%" fo:orphans="2" fo:widows="2" style:vertical-align="baseline"/>
      <style:text-properties style:use-window-font-color="true" style:font-name="Arial" fo:font-size="11pt" fo:language="fr" fo:country="FR" style:letter-kerning="true" style:font-name-asian="Times New Roman" style:font-size-asian="11pt" style:language-asian="zh" style:country-asian="CN" style:font-name-complex="Arial" style:font-size-complex="10pt" style:language-complex="ar" style:country-complex="SA"/>
    </style:style>
    <style:style style:name="P185" style:family="paragraph" style:parent-style-name="Text_20_body_20__28_user_29_">
      <style:paragraph-properties fo:line-height="100%" fo:orphans="2" fo:widows="2" style:vertical-align="baseline"/>
      <style:text-properties style:use-window-font-color="true" style:font-name="Arial" fo:font-size="11pt" fo:language="fr" fo:country="FR" officeooo:paragraph-rsid="0058e997" style:letter-kerning="true" style:font-name-asian="Times New Roman" style:font-size-asian="11pt" style:language-asian="zh" style:country-asian="CN" style:font-name-complex="Arial" style:font-size-complex="10pt" style:language-complex="ar" style:country-complex="SA"/>
    </style:style>
    <style:style style:name="P186" style:family="paragraph" style:parent-style-name="Text_20_body_20__28_user_29_">
      <style:paragraph-properties fo:line-height="100%" fo:text-align="justify" style:justify-single-word="false"/>
      <style:text-properties style:use-window-font-color="true" style:font-name="Arial" fo:font-size="11pt" fo:language="fr" fo:country="FR" fo:background-color="transparent" style:font-size-asian="11pt" style:font-name-complex="Arial"/>
    </style:style>
    <style:style style:name="P187" style:family="paragraph" style:parent-style-name="Text_20_body_20__28_user_29_">
      <style:paragraph-properties fo:line-height="100%" fo:text-align="justify" style:justify-single-word="false"/>
      <style:text-properties style:use-window-font-color="true" style:font-name="Arial" fo:font-size="11pt" fo:language="fr" fo:country="FR" fo:background-color="#ffffff" style:font-size-asian="11pt" style:font-name-complex="Arial"/>
    </style:style>
    <style:style style:name="P188" style:family="paragraph" style:parent-style-name="Text_20_body_20__28_user_29_">
      <style:paragraph-properties fo:line-height="100%" fo:text-align="justify" style:justify-single-word="false"/>
      <style:text-properties fo:color="#ff3333" style:font-name="Arial" fo:font-size="11pt" fo:language="fr" fo:country="FR" fo:background-color="transparent" style:font-size-asian="11pt" style:font-name-complex="Arial" style:font-weight-complex="bold"/>
    </style:style>
    <style:style style:name="P189" style:family="paragraph" style:parent-style-name="Text_20_body_20__28_user_29_">
      <style:paragraph-properties fo:line-height="100%" fo:text-align="justify" style:justify-single-word="false"/>
      <style:text-properties fo:color="#000000" style:font-name="Arial" fo:font-size="11pt" fo:language="fr" fo:country="FR" fo:background-color="#ffff00" style:font-name-asian="Arial" style:font-size-asian="11pt" style:font-name-complex="Arial" style:font-weight-complex="bold"/>
    </style:style>
    <style:style style:name="P190" style:family="paragraph" style:parent-style-name="Text_20_body_20__28_user_29_">
      <style:paragraph-properties fo:line-height="100%"/>
      <style:text-properties fo:color="#000000" style:font-name="Arial" fo:font-size="11pt" fo:language="fr" fo:country="FR" fo:background-color="#ffff00" style:font-size-asian="11pt" style:font-name-complex="Arial"/>
    </style:style>
    <style:style style:name="P191" style:family="paragraph" style:parent-style-name="Text_20_body_20__28_user_29_">
      <style:paragraph-properties fo:line-height="100%" fo:text-align="justify" style:justify-single-word="false"/>
      <style:text-properties fo:color="#000000" style:font-name="Arial" fo:font-size="11pt" fo:language="fr" fo:country="FR" fo:background-color="#ffffff" style:font-name-asian="Arial" style:font-size-asian="11pt" style:font-name-complex="Arial" style:font-weight-complex="bold"/>
    </style:style>
    <style:style style:name="P192" style:family="paragraph" style:parent-style-name="Text_20_body_20__28_user_29_">
      <style:paragraph-properties fo:line-height="100%" fo:text-align="justify" style:justify-single-word="false"/>
      <style:text-properties fo:color="#000000" style:font-name="Arial" fo:font-size="11pt" fo:language="fr" fo:country="FR" fo:background-color="#ffffff" style:font-name-asian="Arial" style:font-size-asian="11pt" style:font-name-complex="Arial" style:font-size-complex="12pt"/>
    </style:style>
    <style:style style:name="P193" style:family="paragraph" style:parent-style-name="Text_20_body_20__28_user_29_">
      <style:paragraph-properties fo:line-height="100%" fo:text-align="justify" style:justify-single-word="false"/>
      <style:text-properties fo:color="#000000" style:font-name="Arial" fo:font-size="11pt" fo:language="fr" fo:country="FR" fo:background-color="#ffffff" style:font-size-asian="11pt" style:font-name-complex="Arial"/>
    </style:style>
    <style:style style:name="P194" style:family="paragraph" style:parent-style-name="Text_20_body_20__28_user_29_">
      <style:paragraph-properties fo:line-height="100%" fo:text-align="justify" style:justify-single-word="false"/>
      <style:text-properties fo:color="#000000" style:font-name="Arial" fo:font-size="11pt" fo:language="fr" fo:country="FR" fo:font-weight="normal" style:font-name-asian="Arial" style:font-size-asian="11pt" style:font-weight-asian="normal" style:font-name-complex="Arial" style:font-size-complex="12pt" style:font-weight-complex="normal"/>
    </style:style>
    <style:style style:name="P195" style:family="paragraph" style:parent-style-name="Text_20_body_20__28_user_29_">
      <style:paragraph-properties fo:line-height="100%" fo:text-align="justify" style:justify-single-word="false"/>
      <style:text-properties fo:color="#000000" style:font-name="Arial" fo:font-size="11pt" fo:language="fr" fo:country="FR" fo:font-weight="normal" officeooo:paragraph-rsid="000a6a52" style:font-name-asian="Arial" style:font-size-asian="11pt" style:font-weight-asian="normal" style:font-name-complex="Arial" style:font-size-complex="12pt" style:font-weight-complex="normal"/>
    </style:style>
    <style:style style:name="P196" style:family="paragraph" style:parent-style-name="Text_20_body_20__28_user_29_">
      <style:paragraph-properties fo:line-height="100%" fo:text-align="justify" style:justify-single-word="false"/>
      <style:text-properties fo:color="#000000" style:font-name="Arial" fo:font-size="11pt" fo:language="fr" fo:country="FR" fo:font-weight="normal" style:letter-kerning="true" style:font-name-asian="Arial" style:font-size-asian="11pt" style:language-asian="zh" style:country-asian="CN" style:font-weight-asian="normal" style:font-name-complex="Arial" style:font-size-complex="12pt" style:language-complex="ar" style:country-complex="SA" style:font-weight-complex="normal"/>
    </style:style>
    <style:style style:name="P197" style:family="paragraph" style:parent-style-name="Text_20_body_20__28_user_29_">
      <style:paragraph-properties fo:line-height="100%" fo:text-align="justify" style:justify-single-word="false"/>
      <style:text-properties fo:color="#000000" style:font-name="Arial" fo:font-size="11pt" fo:language="fr" fo:country="FR" fo:font-weight="normal" officeooo:paragraph-rsid="000a6a52" style:letter-kerning="true" style:font-name-asian="Arial" style:font-size-asian="11pt" style:language-asian="zh" style:country-asian="CN" style:font-weight-asian="normal" style:font-name-complex="Arial" style:font-size-complex="12pt" style:language-complex="ar" style:country-complex="SA" style:font-weight-complex="normal"/>
    </style:style>
    <style:style style:name="P198" style:family="paragraph" style:parent-style-name="Text_20_body_20__28_user_29_">
      <style:paragraph-properties fo:line-height="100%" fo:orphans="2" fo:widows="2" style:vertical-align="baseline"/>
      <style:text-properties fo:color="#000000" style:font-name="Arial" fo:font-size="11pt" fo:language="fr" fo:country="FR" fo:font-weight="normal" style:letter-kerning="true" fo:background-color="#ffffff" style:font-name-asian="Arial" style:font-size-asian="11pt" style:language-asian="zh" style:country-asian="CN" style:font-weight-asian="normal" style:font-name-complex="Arial" style:font-size-complex="12pt" style:language-complex="ar" style:country-complex="SA" style:font-weight-complex="normal"/>
    </style:style>
    <style:style style:name="P199" style:family="paragraph" style:parent-style-name="Text_20_body_20__28_user_29_">
      <style:paragraph-properties fo:line-height="100%" fo:orphans="2" fo:widows="2" style:vertical-align="baseline"/>
      <style:text-properties fo:color="#000000" style:font-name="Arial" fo:font-size="11pt" fo:language="fr" fo:country="FR" fo:font-weight="normal" officeooo:rsid="000c6573" officeooo:paragraph-rsid="000c6573" style:letter-kerning="true" fo:background-color="#ffff00" style:font-name-asian="Arial" style:font-size-asian="11pt" style:language-asian="zh" style:country-asian="CN" style:font-weight-asian="normal" style:font-name-complex="Arial" style:font-size-complex="12pt" style:language-complex="ar" style:country-complex="SA" style:font-weight-complex="normal"/>
    </style:style>
    <style:style style:name="P200" style:family="paragraph" style:parent-style-name="Text_20_body_20__28_user_29_">
      <style:paragraph-properties fo:line-height="100%" fo:orphans="2" fo:widows="2" style:vertical-align="baseline"/>
      <style:text-properties fo:color="#000000" style:font-name="Arial" fo:font-size="11pt" fo:language="fr" fo:country="FR" fo:font-weight="normal" officeooo:rsid="000c6573" officeooo:paragraph-rsid="000c6573" style:letter-kerning="true" fo:background-color="transparent" style:font-name-asian="Arial" style:font-size-asian="11pt" style:language-asian="zh" style:country-asian="CN" style:font-weight-asian="normal" style:font-name-complex="Arial" style:font-size-complex="12pt" style:language-complex="ar" style:country-complex="SA" style:font-weight-complex="normal"/>
    </style:style>
    <style:style style:name="P201" style:family="paragraph" style:parent-style-name="Text_20_body_20__28_user_29_">
      <style:paragraph-properties fo:line-height="100%"/>
      <style:text-properties fo:color="#000000" style:font-name="Arial" fo:font-size="11pt" fo:language="fr" fo:country="FR" fo:font-weight="normal" fo:background-color="#ffffff" style:font-name-asian="Arial" style:font-size-asian="11pt" style:font-weight-asian="normal" style:font-name-complex="Arial" style:font-size-complex="12pt" style:font-weight-complex="normal"/>
    </style:style>
    <style:style style:name="P202" style:family="paragraph" style:parent-style-name="Text_20_body_20__28_user_29_">
      <style:paragraph-properties fo:line-height="100%" fo:text-align="justify" style:justify-single-word="false"/>
      <style:text-properties fo:color="#000000" style:font-name="Arial" fo:font-size="11pt" fo:language="fr" fo:country="FR" fo:font-weight="normal" fo:background-color="#ffffff" style:font-name-asian="Arial" style:font-size-asian="11pt" style:font-weight-asian="normal" style:font-name-complex="Arial" style:font-size-complex="12pt" style:font-weight-complex="normal"/>
    </style:style>
    <style:style style:name="P203" style:family="paragraph" style:parent-style-name="Text_20_body_20__28_user_29_">
      <style:paragraph-properties fo:line-height="100%" fo:text-align="justify" style:justify-single-word="false"/>
      <style:text-properties fo:color="#000000" style:font-name="Arial" fo:font-size="11pt" fo:language="fr" fo:country="FR" fo:font-weight="normal" officeooo:paragraph-rsid="000a6a52" fo:background-color="#ffffff" style:font-name-asian="Arial" style:font-size-asian="11pt" style:font-weight-asian="normal" style:font-name-complex="Arial" style:font-size-complex="12pt" style:font-weight-complex="normal"/>
    </style:style>
    <style:style style:name="P204" style:family="paragraph" style:parent-style-name="Text_20_body_20__28_user_29_">
      <style:paragraph-properties fo:line-height="100%" fo:text-align="justify" style:justify-single-word="false"/>
      <style:text-properties fo:color="#000000" style:font-name="Arial" fo:font-size="11pt" fo:language="fr" fo:country="FR" fo:font-weight="normal" officeooo:paragraph-rsid="000a6a52" fo:background-color="transparent" style:font-name-asian="Arial" style:font-size-asian="11pt" style:font-weight-asian="normal" style:font-name-complex="Arial" style:font-size-complex="12pt" style:font-weight-complex="normal"/>
    </style:style>
    <style:style style:name="P205" style:family="paragraph" style:parent-style-name="Text_20_body_20__28_user_29_">
      <style:paragraph-properties fo:line-height="100%" fo:text-align="justify" style:justify-single-word="false"/>
      <style:text-properties fo:color="#000000" style:font-name="Arial" fo:font-size="11pt" fo:language="fr" fo:country="FR" fo:background-color="transparent" style:font-size-asian="11pt" style:font-name-complex="Arial"/>
    </style:style>
    <style:style style:name="P206" style:family="paragraph" style:parent-style-name="Text_20_body_20__28_user_29_">
      <style:paragraph-properties fo:line-height="100%" fo:text-align="justify" style:justify-single-word="false"/>
      <style:text-properties fo:color="#000000" style:font-name="Arial" fo:font-size="11pt" fo:language="fr" fo:country="FR" officeooo:paragraph-rsid="000a6a52" fo:background-color="transparent" style:font-size-asian="11pt" style:font-name-complex="Arial"/>
    </style:style>
    <style:style style:name="P207" style:family="paragraph" style:parent-style-name="Text_20_body_20__28_user_29_">
      <style:paragraph-properties fo:line-height="100%" fo:text-align="justify" style:justify-single-word="false"/>
      <style:text-properties fo:color="#000000" style:font-name="Arial" fo:font-size="11pt" fo:language="fr" fo:country="FR" style:font-name-asian="Arial" style:font-size-asian="11pt" style:font-name-complex="Arial" style:font-size-complex="12pt"/>
    </style:style>
    <style:style style:name="P208" style:family="paragraph" style:parent-style-name="Text_20_body_20__28_user_29_">
      <style:paragraph-properties fo:line-height="100%" fo:orphans="2" fo:widows="2" style:vertical-align="baseline"/>
      <style:text-properties fo:color="#000000" style:font-name="Arial" fo:font-size="11pt" fo:language="fr" fo:country="FR" fo:font-weight="bold" style:letter-kerning="true" fo:background-color="#ffffff" style:font-name-asian="Arial" style:font-size-asian="11pt" style:language-asian="zh" style:country-asian="CN" style:font-weight-asian="bold" style:font-name-complex="Arial" style:font-size-complex="12pt" style:language-complex="ar" style:country-complex="SA" style:font-weight-complex="bold"/>
    </style:style>
    <style:style style:name="P209" style:family="paragraph" style:parent-style-name="Text_20_body_20__28_user_29_">
      <style:paragraph-properties fo:line-height="100%" fo:text-align="justify" style:justify-single-word="false"/>
      <style:text-properties fo:color="#000000"/>
    </style:style>
    <style:style style:name="P210" style:family="paragraph" style:parent-style-name="Text_20_body_20__28_user_29_">
      <style:paragraph-properties fo:line-height="100%" fo:text-align="justify" style:justify-single-word="false"/>
      <style:text-properties fo:color="#000000" officeooo:paragraph-rsid="000a6a52"/>
    </style:style>
    <style:style style:name="P211" style:family="paragraph" style:parent-style-name="Text_20_body_20__28_user_29_">
      <style:paragraph-properties fo:line-height="100%" fo:text-align="justify" style:justify-single-word="false"/>
      <style:text-properties fo:color="#000000" officeooo:paragraph-rsid="000a6a52" fo:background-color="transparent"/>
    </style:style>
    <style:style style:name="P212" style:family="paragraph" style:parent-style-name="Text_20_body_20__28_user_29_">
      <style:paragraph-properties fo:line-height="100%"/>
      <style:text-properties fo:background-color="transparent"/>
    </style:style>
    <style:style style:name="P213" style:family="paragraph" style:parent-style-name="Text_20_body_20__28_user_29_">
      <style:paragraph-properties fo:line-height="100%" fo:text-align="justify" style:justify-single-word="false"/>
      <style:text-properties fo:language="fr" fo:country="FR" fo:background-color="#ffffff"/>
    </style:style>
    <style:style style:name="P214" style:family="paragraph" style:parent-style-name="Text_20_body_20__28_user_29_">
      <style:paragraph-properties fo:line-height="100%"/>
      <style:text-properties fo:language="fr" fo:country="FR"/>
    </style:style>
    <style:style style:name="P215" style:family="paragraph" style:parent-style-name="Text_20_body_20__28_user_29_">
      <style:paragraph-properties fo:line-height="100%"/>
      <style:text-properties fo:background-color="#ffffff"/>
    </style:style>
    <style:style style:name="P216" style:family="paragraph" style:parent-style-name="Text_20_body_20__28_user_29_">
      <style:paragraph-properties fo:line-height="100%" fo:text-align="justify" style:justify-single-word="false"/>
      <style:text-properties fo:background-color="#ffffff"/>
    </style:style>
    <style:style style:name="P217" style:family="paragraph" style:parent-style-name="Text_20_body_20__28_user_29_">
      <style:paragraph-properties fo:line-height="100%" fo:text-align="justify" style:justify-single-word="false"/>
      <style:text-properties style:text-line-through-style="solid" style:text-line-through-type="single" style:font-name="Arial" fo:font-size="11pt" fo:language="fr" fo:country="FR" fo:background-color="#ffffff" style:font-size-asian="11pt" style:font-name-complex="Arial"/>
    </style:style>
    <style:style style:name="P218" style:family="paragraph" style:parent-style-name="Text_20_body_20__28_user_29_">
      <style:paragraph-properties fo:line-height="100%" fo:orphans="2" fo:widows="2" style:vertical-align="baseline"/>
      <style:text-properties fo:font-size="11pt" fo:language="fr" fo:country="FR" fo:background-color="#ffff00" style:font-size-asian="11pt" style:font-name-complex="Arial" style:font-size-complex="11pt"/>
    </style:style>
    <style:style style:name="P219" style:family="paragraph" style:parent-style-name="Text_20_body_20__28_user_29_">
      <style:paragraph-properties fo:line-height="100%"/>
      <style:text-properties fo:font-size="11pt" officeooo:paragraph-rsid="003d4f92" fo:background-color="transparent" style:font-size-asian="11pt" style:font-size-complex="11pt"/>
    </style:style>
    <style:style style:name="P220" style:family="paragraph" style:parent-style-name="Text_20_body_20__28_user_29_">
      <style:text-properties fo:font-size="11pt" officeooo:rsid="00616242" officeooo:paragraph-rsid="00616242" fo:background-color="transparent" style:font-size-asian="11pt" style:font-size-complex="11pt"/>
    </style:style>
    <style:style style:name="P221" style:family="paragraph" style:parent-style-name="Text_20_body_20__28_user_29_">
      <style:paragraph-properties fo:line-height="100%"/>
      <style:text-properties fo:font-size="6pt" style:font-size-asian="5.25pt" style:font-size-complex="6pt"/>
    </style:style>
    <style:style style:name="P222" style:family="paragraph" style:parent-style-name="Text_20_body_20__28_user_29_">
      <style:paragraph-properties fo:line-height="100%"/>
      <style:text-properties fo:font-size="6pt" fo:background-color="#ffffff" style:font-size-asian="5.25pt" style:font-size-complex="6pt"/>
    </style:style>
    <style:style style:name="P223" style:family="paragraph" style:parent-style-name="Text_20_body_20__28_user_29_">
      <style:paragraph-properties fo:margin-left="2.498cm" fo:margin-right="0cm" fo:line-height="100%" fo:text-indent="-2.498cm" style:auto-text-indent="false"/>
      <style:text-properties fo:color="#ff3333" style:font-name="Arial" fo:font-size="11pt" fo:language="fr" fo:country="FR" style:font-size-asian="11pt" style:font-name-complex="Arial"/>
    </style:style>
    <style:style style:name="P224" style:family="paragraph" style:parent-style-name="Text_20_body_20__28_user_29_">
      <style:paragraph-properties fo:margin-left="2.498cm" fo:margin-right="0cm" fo:line-height="100%" fo:text-indent="-2.498cm" style:auto-text-indent="false"/>
      <style:text-properties fo:color="#ff3333" style:font-name="Arial" fo:font-size="11pt" fo:language="fr" fo:country="FR" fo:background-color="#ffff00" style:font-size-asian="11pt" style:font-name-complex="Arial"/>
    </style:style>
    <style:style style:name="P225" style:family="paragraph" style:parent-style-name="Text_20_body_20__28_user_29_">
      <style:paragraph-properties fo:margin-left="2.498cm" fo:margin-right="0cm" fo:line-height="100%" fo:text-indent="-2.498cm" style:auto-text-indent="false"/>
      <style:text-properties fo:color="#ff3333" style:font-name="Arial" fo:font-size="11pt" fo:language="fr" fo:country="FR" fo:background-color="transparent" style:font-size-asian="11pt" style:font-name-complex="Arial"/>
    </style:style>
    <style:style style:name="P226" style:family="paragraph" style:parent-style-name="Text_20_body_20__28_user_29_">
      <style:paragraph-properties fo:margin-left="2.498cm" fo:margin-right="0cm" fo:line-height="100%" fo:text-indent="-2.498cm" style:auto-text-indent="false"/>
    </style:style>
    <style:style style:name="P227" style:family="paragraph" style:parent-style-name="Text_20_body_20__28_user_29_">
      <style:paragraph-properties fo:margin-left="2.498cm" fo:margin-right="0cm" fo:line-height="100%" fo:text-indent="-2.498cm" style:auto-text-indent="false"/>
      <style:text-properties fo:language="fr" fo:country="FR" fo:background-color="#ffff00"/>
    </style:style>
    <style:style style:name="P228" style:family="paragraph" style:parent-style-name="Text_20_body_20__28_user_29_">
      <style:paragraph-properties fo:margin-left="2.498cm" fo:margin-right="0cm" fo:line-height="100%" fo:text-indent="-2.498cm" style:auto-text-indent="false"/>
      <style:text-properties style:font-name="Arial" fo:font-size="11pt" fo:language="fr" fo:country="FR" style:font-size-asian="11pt" style:font-name-complex="Arial"/>
    </style:style>
    <style:style style:name="P229" style:family="paragraph" style:parent-style-name="Standard">
      <style:paragraph-properties fo:margin-left="0cm" fo:margin-right="0cm" fo:line-height="100%" fo:text-align="justify" style:justify-single-word="false" fo:text-indent="0cm" style:auto-text-indent="false"/>
      <style:text-properties style:use-window-font-color="true" style:font-name="Arial" fo:font-size="11pt" fo:language="fr" fo:country="FR" style:letter-kerning="true" fo:background-color="#ffffff" style:font-name-asian="Times New Roman" style:font-size-asian="11pt" style:language-asian="zh" style:country-asian="CN" style:font-name-complex="Arial" style:font-size-complex="10pt" style:language-complex="ar" style:country-complex="SA"/>
    </style:style>
    <style:style style:name="P230" style:family="paragraph" style:parent-style-name="Standard">
      <style:paragraph-properties fo:margin-left="0cm" fo:margin-right="0cm" fo:line-height="100%" fo:text-align="justify" style:justify-single-word="false" fo:text-indent="0cm" style:auto-text-indent="false"/>
      <style:text-properties style:use-window-font-color="true" style:font-name="Arial" fo:font-size="11pt" fo:language="fr" fo:country="FR" fo:font-style="normal" style:text-underline-style="none" fo:font-weight="normal" style:letter-kerning="true" fo:background-color="transparent" style:font-name-asian="Times New Roman" style:font-size-asian="11pt" style:language-asian="zh" style:country-asian="CN" style:font-name-complex="Arial" style:font-size-complex="10pt" style:language-complex="ar" style:country-complex="SA"/>
    </style:style>
    <style:style style:name="P231" style:family="paragraph" style:parent-style-name="Standard">
      <style:paragraph-properties fo:margin-left="0cm" fo:margin-right="0cm" fo:line-height="100%" fo:text-align="start" style:justify-single-word="false" fo:text-indent="0cm" style:auto-text-indent="false"/>
      <style:text-properties style:use-window-font-color="true" style:text-line-through-style="none" style:text-line-through-type="none" style:font-name="Arial" fo:font-size="11pt" fo:language="fr" fo:country="FR" fo:font-weight="normal" style:letter-kerning="true" fo:background-color="#ffffff" style:font-name-asian="Times New Roman" style:font-size-asian="11pt" style:language-asian="zh" style:country-asian="CN" style:font-weight-asian="normal" style:font-name-complex="Arial" style:font-size-complex="10pt" style:language-complex="ar" style:country-complex="SA" style:font-weight-complex="normal"/>
    </style:style>
    <style:style style:name="P232" style:family="paragraph" style:parent-style-name="Standard">
      <style:paragraph-properties fo:margin-left="0cm" fo:margin-right="0cm" fo:text-indent="0cm" style:auto-text-indent="false"/>
      <style:text-properties style:font-name="Arial" fo:font-size="11pt" officeooo:paragraph-rsid="0092b629" style:font-size-asian="11pt" style:font-size-complex="11pt"/>
    </style:style>
    <style:style style:name="P233" style:family="paragraph" style:parent-style-name="Standard">
      <style:paragraph-properties fo:margin-left="0cm" fo:margin-right="0cm" fo:text-indent="0cm" style:auto-text-indent="false"/>
      <style:text-properties style:font-name="Arial" fo:font-size="11pt" fo:font-weight="normal" officeooo:paragraph-rsid="0092b629" style:font-size-asian="11pt" style:font-weight-asian="normal" style:font-size-complex="11pt" style:font-weight-complex="normal"/>
    </style:style>
    <style:style style:name="P234" style:family="paragraph" style:parent-style-name="Standard">
      <style:paragraph-properties fo:margin-left="0cm" fo:margin-right="0cm" fo:text-indent="0cm" style:auto-text-indent="false"/>
      <style:text-properties fo:color="#000000" style:text-line-through-style="none" style:text-line-through-type="none" style:font-name="Arial" fo:font-size="11pt" fo:language="fr" fo:country="FR" style:text-underline-style="none" fo:font-weight="normal" officeooo:paragraph-rsid="0092b629"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235" style:family="paragraph" style:parent-style-name="Heading_20_3">
      <style:paragraph-properties fo:margin-left="0cm" fo:margin-right="0cm" fo:margin-top="0cm" fo:margin-bottom="0cm" loext:contextual-spacing="false" fo:line-height="100%" fo:text-indent="0cm" style:auto-text-indent="false"/>
    </style:style>
    <style:style style:name="P23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1pt" fo:language="zxx" fo:country="none" officeooo:rsid="00172c4b" officeooo:paragraph-rsid="0092b629" style:font-size-asian="11pt" style:language-asian="zxx" style:country-asian="none" style:font-size-complex="11pt" style:language-complex="zxx" style:country-complex="none"/>
    </style:style>
    <style:style style:name="P23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307cm"/>
        </style:tab-stops>
      </style:paragraph-properties>
      <style:text-properties style:font-name="Arial" fo:font-size="11pt" fo:language="zxx" fo:country="none" fo:font-style="normal" style:text-underline-style="none" fo:font-weight="normal" officeooo:rsid="008340c7" officeooo:paragraph-rsid="0092b629"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38" style:family="paragraph" style:parent-style-name="Text_20_body">
      <style:paragraph-properties fo:margin-left="0cm" fo:margin-right="0cm" fo:margin-top="0cm" fo:margin-bottom="0cm" loext:contextual-spacing="false" fo:text-align="center" style:justify-single-word="false" fo:keep-together="always" fo:text-indent="0cm" style:auto-text-indent="false" style:shadow="none" fo:keep-with-next="auto" style:vertical-align="middle">
        <style:tab-stops/>
      </style:paragraph-properties>
      <style:text-properties style:font-name="Arial1" fo:font-size="11pt" fo:language="zxx" fo:country="none" fo:font-style="normal" style:text-underline-style="none" fo:font-weight="bold" officeooo:rsid="00778339" officeooo:paragraph-rsid="0092b629" fo:background-color="transparent" style:font-size-asian="11pt" style:language-asian="zxx" style:country-asian="none" style:font-style-asian="normal" style:font-weight-asian="bold" style:font-name-complex="Arial" style:font-size-complex="22pt" style:language-complex="zxx" style:country-complex="none" style:font-style-complex="normal" style:font-weight-complex="bold"/>
    </style:style>
    <style:style style:name="P239" style:family="paragraph" style:parent-style-name="Text_20_body_20__28_user_29_">
      <style:paragraph-properties fo:margin-left="0cm" fo:margin-right="0cm" fo:line-height="100%" fo:text-align="justify" style:justify-single-word="false" fo:orphans="2" fo:widows="2" fo:hyphenation-ladder-count="no-limit" fo:text-indent="0cm" style:auto-text-indent="false" style:vertical-align="baseline"/>
      <style:text-properties fo:hyphenate="false" fo:hyphenation-remain-char-count="2" fo:hyphenation-push-char-count="2"/>
    </style:style>
    <style:style style:name="P240" style:family="paragraph" style:parent-style-name="Text_20_body_20__28_user_29_">
      <style:paragraph-properties fo:margin-left="0cm" fo:margin-right="0cm" fo:line-height="100%" fo:text-align="justify" style:justify-single-word="false" fo:text-indent="0cm" style:auto-text-indent="false"/>
      <style:text-properties style:font-name="Arial" fo:font-size="11pt" fo:language="fr" fo:country="FR" fo:font-weight="normal" officeooo:rsid="005e13c1" officeooo:paragraph-rsid="0094487d" fo:background-color="transparent" style:font-size-asian="11pt" style:font-weight-asian="normal" style:font-name-complex="Arial" style:font-size-complex="11pt" style:font-weight-complex="normal"/>
    </style:style>
    <style:style style:name="P241" style:family="paragraph" style:parent-style-name="WW-Standard">
      <style:paragraph-properties fo:line-height="100%" fo:text-align="justify" style:justify-single-word="false"/>
      <style:text-properties style:font-name="Arial" fo:font-size="11pt" fo:language="fr" fo:country="FR" fo:font-weight="bold" fo:background-color="transparent" style:font-size-asian="11pt" style:font-weight-asian="bold" style:font-name-complex="Arial" style:language-complex="ar" style:country-complex="SA"/>
    </style:style>
    <style:style style:name="P242" style:family="paragraph" style:parent-style-name="WW-Standard">
      <style:paragraph-properties fo:line-height="100%" fo:text-align="justify" style:justify-single-word="false"/>
      <style:text-properties style:font-name="Arial" fo:font-size="11pt" fo:language="fr" fo:country="FR" fo:font-weight="bold" style:font-size-asian="11pt" style:font-weight-asian="bold" style:font-name-complex="Arial"/>
    </style:style>
    <style:style style:name="P243" style:family="paragraph" style:parent-style-name="WW-Standard">
      <style:paragraph-properties fo:line-height="100%" fo:text-align="justify" style:justify-single-word="false"/>
      <style:text-properties style:font-name="Arial" fo:font-size="11pt" fo:language="fr" fo:country="FR" fo:background-color="transparent" style:font-size-asian="11pt" style:font-name-complex="Arial" style:language-complex="ar" style:country-complex="SA"/>
    </style:style>
    <style:style style:name="P244" style:family="paragraph" style:parent-style-name="WW-Standard">
      <style:paragraph-properties fo:line-height="100%" fo:text-align="justify" style:justify-single-word="false"/>
      <style:text-properties style:font-name="Arial" fo:font-size="11pt" fo:language="fr" fo:country="FR" style:font-size-asian="11pt" style:font-name-complex="Arial" style:language-complex="ar" style:country-complex="SA"/>
    </style:style>
    <style:style style:name="P245" style:family="paragraph" style:parent-style-name="WW-Standard">
      <style:paragraph-properties fo:line-height="100%" fo:text-align="justify" style:justify-single-word="false"/>
    </style:style>
    <style:style style:name="P246" style:family="paragraph" style:parent-style-name="western">
      <style:paragraph-properties fo:margin-top="0cm" fo:margin-bottom="0cm" loext:contextual-spacing="false" fo:line-height="100%"/>
      <style:text-properties style:font-name="Arial" fo:font-size="11pt" fo:language="fr" fo:country="FR" fo:background-color="#ffff00" style:font-size-asian="11pt" style:font-name-complex="Arial"/>
    </style:style>
    <style:style style:name="P247" style:family="paragraph" style:parent-style-name="western">
      <style:paragraph-properties fo:margin-top="0cm" fo:margin-bottom="0cm" loext:contextual-spacing="false" fo:line-height="100%"/>
      <style:text-properties style:font-name="Arial" fo:font-size="11pt" fo:language="fr" fo:country="FR" style:font-size-asian="11pt" style:font-name-complex="Arial"/>
    </style:style>
    <style:style style:name="P248" style:family="paragraph" style:parent-style-name="western">
      <style:paragraph-properties fo:margin-top="0cm" fo:margin-bottom="0cm" loext:contextual-spacing="false" fo:line-height="100%"/>
      <style:text-properties style:font-name="Arial" fo:font-size="11pt" fo:language="fr" fo:country="FR" officeooo:paragraph-rsid="0009e659" style:font-size-asian="11pt" style:font-name-complex="Arial"/>
    </style:style>
    <style:style style:name="P249" style:family="paragraph" style:parent-style-name="western">
      <style:paragraph-properties fo:margin-top="0cm" fo:margin-bottom="0cm" loext:contextual-spacing="false" fo:line-height="100%" fo:text-align="justify" style:justify-single-word="false"/>
      <style:text-properties style:font-name="Arial" fo:font-size="11pt" fo:language="fr" fo:country="FR" style:font-size-asian="11pt" style:font-name-complex="Arial"/>
    </style:style>
    <style:style style:name="P250" style:family="paragraph" style:parent-style-name="western">
      <style:paragraph-properties fo:margin-top="0cm" fo:margin-bottom="0cm" loext:contextual-spacing="false" fo:line-height="100%"/>
      <style:text-properties style:font-name="Arial" fo:font-size="11pt" fo:language="fr" fo:country="FR" fo:background-color="#ffffff" style:font-size-asian="11pt" style:font-name-complex="Arial"/>
    </style:style>
    <style:style style:name="P251" style:family="paragraph" style:parent-style-name="western">
      <style:paragraph-properties fo:margin-top="0cm" fo:margin-bottom="0cm" loext:contextual-spacing="false" fo:line-height="100%"/>
      <style:text-properties style:font-name="Arial" fo:font-size="11pt" fo:language="fr" fo:country="FR" fo:background-color="transparent" style:font-size-asian="11pt" style:font-name-complex="Arial"/>
    </style:style>
    <style:style style:name="P252" style:family="paragraph" style:parent-style-name="western">
      <style:paragraph-properties fo:margin-top="0cm" fo:margin-bottom="0cm" loext:contextual-spacing="false" fo:line-height="100%" fo:text-align="justify" style:justify-single-word="false"/>
      <style:text-properties style:font-name="Arial" fo:font-size="11pt" fo:language="fr" fo:country="FR" officeooo:paragraph-rsid="005ace2b" fo:background-color="transparent" style:font-size-asian="11pt" style:font-name-complex="Arial" style:font-size-complex="7pt"/>
    </style:style>
    <style:style style:name="P253" style:family="paragraph" style:parent-style-name="western">
      <style:paragraph-properties fo:margin-top="0cm" fo:margin-bottom="0cm" loext:contextual-spacing="false" fo:line-height="100%"/>
      <style:text-properties style:font-name="Arial" fo:font-size="7pt" fo:language="fr" fo:country="FR" fo:background-color="#ffffff" style:font-size-asian="6.09999990463257pt" style:font-name-complex="Arial" style:font-size-complex="7pt"/>
    </style:style>
    <style:style style:name="P254" style:family="paragraph" style:parent-style-name="western">
      <style:paragraph-properties fo:margin-top="0cm" fo:margin-bottom="0cm" loext:contextual-spacing="false" fo:line-height="100%"/>
      <style:text-properties fo:font-size="7pt" style:font-size-asian="6.09999990463257pt" style:font-size-complex="7pt"/>
    </style:style>
    <style:style style:name="P255" style:family="paragraph" style:parent-style-name="western">
      <style:paragraph-properties fo:margin-top="0cm" fo:margin-bottom="0cm" loext:contextual-spacing="false" fo:line-height="100%"/>
    </style:style>
    <style:style style:name="P256" style:family="paragraph" style:parent-style-name="western">
      <style:paragraph-properties fo:margin-top="0cm" fo:margin-bottom="0cm" loext:contextual-spacing="false" fo:line-height="100%"/>
      <style:text-properties style:text-line-through-style="none" style:text-line-through-type="none" fo:font-size="7pt" style:font-size-asian="6.09999990463257pt" style:font-size-complex="7pt"/>
    </style:style>
    <style:style style:name="P257" style:family="paragraph" style:parent-style-name="western">
      <style:paragraph-properties fo:margin-top="0cm" fo:margin-bottom="0cm" loext:contextual-spacing="false" fo:line-height="100%"/>
      <style:text-properties style:text-line-through-style="none" style:text-line-through-type="none" style:font-name="Arial" fo:font-size="11pt" fo:language="fr" fo:country="FR" officeooo:rsid="0009e659" officeooo:paragraph-rsid="0009e659" fo:background-color="transparent" style:font-size-asian="11pt" style:font-name-complex="Arial"/>
    </style:style>
    <style:style style:name="P258" style:family="paragraph" style:parent-style-name="western">
      <style:paragraph-properties fo:margin-top="0cm" fo:margin-bottom="0cm" loext:contextual-spacing="false" fo:line-height="100%"/>
      <style:text-properties style:text-line-through-style="solid" style:text-line-through-type="single" style:font-name="Arial" fo:font-size="11pt" fo:language="fr" fo:country="FR" officeooo:paragraph-rsid="0009e659" fo:background-color="#ffff00" style:font-size-asian="11pt" style:font-name-complex="Arial"/>
    </style:style>
    <style:style style:name="P259" style:family="paragraph" style:parent-style-name="western">
      <style:paragraph-properties fo:margin-top="0cm" fo:margin-bottom="0cm" loext:contextual-spacing="false" fo:line-height="100%"/>
      <style:text-properties fo:font-size="11pt" style:font-size-asian="9.60000038146973pt" style:font-size-complex="11pt"/>
    </style:style>
    <style:style style:name="P260" style:family="paragraph" style:parent-style-name="Heading_20_3">
      <style:paragraph-properties fo:margin-top="0cm" fo:margin-bottom="0cm" loext:contextual-spacing="false" fo:line-height="100%"/>
    </style:style>
    <style:style style:name="P261" style:family="paragraph" style:parent-style-name="Header">
      <style:paragraph-properties fo:text-align="justify" style:justify-single-word="false"/>
      <style:text-properties style:font-name="Arial" fo:font-size="11pt" fo:language="fr" fo:country="FR" style:font-size-asian="11pt" style:language-asian="zxx" style:country-asian="none" style:font-name-complex="Arial"/>
    </style:style>
    <style:style style:name="P262" style:family="paragraph" style:parent-style-name="Intitule2">
      <style:paragraph-properties fo:text-align="center" style:justify-single-word="false" fo:padding="0cm" fo:border="0.26pt solid #000000"/>
      <style:text-properties fo:color="#000000" style:text-line-through-style="none" style:text-line-through-type="none" style:font-name="Arial" fo:font-size="14pt" fo:language="fr" fo:country="FR" fo:font-weight="bold" fo:background-color="#ffffff" style:font-size-asian="14pt" style:font-weight-asian="bold" style:font-name-complex="Arial" style:font-size-complex="14pt"/>
    </style:style>
    <style:style style:name="P263" style:family="paragraph" style:parent-style-name="Text_20_body">
      <style:paragraph-properties fo:line-height="100%"/>
      <style:text-properties style:use-window-font-color="true" style:font-name="Arial" fo:font-size="6pt" fo:language="fr" fo:country="FR" style:letter-kerning="true" fo:background-color="#ffff00" style:font-name-asian="Times New Roman" style:font-size-asian="5.25pt" style:language-asian="zh" style:country-asian="CN" style:font-name-complex="Arial" style:font-size-complex="6pt" style:language-complex="ar" style:country-complex="SA"/>
    </style:style>
    <style:style style:name="P264" style:family="paragraph" style:parent-style-name="Text_20_body">
      <style:paragraph-properties fo:line-height="100%" fo:text-align="justify" style:justify-single-word="false"/>
      <style:text-properties style:use-window-font-color="true" style:font-name="Arial" fo:font-size="11pt" fo:language="fr" fo:country="FR" style:letter-kerning="true" fo:background-color="#ffffff" style:font-name-asian="Times New Roman" style:font-size-asian="11pt" style:language-asian="zh" style:country-asian="CN" style:font-name-complex="Arial" style:font-size-complex="11pt" style:language-complex="ar" style:country-complex="SA"/>
    </style:style>
    <style:style style:name="P265" style:family="paragraph" style:parent-style-name="Text_20_body">
      <style:paragraph-properties fo:line-height="100%"/>
      <style:text-properties style:use-window-font-color="true" style:font-name="Arial" fo:font-size="11pt" fo:language="fr" fo:country="FR" style:letter-kerning="true" fo:background-color="#ffffff" style:font-name-asian="Times New Roman" style:font-size-asian="11pt" style:language-asian="zh" style:country-asian="CN" style:font-name-complex="Arial" style:font-size-complex="10pt" style:language-complex="ar" style:country-complex="SA"/>
    </style:style>
    <style:style style:name="P266" style:family="paragraph" style:parent-style-name="Text_20_body">
      <style:paragraph-properties fo:line-height="100%" fo:text-align="justify" style:justify-single-word="false"/>
      <style:text-properties style:use-window-font-color="true" style:font-name="Arial" fo:font-size="11pt" fo:language="fr" fo:country="FR" style:letter-kerning="true" fo:background-color="transparent" style:font-name-asian="Times New Roman" style:font-size-asian="11pt" style:language-asian="zh" style:country-asian="CN" style:font-name-complex="Arial" style:font-size-complex="11pt" style:language-complex="ar" style:country-complex="SA"/>
    </style:style>
    <style:style style:name="P267" style:family="paragraph" style:parent-style-name="Text_20_body">
      <style:paragraph-properties fo:line-height="100%" fo:text-align="justify" style:justify-single-word="false"/>
      <style:text-properties style:font-name="Arial" fo:font-size="11pt" fo:background-color="#ffffff" style:font-size-asian="11pt" style:font-name-complex="Arial"/>
    </style:style>
    <style:style style:name="P268" style:family="paragraph" style:parent-style-name="Text_20_body">
      <style:paragraph-properties fo:line-height="100%" fo:text-align="justify" style:justify-single-word="false"/>
      <style:text-properties style:font-name="Arial" fo:font-size="11pt" fo:language="fr" fo:country="FR" fo:background-color="#ffffff" style:font-size-asian="11pt" style:font-name-complex="Arial"/>
    </style:style>
    <style:style style:name="P269" style:family="paragraph" style:parent-style-name="WW-Standard1">
      <style:paragraph-properties fo:line-height="100%" fo:text-align="justify" style:justify-single-word="false"/>
      <style:text-properties style:font-name="Arial" fo:font-size="11pt" fo:language="fr" fo:country="FR" fo:background-color="#b2b2b2" style:font-size-asian="11pt" style:font-name-complex="Arial"/>
    </style:style>
    <style:style style:name="P270" style:family="paragraph" style:parent-style-name="WW-Standard1">
      <style:paragraph-properties fo:line-height="100%" fo:text-align="justify" style:justify-single-word="false"/>
      <style:text-properties style:font-name="Arial" fo:font-size="11pt" fo:language="fr" fo:country="FR" fo:background-color="#ffffff" style:font-size-asian="11pt" style:font-name-complex="Arial"/>
    </style:style>
    <style:style style:name="P271" style:family="paragraph" style:parent-style-name="WW-Standard1">
      <style:paragraph-properties fo:line-height="100%" fo:text-align="justify" style:justify-single-word="false"/>
      <style:text-properties style:font-name="Arial" fo:font-size="11pt" fo:language="fr" fo:country="FR" style:font-size-asian="11pt" style:font-name-complex="Arial"/>
    </style:style>
    <style:style style:name="P272" style:family="paragraph" style:parent-style-name="WW-Standard1">
      <style:paragraph-properties fo:line-height="100%" fo:text-align="justify" style:justify-single-word="false"/>
      <style:text-properties style:font-name="Arial" fo:font-size="6pt" fo:language="fr" fo:country="FR" style:font-size-asian="5.25pt" style:font-name-complex="Arial" style:font-size-complex="6pt"/>
    </style:style>
    <style:style style:name="P273" style:family="paragraph" style:parent-style-name="WW-Standard1">
      <style:paragraph-properties fo:line-height="100%" fo:text-align="justify" style:justify-single-word="false"/>
      <style:text-properties style:font-name="Arial" fo:font-size="6pt" fo:language="fr" fo:country="FR" officeooo:paragraph-rsid="00616242" fo:background-color="transparent" style:font-size-asian="5.25pt" style:font-name-complex="Arial" style:font-size-complex="6pt"/>
    </style:style>
    <style:style style:name="P274" style:family="paragraph" style:parent-style-name="WW-Standard1">
      <style:paragraph-properties fo:line-height="100%" fo:text-align="justify" style:justify-single-word="false"/>
    </style:style>
    <style:style style:name="P275" style:family="paragraph" style:parent-style-name="WW-Standard1">
      <style:paragraph-properties fo:line-height="100%" fo:text-align="justify" style:justify-single-word="false"/>
      <style:text-properties fo:color="#000000" style:font-name="Arial" fo:font-size="11pt" fo:language="fr" fo:country="FR" fo:font-weight="normal" style:letter-kerning="true" fo:background-color="#ffffff" style:font-name-asian="Arial" style:font-size-asian="11pt" style:language-asian="zh" style:country-asian="CN" style:font-weight-asian="normal" style:font-name-complex="Arial" style:font-size-complex="12pt" style:language-complex="ar" style:country-complex="SA" style:font-weight-complex="normal"/>
    </style:style>
    <style:style style:name="P276" style:family="paragraph" style:parent-style-name="WW-Standard1">
      <style:paragraph-properties fo:line-height="100%" fo:text-align="justify" style:justify-single-word="false"/>
      <style:text-properties fo:background-color="#ffffff"/>
    </style:style>
    <style:style style:name="P277" style:family="paragraph" style:parent-style-name="WW-Standard1">
      <style:paragraph-properties fo:line-height="100%" fo:text-align="justify" style:justify-single-word="false"/>
      <style:text-properties style:use-window-font-color="true" style:font-name="Arial" fo:font-size="11pt" fo:language="fr" fo:country="FR" style:letter-kerning="true" fo:background-color="#ffffff" style:font-name-asian="Times New Roman" style:font-size-asian="11pt" style:language-asian="zh" style:country-asian="CN" style:font-name-complex="Arial" style:font-size-complex="10pt" style:language-complex="hi" style:country-complex="IN"/>
    </style:style>
    <style:style style:name="P278" style:family="paragraph" style:parent-style-name="WW-Standard1">
      <style:paragraph-properties fo:line-height="100%" fo:text-align="justify" style:justify-single-word="false"/>
      <style:text-properties fo:font-size="6pt" style:font-size-asian="5.25pt" style:font-size-complex="6pt"/>
    </style:style>
    <style:style style:name="P279" style:family="paragraph" style:parent-style-name="WW-Standard1">
      <style:paragraph-properties fo:line-height="100%" fo:text-align="justify" style:justify-single-word="false"/>
      <style:text-properties style:text-line-through-style="solid" style:text-line-through-type="single" style:font-name="Arial" fo:font-size="11pt" fo:language="fr" fo:country="FR" fo:font-weight="normal" fo:background-color="#ffffff" style:font-size-asian="11pt" style:language-asian="zxx" style:country-asian="none" style:font-weight-asian="normal" style:font-name-complex="Arial" style:font-size-complex="6pt" style:language-complex="zxx" style:country-complex="none" style:font-weight-complex="normal"/>
    </style:style>
    <style:style style:name="P280" style:family="paragraph" style:parent-style-name="WW-Standard1">
      <style:paragraph-properties fo:line-height="100%" fo:text-align="justify" style:justify-single-word="false"/>
      <style:text-properties fo:font-size="11pt" style:font-size-asian="11pt" style:font-size-complex="11pt"/>
    </style:style>
    <style:style style:name="P281" style:family="paragraph" style:parent-style-name="Index">
      <style:paragraph-properties fo:line-height="100%" fo:text-align="justify" style:justify-single-word="false" fo:break-before="page" fo:padding="0cm" fo:border="0.51pt solid #000000"/>
    </style:style>
    <style:style style:name="P282" style:family="paragraph" style:parent-style-name="Text_20_body">
      <style:paragraph-properties fo:margin-left="0cm" fo:margin-right="0cm" fo:line-height="100%" fo:text-align="justify" style:justify-single-word="false" fo:text-indent="0cm" style:auto-text-indent="false"/>
      <style:text-properties style:font-name="Arial" fo:font-size="11pt" fo:language="fr" fo:country="FR" fo:font-weight="normal" officeooo:rsid="005e13c1" officeooo:paragraph-rsid="0094487d" fo:background-color="transparent" style:font-size-asian="11pt" style:font-weight-asian="normal" style:font-name-complex="Arial" style:font-size-complex="11pt" style:font-weight-complex="normal"/>
    </style:style>
    <style:style style:name="P283" style:family="paragraph" style:parent-style-name="Text_20_body">
      <style:paragraph-properties fo:margin-left="0cm" fo:margin-right="0cm" fo:line-height="100%" fo:text-align="justify" style:justify-single-word="false" fo:text-indent="0cm" style:auto-text-indent="false"/>
      <style:text-properties style:font-name="Arial" fo:font-size="11pt" fo:language="fr" fo:country="FR" fo:font-weight="normal" officeooo:rsid="005e13c1" officeooo:paragraph-rsid="009b3db1" fo:background-color="transparent" style:font-size-asian="11pt" style:font-weight-asian="normal" style:font-name-complex="Arial" style:font-size-complex="11pt" style:font-weight-complex="normal"/>
    </style:style>
    <style:style style:name="P284" style:family="paragraph" style:parent-style-name="Text_20_body">
      <style:paragraph-properties fo:margin-left="0cm" fo:margin-right="0cm" fo:line-height="100%" fo:text-align="justify" style:justify-single-word="false" fo:text-indent="0cm" style:auto-text-indent="false"/>
      <style:text-properties style:font-name="Arial" fo:font-size="11pt" fo:language="fr" fo:country="FR" fo:font-weight="normal" officeooo:rsid="005e13c1" officeooo:paragraph-rsid="009b3db1" fo:background-color="transparent" style:font-size-asian="11pt" style:font-name-complex="Arial" style:font-size-complex="11pt"/>
    </style:style>
    <style:style style:name="P285" style:family="paragraph" style:parent-style-name="Text_20_body">
      <style:paragraph-properties fo:margin-left="0cm" fo:margin-right="0cm" fo:line-height="100%" fo:text-align="justify" style:justify-single-word="false" fo:text-indent="0cm" style:auto-text-indent="false"/>
      <style:text-properties style:font-name="Arial" fo:font-size="11pt" fo:language="fr" fo:country="FR" fo:font-weight="normal" style:font-size-asian="11pt" style:font-size-complex="11pt"/>
    </style:style>
    <style:style style:name="P286" style:family="paragraph" style:parent-style-name="Contents_20_3">
      <style:paragraph-properties>
        <style:tab-stops>
          <style:tab-stop style:position="15.998cm" style:type="right" style:leader-style="dotted" style:leader-text="."/>
        </style:tab-stops>
      </style:paragraph-properties>
    </style:style>
    <style:style style:name="P287" style:family="paragraph" style:parent-style-name="Contents_20_2">
      <style:paragraph-properties>
        <style:tab-stops>
          <style:tab-stop style:position="15.998cm" style:type="right" style:leader-style="dotted" style:leader-text="."/>
        </style:tab-stops>
      </style:paragraph-properties>
    </style:style>
    <style:style style:name="P288" style:family="paragraph" style:parent-style-name="Contents_20_Heading" style:master-page-name="Conversion_20_1">
      <style:paragraph-properties style:page-number="auto"/>
    </style:style>
    <style:style style:name="P289" style:family="paragraph" style:parent-style-name="Contents_20_1">
      <style:paragraph-properties>
        <style:tab-stops>
          <style:tab-stop style:position="15.998cm" style:type="right" style:leader-style="dotted" style:leader-text="."/>
        </style:tab-stops>
      </style:paragraph-properties>
    </style:style>
    <style:style style:name="P290" style:family="paragraph" style:parent-style-name="Text_20_body_20__28_user_29_" style:list-style-name="WW8Num3">
      <style:paragraph-properties fo:line-height="120%" fo:text-align="justify" style:justify-single-word="false"/>
      <style:text-properties style:font-name="Arial" fo:font-size="11pt" fo:language="fr" fo:country="FR" fo:font-weight="normal" fo:background-color="#ffff00" style:font-size-asian="11pt" style:font-weight-asian="normal" style:font-name-complex="Arial" style:font-weight-complex="bold"/>
    </style:style>
    <style:style style:name="P291" style:family="paragraph" style:parent-style-name="Text_20_body_20__28_user_29_">
      <style:paragraph-properties fo:margin-left="0cm" fo:margin-right="0cm" fo:line-height="100%" fo:text-align="justify" style:justify-single-word="false" fo:text-indent="0cm" style:auto-text-indent="false"/>
      <style:text-properties fo:color="#000000" style:font-name="Arial" fo:font-size="11pt" fo:language="fr" fo:country="FR" fo:font-weight="bold" officeooo:rsid="005e13c1" officeooo:paragraph-rsid="0094487d" fo:background-color="#ffffff" style:font-size-asian="11pt" style:font-weight-asian="bold" style:font-name-complex="Arial" style:font-size-complex="11pt" style:font-weight-complex="bold"/>
    </style:style>
    <style:style style:name="P292" style:family="paragraph" style:parent-style-name="Heading_20_1">
      <style:text-properties fo:color="#000000" style:font-name="Comic Sans MS" fo:font-size="14pt" fo:language="fr" fo:country="FR" fo:font-weight="normal" fo:background-color="#ffff00" style:font-name-asian="Arial" style:font-size-asian="14pt" style:font-weight-asian="normal" style:font-name-complex="Comic Sans MS" style:font-size-complex="14pt" style:font-weight-complex="normal"/>
    </style:style>
    <style:style style:name="P293" style:family="paragraph" style:parent-style-name="Heading_20_1">
      <style:paragraph-properties fo:line-height="100%"/>
      <style:text-properties fo:color="#000000" style:font-name="Comic Sans MS" fo:font-size="14pt" fo:language="fr" fo:country="FR" fo:font-weight="normal" fo:background-color="#ffff00" style:font-name-asian="Arial" style:font-size-asian="14pt" style:font-weight-asian="normal" style:font-name-complex="Comic Sans MS" style:font-size-complex="14pt" style:font-weight-complex="normal"/>
    </style:style>
    <style:style style:name="P294" style:family="paragraph" style:parent-style-name="Heading_20_1">
      <style:paragraph-properties fo:line-height="100%"/>
      <style:text-properties style:font-name="Arial" fo:font-size="11pt" fo:language="fr" fo:country="FR" fo:background-color="#ffff00" style:font-size-asian="11pt" style:font-name-complex="Arial" style:font-size-complex="14pt"/>
    </style:style>
    <style:style style:name="P295" style:family="paragraph" style:parent-style-name="Heading_20_1">
      <style:paragraph-properties fo:line-height="100%"/>
      <style:text-properties style:font-name="Comic Sans MS" fo:font-size="14pt" fo:language="fr" fo:country="FR" style:font-size-asian="14pt" style:font-name-complex="Comic Sans MS" style:font-size-complex="14pt"/>
    </style:style>
    <style:style style:name="P296" style:family="paragraph" style:parent-style-name="Heading_20_1">
      <style:paragraph-properties fo:margin-left="0cm" fo:margin-right="0cm" fo:line-height="100%" fo:text-indent="0cm" style:auto-text-indent="false" style:writing-mode="lr-tb"/>
      <style:text-properties fo:language="fr" fo:country="FR"/>
    </style:style>
    <style:style style:name="P297" style:family="paragraph" style:parent-style-name="Heading_20_1">
      <style:paragraph-properties fo:margin-left="0cm" fo:margin-right="0cm" fo:line-height="100%" fo:text-align="justify" style:justify-single-word="false" fo:text-indent="0cm" style:auto-text-indent="false" style:writing-mode="lr-tb"/>
      <style:text-properties fo:color="#ff3333" fo:language="fr" fo:country="FR" fo:background-color="transparent" style:font-name-complex="Arial" style:font-size-complex="14pt"/>
    </style:style>
    <style:style style:name="P298" style:family="paragraph" style:parent-style-name="Heading_20_1" style:list-style-name="">
      <style:paragraph-properties fo:margin-left="0cm" fo:margin-right="0cm" fo:line-height="100%" fo:text-indent="0cm" style:auto-text-indent="false" style:writing-mode="lr-tb"/>
    </style:style>
    <style:style style:name="P299" style:family="paragraph" style:parent-style-name="Heading_20_1" style:list-style-name="">
      <style:paragraph-properties fo:margin-left="0cm" fo:margin-right="0cm" fo:line-height="100%" fo:text-align="justify" style:justify-single-word="false" fo:text-indent="0cm" style:auto-text-indent="false" style:writing-mode="lr-tb"/>
    </style:style>
    <style:style style:name="P300" style:family="paragraph" style:parent-style-name="Heading_20_1">
      <style:paragraph-properties fo:line-height="100%" fo:break-before="page"/>
    </style:style>
    <style:style style:name="P301" style:family="paragraph" style:parent-style-name="Heading_20_2" style:list-style-name="WW8Num3">
      <style:paragraph-properties fo:line-height="100%"/>
      <style:text-properties style:use-window-font-color="true" fo:font-size="12pt" fo:language="fr" fo:country="FR" fo:font-weight="bold" style:letter-kerning="true" fo:background-color="#b2b2b2" style:font-name-asian="Arial" style:font-size-asian="12pt" style:language-asian="zh" style:country-asian="CN" style:font-weight-asian="bold" style:font-name-complex="Arial" style:font-size-complex="12pt" style:language-complex="ar" style:country-complex="SA" style:font-weight-complex="bold"/>
    </style:style>
    <style:style style:name="P302" style:family="paragraph" style:parent-style-name="Heading_20_2">
      <style:paragraph-properties fo:line-height="100%" fo:text-align="justify" style:justify-single-word="false"/>
      <style:text-properties style:use-window-font-color="true" style:font-name="Arial" fo:font-size="11pt" fo:language="fr" fo:country="FR" style:letter-kerning="true" fo:background-color="#ffffff" style:font-name-asian="Times New Roman" style:font-size-asian="11pt" style:language-asian="zh" style:country-asian="CN" style:font-name-complex="Arial" style:font-size-complex="10pt" style:language-complex="ar" style:country-complex="SA"/>
    </style:style>
    <style:style style:name="P303" style:family="paragraph" style:parent-style-name="Heading_20_2" style:list-style-name="WW8Num3">
      <style:paragraph-properties fo:line-height="100%"/>
      <style:text-properties fo:language="fr" fo:country="FR" fo:background-color="#b2b2b2"/>
    </style:style>
    <style:style style:name="P304" style:family="paragraph" style:parent-style-name="Heading_20_2" style:list-style-name="WW8Num3">
      <style:paragraph-properties fo:line-height="100%"/>
      <style:text-properties fo:language="fr" fo:country="FR" fo:background-color="#ffff00" style:font-size-complex="12pt" style:font-weight-complex="bold"/>
    </style:style>
    <style:style style:name="P305" style:family="paragraph" style:parent-style-name="Heading_20_2" style:list-style-name="WW8Num3">
      <style:paragraph-properties fo:line-height="100%" fo:text-align="justify" style:justify-single-word="false"/>
      <style:text-properties fo:language="fr" fo:country="FR" fo:background-color="#ffff00"/>
    </style:style>
    <style:style style:name="P306" style:family="paragraph" style:parent-style-name="Heading_20_2" style:list-style-name="WW8Num3">
      <style:paragraph-properties fo:line-height="100%"/>
      <style:text-properties fo:language="fr" fo:country="FR"/>
    </style:style>
    <style:style style:name="P307" style:family="paragraph" style:parent-style-name="Heading_20_2" style:list-style-name="WW8Num3">
      <style:paragraph-properties fo:line-height="100%"/>
      <style:text-properties fo:color="#000000" fo:language="fr" fo:country="FR" fo:background-color="#ffffff"/>
    </style:style>
    <style:style style:name="P308" style:family="paragraph" style:parent-style-name="Heading_20_2" style:list-style-name="WW8Num3">
      <style:text-properties style:font-name="Arial" fo:font-size="12pt" fo:language="fr" fo:country="FR" fo:font-weight="bold" fo:background-color="#ff9999" style:font-size-asian="12pt" style:font-weight-asian="bold" style:font-name-complex="Arial" style:font-size-complex="12pt" style:font-weight-complex="bold"/>
    </style:style>
    <style:style style:name="P309" style:family="paragraph" style:parent-style-name="Heading_20_2">
      <style:paragraph-properties fo:line-height="100%" fo:text-align="justify" style:justify-single-word="false"/>
    </style:style>
    <style:style style:name="P310" style:family="paragraph" style:parent-style-name="Heading_20_2">
      <style:text-properties fo:background-color="transparent"/>
    </style:style>
    <style:style style:name="P311" style:family="paragraph" style:parent-style-name="Heading_20_2" style:list-style-name="WW8Num3">
      <style:paragraph-properties fo:line-height="100%" style:writing-mode="lr-tb"/>
      <style:text-properties style:use-window-font-color="true" fo:font-size="12pt" fo:language="fr" fo:country="FR" fo:font-weight="bold" style:letter-kerning="true" fo:background-color="#b2b2b2" style:font-name-asian="Arial" style:font-size-asian="12pt" style:language-asian="zh" style:country-asian="CN" style:font-weight-asian="bold" style:font-name-complex="Arial" style:font-size-complex="12pt" style:language-complex="ar" style:country-complex="SA" style:font-weight-complex="bold"/>
    </style:style>
    <style:style style:name="P312" style:family="paragraph" style:parent-style-name="Heading_20_2" style:list-style-name="WW8Num3">
      <style:paragraph-properties fo:margin-top="0.423cm" fo:margin-bottom="0.106cm" loext:contextual-spacing="false" fo:line-height="100%" fo:text-align="justify" style:justify-single-word="false" fo:orphans="2" fo:widows="2" fo:hyphenation-ladder-count="no-limit" fo:padding="0cm" fo:border="0.51pt solid #000000" fo:keep-with-next="always" style:vertical-align="baseline"/>
      <style:text-properties style:font-name="Arial" fo:font-size="11pt" fo:language="fr" fo:country="FR" fo:background-color="#ffff00" style:font-size-asian="11pt" style:font-name-complex="Arial" fo:hyphenate="false" fo:hyphenation-remain-char-count="2" fo:hyphenation-push-char-count="2"/>
    </style:style>
    <style:style style:name="P313" style:family="paragraph" style:parent-style-name="Heading_20_2" style:list-style-name="">
      <style:paragraph-properties fo:margin-left="0cm" fo:margin-right="0cm" fo:line-height="100%" fo:text-indent="0cm" style:auto-text-indent="false"/>
      <style:text-properties fo:color="#000000" fo:language="fr" fo:country="FR" fo:background-color="#ffffff"/>
    </style:style>
    <style:style style:name="P314" style:family="paragraph" style:parent-style-name="Heading_20_2" style:list-style-name="">
      <style:paragraph-properties fo:margin-left="0cm" fo:margin-right="0cm" fo:line-height="100%" fo:text-indent="0cm" style:auto-text-indent="false"/>
    </style:style>
    <style:style style:name="P315" style:family="paragraph" style:parent-style-name="Heading_20_2" style:list-style-name="">
      <style:paragraph-properties fo:margin-left="0cm" fo:margin-right="0cm" fo:line-height="100%" fo:text-align="justify" style:justify-single-word="false" fo:text-indent="0cm" style:auto-text-indent="false"/>
    </style:style>
    <style:style style:name="P316" style:family="paragraph" style:parent-style-name="Heading_20_2" style:list-style-name="">
      <style:paragraph-properties fo:margin-left="0cm" fo:margin-right="0cm" fo:line-height="100%" fo:text-align="justify" style:justify-single-word="false" fo:text-indent="0cm" style:auto-text-indent="false"/>
      <style:text-properties style:use-window-font-color="true" style:font-name="Arial" fo:font-size="11pt" fo:language="fr" fo:country="FR" style:letter-kerning="true" fo:background-color="#ffffff" style:font-name-asian="Times New Roman" style:font-size-asian="11pt" style:language-asian="zh" style:country-asian="CN" style:font-name-complex="Arial" style:font-size-complex="10pt" style:language-complex="ar" style:country-complex="SA"/>
    </style:style>
    <style:style style:name="P317" style:family="paragraph" style:parent-style-name="Heading_20_2" style:list-style-name="">
      <style:paragraph-properties fo:margin-left="0cm" fo:margin-right="0cm" fo:line-height="100%" fo:text-indent="0cm" style:auto-text-indent="false"/>
      <style:text-properties fo:background-color="#ffffff"/>
    </style:style>
    <style:style style:name="P318" style:family="paragraph" style:parent-style-name="Heading_20_2" style:list-style-name="">
      <style:paragraph-properties fo:margin-left="0cm" fo:margin-right="0cm" fo:line-height="100%" fo:text-indent="0cm" style:auto-text-indent="false"/>
      <style:text-properties fo:language="fr" fo:country="FR"/>
    </style:style>
    <style:style style:name="P319" style:family="paragraph" style:parent-style-name="Heading_20_2" style:list-style-name="">
      <style:paragraph-properties fo:margin-left="0cm" fo:margin-right="0cm" fo:line-height="100%" fo:text-indent="0cm" style:auto-text-indent="false"/>
      <style:text-properties fo:language="fr" fo:country="FR" fo:background-color="#ffffff"/>
    </style:style>
    <style:style style:name="P320" style:family="paragraph" style:parent-style-name="Heading_20_2" style:list-style-name="">
      <style:paragraph-properties fo:margin-left="0cm" fo:margin-right="0cm" fo:margin-top="0cm" fo:margin-bottom="0cm" loext:contextual-spacing="false" fo:line-height="100%" fo:text-indent="0cm" style:auto-text-indent="false"/>
      <style:text-properties style:use-window-font-color="true" style:font-name="Arial" fo:font-size="12pt" fo:language="fr" fo:country="FR" fo:font-weight="bold" style:letter-kerning="true" style:font-name-asian="Arial" style:font-size-asian="12pt" style:language-asian="zh" style:country-asian="CN" style:font-weight-asian="bold" style:font-name-complex="Arial" style:font-size-complex="12pt" style:language-complex="ar" style:country-complex="SA" style:font-weight-complex="bold"/>
    </style:style>
    <style:style style:name="P321" style:family="paragraph" style:parent-style-name="Heading_20_2" style:list-style-name="">
      <style:paragraph-properties fo:margin-left="0cm" fo:margin-right="0cm" fo:line-height="100%" fo:text-indent="0cm" style:auto-text-indent="false" style:writing-mode="lr-tb"/>
    </style:style>
    <style:style style:name="P322" style:family="paragraph" style:parent-style-name="Heading_20_2" style:list-style-name="">
      <style:paragraph-properties fo:margin-left="0cm" fo:margin-right="0cm" fo:line-height="100%" fo:text-align="justify" style:justify-single-word="false" fo:text-indent="0cm" style:auto-text-indent="false" style:writing-mode="lr-tb"/>
      <style:text-properties fo:font-size="11pt" fo:language="fr" fo:country="FR" fo:background-color="transparent" style:font-size-asian="11pt" style:font-name-complex="Arial" style:font-size-complex="11pt"/>
    </style:style>
    <style:style style:name="P323" style:family="paragraph" style:parent-style-name="Heading_20_2" style:list-style-name="">
      <style:paragraph-properties fo:margin-left="0cm" fo:margin-right="0cm" fo:margin-top="0.423cm" fo:margin-bottom="0.106cm" loext:contextual-spacing="false" fo:line-height="100%" fo:text-align="justify" style:justify-single-word="false" fo:orphans="2" fo:widows="2" fo:hyphenation-ladder-count="no-limit" fo:text-indent="0cm" style:auto-text-indent="false" fo:padding="0cm" fo:border="0.51pt solid #000000" fo:keep-with-next="always" style:vertical-align="baseline"/>
      <style:text-properties style:use-window-font-color="true" style:font-name="Arial" fo:font-size="12pt" fo:language="fr" fo:country="FR" fo:font-weight="bold" style:letter-kerning="true" fo:background-color="#ffffff" style:font-name-asian="Arial"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324" style:family="paragraph" style:parent-style-name="Heading_20_2" style:list-style-name="">
      <style:paragraph-properties fo:margin-left="0cm" fo:margin-right="0cm" fo:margin-top="0.423cm" fo:margin-bottom="0.106cm" loext:contextual-spacing="false" fo:line-height="100%" fo:text-align="justify" style:justify-single-word="false" fo:orphans="2" fo:widows="2" fo:hyphenation-ladder-count="no-limit" fo:text-indent="0cm" style:auto-text-indent="false" fo:padding="0cm" fo:border="0.51pt solid #000000" fo:keep-with-next="always" style:vertical-align="baseline"/>
      <style:text-properties fo:hyphenate="false" fo:hyphenation-remain-char-count="2" fo:hyphenation-push-char-count="2"/>
    </style:style>
    <style:style style:name="P325" style:family="paragraph" style:parent-style-name="Standard" style:list-style-name="WW8Num3">
      <style:paragraph-properties fo:text-align="justify" style:justify-single-word="false"/>
      <style:text-properties style:font-name="Arial" fo:font-size="11pt" fo:language="fr" fo:country="FR" fo:font-weight="normal" fo:background-color="#ffff00" style:font-size-asian="11pt" style:font-weight-asian="normal" style:font-name-complex="Arial" style:font-weight-complex="bold"/>
    </style:style>
    <style:style style:name="P326" style:family="paragraph" style:parent-style-name="Standard" style:list-style-name="L1">
      <style:paragraph-properties fo:line-height="100%" fo:text-align="justify" style:justify-single-word="false"/>
      <style:text-properties style:font-name="Arial" fo:font-size="11pt" fo:language="fr" fo:country="FR" fo:background-color="#ffffff" style:font-size-asian="11pt" style:font-name-complex="Arial"/>
    </style:style>
    <style:style style:name="P327" style:family="paragraph" style:parent-style-name="Standard" style:list-style-name="L2">
      <style:paragraph-properties fo:line-height="100%" fo:text-align="justify" style:justify-single-word="false"/>
      <style:text-properties style:font-name="Arial" fo:font-size="11pt" fo:language="fr" fo:country="FR" fo:background-color="#ffffff" style:font-size-asian="11pt" style:font-name-complex="Arial"/>
    </style:style>
    <style:style style:name="P328" style:family="paragraph" style:parent-style-name="Standard" style:list-style-name="L3">
      <style:text-properties style:font-name="Arial" fo:font-size="11pt" fo:language="fr" fo:country="FR" style:font-size-asian="11pt" style:font-name-complex="Arial"/>
    </style:style>
    <style:style style:name="P329" style:family="paragraph" style:parent-style-name="Standard" style:list-style-name="WW8Num3">
      <style:paragraph-properties fo:line-height="120%" fo:text-align="justify" style:justify-single-word="false"/>
      <style:text-properties fo:color="#000000" style:font-name="Arial" fo:font-size="11pt" fo:language="fr" fo:country="FR" fo:font-weight="normal" fo:background-color="#ffff00" style:font-size-asian="11pt" style:font-weight-asian="normal" style:font-name-complex="Arial" style:font-weight-complex="bold"/>
    </style:style>
    <style:style style:name="P330" style:family="paragraph" style:parent-style-name="Standard" style:list-style-name="L1">
      <style:paragraph-properties fo:line-height="100%" fo:text-align="justify" style:justify-single-word="false"/>
      <style:text-properties style:font-name="ArialMT" fo:font-size="11pt" style:font-size-asian="11pt"/>
    </style:style>
    <style:style style:name="P331" style:family="paragraph" style:parent-style-name="Standard" style:list-style-name="L2">
      <style:paragraph-properties fo:line-height="100%" fo:text-align="start" style:justify-single-word="false"/>
      <style:text-properties style:font-name="ArialMT" fo:font-size="11pt" style:font-size-asian="11pt"/>
    </style:style>
    <style:style style:name="P332" style:family="paragraph" style:parent-style-name="Standard" style:list-style-name="L1">
      <style:paragraph-properties fo:line-height="100%" fo:text-align="justify" style:justify-single-word="false"/>
      <style:text-properties style:font-name="ArialMT" fo:font-size="11pt" fo:background-color="#ffffff" style:font-size-asian="11pt"/>
    </style:style>
    <style:style style:name="P333" style:family="paragraph" style:parent-style-name="Standard" style:list-style-name="L2">
      <style:paragraph-properties fo:line-height="100%" fo:text-align="justify" style:justify-single-word="false"/>
      <style:text-properties style:font-name="ArialMT" fo:font-size="11pt" fo:background-color="#ffffff" style:font-size-asian="11pt"/>
    </style:style>
    <style:style style:name="P334" style:family="paragraph" style:parent-style-name="Standard" style:list-style-name="L1">
      <style:paragraph-properties fo:line-height="100%" fo:text-align="start" style:justify-single-word="false"/>
    </style:style>
    <style:style style:name="P335" style:family="paragraph" style:parent-style-name="Standard" style:list-style-name="L2">
      <style:paragraph-properties fo:line-height="100%" fo:text-align="start" style:justify-single-word="false"/>
    </style:style>
    <style:style style:name="P336" style:family="paragraph" style:parent-style-name="Standard" style:list-style-name="L1">
      <style:paragraph-properties fo:line-height="100%" fo:text-align="justify" style:justify-single-word="false"/>
    </style:style>
    <style:style style:name="P337" style:family="paragraph" style:parent-style-name="Standard" style:list-style-name="L2">
      <style:paragraph-properties fo:line-height="100%" fo:text-align="justify" style:justify-single-word="false"/>
    </style:style>
    <style:style style:name="P338" style:family="paragraph" style:parent-style-name="Standard" style:list-style-name="L1">
      <style:paragraph-properties fo:line-height="100%" fo:text-align="justify" style:justify-single-word="false"/>
      <style:text-properties fo:background-color="#ffffff"/>
    </style:style>
    <style:style style:name="P339" style:family="paragraph" style:parent-style-name="Standard" style:list-style-name="L2">
      <style:paragraph-properties fo:line-height="100%" fo:text-align="justify" style:justify-single-word="false"/>
      <style:text-properties fo:background-color="#ffffff"/>
    </style:style>
    <style:style style:name="P340" style:family="paragraph" style:parent-style-name="Standard" style:list-style-name="L3"/>
    <style:style style:name="P341" style:family="paragraph" style:parent-style-name="Standard">
      <style:paragraph-properties fo:margin-left="0cm" fo:margin-right="0cm" fo:text-indent="0cm" style:auto-text-indent="false"/>
      <style:text-properties style:font-name="Arial" fo:font-size="11pt" fo:font-weight="bold" officeooo:paragraph-rsid="0094487d" style:font-size-asian="11pt" style:font-weight-asian="bold" style:font-size-complex="11pt" style:font-weight-complex="bold"/>
    </style:style>
    <style:style style:name="T1" style:family="text">
      <style:text-properties fo:color="#ff00ff" style:font-name="Arial" fo:font-size="11pt" fo:language="fr" fo:country="FR" fo:background-color="#ffff00" loext:char-shading-value="0" style:font-size-asian="11pt" style:font-name-complex="Arial"/>
    </style:style>
    <style:style style:name="T2" style:family="text">
      <style:text-properties fo:color="#ff00ff" style:font-name="Times New Roman" fo:font-size="11pt" fo:language="fr" fo:country="FR" fo:background-color="#ffff00" loext:char-shading-value="0" style:font-size-asian="11pt" style:font-name-complex="Times New Roman"/>
    </style:style>
    <style:style style:name="T3" style:family="text">
      <style:text-properties style:font-name-asian="Arial"/>
    </style:style>
    <style:style style:name="T4" style:family="text">
      <style:text-properties fo:color="#000000" style:font-name="Arial" fo:font-size="11pt" style:font-size-asian="11pt" style:font-name-complex="Arial"/>
    </style:style>
    <style:style style:name="T5" style:family="text">
      <style:text-properties fo:color="#ff00ff" style:font-name="Arial" fo:font-size="11pt" style:font-size-asian="11pt" style:font-name-complex="Arial"/>
    </style:style>
    <style:style style:name="T6" style:family="text">
      <style:text-properties fo:color="#000000" style:font-name="Arial" fo:font-size="11pt" fo:background-color="#ffff00" loext:char-shading-value="0" style:font-size-asian="11pt" style:font-name-complex="Arial"/>
    </style:style>
    <style:style style:name="T7" style:family="text">
      <style:text-properties fo:color="#000000" style:font-name="Arial" fo:font-size="11pt" fo:language="fr" fo:country="FR" fo:background-color="transparent" loext:char-shading-value="0" style:font-size-asian="11pt" style:font-name-complex="Arial"/>
    </style:style>
    <style:style style:name="T8" style:family="text">
      <style:text-properties fo:color="#000000" style:font-name="Arial" fo:font-size="11pt" fo:language="fr" fo:country="FR" fo:background-color="#ffff00" loext:char-shading-value="0" style:font-size-asian="11pt" style:font-name-complex="Arial"/>
    </style:style>
    <style:style style:name="T9" style:family="text">
      <style:text-properties fo:font-size="9pt" fo:language="fr" fo:country="FR" style:font-size-asian="9pt"/>
    </style:style>
    <style:style style:name="T10" style:family="text">
      <style:text-properties fo:color="#ff00ff" style:font-name="Arial" fo:font-size="11pt" fo:language="fr" fo:country="FR" fo:background-color="#ffff00" loext:char-shading-value="0" style:font-size-asian="11pt" style:font-name-complex="Arial"/>
    </style:style>
    <style:style style:name="T11" style:family="text">
      <style:text-properties fo:color="#ff00ff" style:font-name="Arial" fo:font-size="11pt" fo:language="fr" fo:country="FR" style:font-size-asian="11pt" style:font-name-complex="Arial"/>
    </style:style>
    <style:style style:name="T12" style:family="text">
      <style:text-properties fo:color="#ff00ff" style:font-name="Arial" fo:font-size="11pt" style:font-size-asian="11pt" style:font-name-complex="Arial"/>
    </style:style>
    <style:style style:name="T13" style:family="text">
      <style:text-properties fo:color="#ff00ff" style:font-name="Times New Roman" fo:font-size="11pt" fo:language="fr" fo:country="FR" fo:background-color="#ffff00" loext:char-shading-value="0" style:font-size-asian="11pt" style:font-name-complex="Times New Roman"/>
    </style:style>
    <style:style style:name="T14" style:family="text">
      <style:text-properties style:font-name-asian="Arial"/>
    </style:style>
    <style:style style:name="T15" style:family="text">
      <style:text-properties style:font-name-asian="Arial" style:language-asian="ja" style:country-asian="JP" style:font-size-complex="11pt" style:language-complex="fa" style:country-complex="IR"/>
    </style:style>
    <style:style style:name="T16" style:family="text">
      <style:text-properties fo:color="#000000"/>
    </style:style>
    <style:style style:name="T17" style:family="text">
      <style:text-properties fo:color="#000000" style:font-name="Arial" fo:font-size="11pt" style:font-size-asian="11pt" style:font-name-complex="Arial"/>
    </style:style>
    <style:style style:name="T18" style:family="text">
      <style:text-properties fo:color="#000000" style:font-name="Arial" fo:font-size="11pt" fo:background-color="#ffff00" loext:char-shading-value="0" style:font-size-asian="11pt" style:font-name-complex="Arial"/>
    </style:style>
    <style:style style:name="T19" style:family="text">
      <style:text-properties fo:color="#000000" style:font-name="Arial" fo:font-size="11pt" fo:language="fr" fo:country="FR" fo:background-color="transparent" loext:char-shading-value="0" style:font-size-asian="11pt" style:font-name-complex="Arial"/>
    </style:style>
    <style:style style:name="T20" style:family="text">
      <style:text-properties fo:color="#000000" style:font-name="Arial" fo:font-size="11pt" fo:language="fr" fo:country="FR" fo:background-color="#ffff00" loext:char-shading-value="0" style:font-size-asian="11pt" style:font-name-complex="Arial"/>
    </style:style>
    <style:style style:name="T21" style:family="text">
      <style:text-properties fo:color="#000000" style:font-name="Arial" fo:font-size="11pt" fo:language="fr" fo:country="FR" fo:background-color="#ffffff" loext:char-shading-value="0" style:font-size-asian="11pt" style:font-name-complex="Arial"/>
    </style:style>
    <style:style style:name="T22" style:family="text">
      <style:text-properties fo:color="#000000" style:font-name="Arial" fo:font-size="11pt" fo:language="fr" fo:country="FR" fo:background-color="#ffffff" loext:char-shading-value="0" style:font-size-asian="11pt" style:font-name-complex="Arial" style:font-weight-complex="bold"/>
    </style:style>
    <style:style style:name="T23" style:family="text">
      <style:text-properties fo:color="#000000" style:font-name="Arial" fo:font-size="11pt" fo:language="fr" fo:country="FR" style:font-size-asian="11pt" style:font-name-complex="Arial"/>
    </style:style>
    <style:style style:name="T24" style:family="text">
      <style:text-properties fo:color="#000000" style:font-name="Arial" fo:font-size="11pt" fo:language="fr" fo:country="FR" style:font-size-asian="11pt" style:font-name-complex="Arial" style:font-size-complex="11pt"/>
    </style:style>
    <style:style style:name="T25" style:family="text">
      <style:text-properties fo:color="#000000" style:font-name="Arial" fo:font-size="11pt" fo:language="fr" fo:country="FR" officeooo:rsid="005fe689" style:font-size-asian="11pt" style:font-name-complex="Arial" style:font-size-complex="11pt"/>
    </style:style>
    <style:style style:name="T26" style:family="text">
      <style:text-properties fo:color="#000000" style:font-name="Arial" fo:font-size="11pt" fo:language="fr" fo:country="FR" style:font-size-asian="11pt" style:font-name-complex="Arial" style:font-weight-complex="bold"/>
    </style:style>
    <style:style style:name="T27" style:family="text">
      <style:text-properties fo:color="#000000" style:font-name="Arial" fo:font-size="11pt" fo:language="fr" fo:country="FR" officeooo:rsid="0086e998" style:font-size-asian="11pt" style:font-name-complex="Arial"/>
    </style:style>
    <style:style style:name="T28" style:family="text">
      <style:text-properties fo:color="#000000" style:font-name="Arial" fo:font-size="11pt" fo:language="fr" fo:country="FR" style:text-underline-style="none" style:font-size-asian="11pt" style:font-name-complex="Arial"/>
    </style:style>
    <style:style style:name="T29" style:family="text">
      <style:text-properties fo:color="#000000" style:font-name="Arial" fo:font-size="11pt" fo:language="fr" fo:country="FR" style:text-underline-style="none" officeooo:rsid="0006575b" fo:background-color="transparent" loext:char-shading-value="0" style:font-size-asian="11pt" style:font-name-complex="Arial"/>
    </style:style>
    <style:style style:name="T30" style:family="text">
      <style:text-properties fo:color="#000000" style:font-name="Arial" fo:font-size="11pt" fo:language="fr" fo:country="FR" fo:font-weight="normal" fo:background-color="#ffffff" loext:char-shading-value="0" style:font-size-asian="11pt" style:font-weight-asian="normal" style:font-name-complex="Arial" style:font-weight-complex="normal"/>
    </style:style>
    <style:style style:name="T31" style:family="text">
      <style:text-properties fo:color="#000000" style:font-name="Arial" fo:font-size="11pt" fo:language="fr" fo:country="FR" fo:font-weight="bold" style:font-size-asian="11pt" style:font-weight-asian="bold" style:font-name-complex="Arial"/>
    </style:style>
    <style:style style:name="T32" style:family="text">
      <style:text-properties fo:color="#000000" style:font-name="Arial" fo:font-size="11pt" fo:language="fr" fo:country="FR" fo:font-weight="bold" fo:background-color="#ffffff" loext:char-shading-value="0" style:font-size-asian="11pt" style:font-weight-asian="bold" style:font-name-complex="Arial"/>
    </style:style>
    <style:style style:name="T33" style:family="text">
      <style:text-properties fo:color="#000000" style:font-name="Arial" fo:font-size="11pt" fo:language="fr" fo:country="FR" fo:font-weight="bold" fo:background-color="#ffffff" loext:char-shading-value="0" style:font-size-asian="11pt" style:font-weight-asian="bold" style:font-name-complex="Arial" style:font-weight-complex="bold"/>
    </style:style>
    <style:style style:name="T34" style:family="text">
      <style:text-properties fo:color="#000000" style:font-name="Arial" fo:font-size="11pt" fo:language="fr" fo:country="FR" fo:font-weight="bold" style:letter-kerning="true" fo:background-color="transparent" loext:char-shading-value="0" style:font-name-asian="Arial" style:font-size-asian="11pt" style:language-asian="zh" style:country-asian="CN" style:font-weight-asian="bold" style:font-name-complex="Arial" style:font-size-complex="12pt" style:language-complex="ar" style:country-complex="SA" style:font-weight-complex="bold"/>
    </style:style>
    <style:style style:name="T35" style:family="text">
      <style:text-properties fo:color="#000000" style:font-name="Arial" fo:font-size="11pt" fo:language="fr" fo:country="FR" fo:font-weight="bold" style:letter-kerning="true" style:font-name-asian="Arial" style:font-size-asian="11pt" style:language-asian="zh" style:country-asian="CN" style:font-weight-asian="bold" style:font-name-complex="Arial" style:font-size-complex="12pt" style:language-complex="ar" style:country-complex="SA" style:font-weight-complex="bold"/>
    </style:style>
    <style:style style:name="T36" style:family="text">
      <style:text-properties fo:color="#000000" style:font-name="Arial" fo:font-size="11pt" fo:language="fr" fo:country="FR" style:letter-kerning="true" fo:background-color="#ffffff" loext:char-shading-value="0" style:font-name-asian="Times New Roman" style:font-size-asian="11pt" style:language-asian="zh" style:country-asian="CN" style:font-name-complex="Arial" style:font-size-complex="10pt" style:language-complex="ar" style:country-complex="SA"/>
    </style:style>
    <style:style style:name="T37" style:family="text">
      <style:text-properties fo:color="#000000" style:font-name="Arial" fo:font-size="11pt" fo:background-color="transparent" loext:char-shading-value="0" style:font-size-asian="11pt" style:font-name-complex="Arial"/>
    </style:style>
    <style:style style:name="T38" style:family="text">
      <style:text-properties fo:color="#000000" fo:font-size="11pt" fo:language="fr" fo:country="FR" style:font-size-asian="11pt"/>
    </style:style>
    <style:style style:name="T39" style:family="text">
      <style:text-properties fo:color="#000000" fo:font-size="11pt" fo:language="fr" fo:country="FR" fo:font-weight="bold" fo:background-color="#ffffff" loext:char-shading-value="0" style:font-size-asian="11pt" style:font-weight-asian="bold" style:font-weight-complex="bold"/>
    </style:style>
    <style:style style:name="T40" style:family="text">
      <style:text-properties fo:color="#000000" fo:font-size="11pt" style:font-size-asian="11pt"/>
    </style:style>
    <style:style style:name="T41" style:family="text">
      <style:text-properties fo:color="#000000" fo:font-size="12pt" fo:language="fr" fo:country="FR" fo:font-weight="bold" style:letter-kerning="true" style:font-name-asian="Arial" style:font-size-asian="12pt" style:language-asian="zh" style:country-asian="CN" style:font-weight-asian="bold" style:font-name-complex="Arial" style:font-size-complex="12pt" style:language-complex="ar" style:country-complex="SA" style:font-weight-complex="bold"/>
    </style:style>
    <style:style style:name="T42" style:family="text">
      <style:text-properties fo:color="#000000" fo:font-size="12pt" fo:font-weight="bold" style:font-name-asian="Arial" style:font-size-asian="12pt" style:font-weight-asian="bold" style:font-size-complex="12pt" style:font-weight-complex="bold"/>
    </style:style>
    <style:style style:name="T43" style:family="text">
      <style:text-properties fo:color="#000000" style:text-line-through-style="none" style:text-line-through-type="none" style:font-name="Arial" fo:font-size="11pt" fo:language="fr" fo:country="FR" fo:background-color="transparent" loext:char-shading-value="0" style:font-size-asian="11pt" style:font-name-complex="Arial"/>
    </style:style>
    <style:style style:name="T44" style:family="text">
      <style:text-properties fo:color="#000000" fo:background-color="transparent" loext:char-shading-value="0"/>
    </style:style>
    <style:style style:name="T45" style:family="text">
      <style:text-properties fo:color="#000000" fo:background-color="#ffffff" loext:char-shading-value="0"/>
    </style:style>
    <style:style style:name="T46" style:family="text">
      <style:text-properties fo:color="#000000" officeooo:rsid="009019be" fo:background-color="#ffffff" loext:char-shading-value="0"/>
    </style:style>
    <style:style style:name="T47" style:family="text">
      <style:text-properties fo:color="#ff3333" style:font-name="Arial" fo:font-size="11pt" fo:language="fr" fo:country="FR" fo:background-color="transparent" loext:char-shading-value="0" style:font-size-asian="11pt" style:font-name-complex="Arial"/>
    </style:style>
    <style:style style:name="T48" style:family="text">
      <style:text-properties fo:color="#ff3333" style:font-name="Arial" fo:font-size="11pt" fo:language="fr" fo:country="FR" style:font-size-asian="11pt" style:font-name-complex="Arial"/>
    </style:style>
    <style:style style:name="T49" style:family="text">
      <style:text-properties fo:color="#ff3333" style:font-name="Arial" fo:font-size="11pt" fo:language="fr" fo:country="FR" style:font-size-asian="11pt" style:font-name-complex="Arial" style:font-weight-complex="bold"/>
    </style:style>
    <style:style style:name="T50" style:family="text">
      <style:text-properties fo:color="#ff3333" fo:language="fr" fo:country="FR" fo:background-color="transparent" loext:char-shading-value="0" style:font-name-complex="Arial" style:font-size-complex="14pt"/>
    </style:style>
    <style:style style:name="T51" style:family="text">
      <style:text-properties style:font-name="Arial"/>
    </style:style>
    <style:style style:name="T52" style:family="text">
      <style:text-properties style:font-name="Arial" fo:font-size="11pt" fo:language="fr" fo:country="FR" style:font-size-asian="11pt" style:font-name-complex="Arial"/>
    </style:style>
    <style:style style:name="T53" style:family="text">
      <style:text-properties style:font-name="Arial" fo:font-size="11pt" fo:language="fr" fo:country="FR" style:font-size-asian="11pt" style:font-name-complex="Arial" style:font-size-complex="11pt"/>
    </style:style>
    <style:style style:name="T54" style:family="text">
      <style:text-properties style:font-name="Arial" fo:font-size="11pt" fo:language="fr" fo:country="FR" officeooo:rsid="003d4f92" style:font-size-asian="11pt" style:font-name-complex="Arial" style:font-size-complex="11pt"/>
    </style:style>
    <style:style style:name="T55" style:family="text">
      <style:text-properties style:font-name="Arial" fo:font-size="11pt" fo:language="fr" fo:country="FR" style:font-size-asian="11pt" style:font-name-complex="Arial" style:font-weight-complex="bold"/>
    </style:style>
    <style:style style:name="T56" style:family="text">
      <style:text-properties style:font-name="Arial" fo:font-size="11pt" fo:language="fr" fo:country="FR" style:font-size-asian="11pt" style:font-name-complex="Arial" style:language-complex="ar" style:country-complex="SA"/>
    </style:style>
    <style:style style:name="T57" style:family="text">
      <style:text-properties style:font-name="Arial" fo:font-size="11pt" fo:language="fr" fo:country="FR" officeooo:rsid="0006575b" style:font-size-asian="11pt" style:font-name-complex="Arial"/>
    </style:style>
    <style:style style:name="T58" style:family="text">
      <style:text-properties style:font-name="Arial" fo:font-size="11pt" fo:language="fr" fo:country="FR" officeooo:rsid="00367c5a" style:font-size-asian="11pt" style:font-name-complex="Arial"/>
    </style:style>
    <style:style style:name="T59" style:family="text">
      <style:text-properties style:font-name="Arial" fo:font-size="11pt" fo:language="fr" fo:country="FR" fo:font-weight="bold" style:font-size-asian="11pt" style:font-weight-asian="bold" style:font-name-complex="Arial"/>
    </style:style>
    <style:style style:name="T60" style:family="text">
      <style:text-properties style:font-name="Arial" fo:font-size="11pt" fo:language="fr" fo:country="FR" fo:font-weight="bold" style:font-size-asian="11pt" style:font-weight-asian="bold" style:font-name-complex="Arial" style:font-weight-complex="bold"/>
    </style:style>
    <style:style style:name="T61" style:family="text">
      <style:text-properties style:font-name="Arial" fo:font-size="11pt" fo:language="fr" fo:country="FR" fo:font-weight="bold" style:font-size-asian="11pt" style:font-weight-asian="bold" style:font-name-complex="Arial" style:language-complex="ar" style:country-complex="SA"/>
    </style:style>
    <style:style style:name="T62" style:family="text">
      <style:text-properties style:font-name="Arial" fo:font-size="11pt" fo:language="fr" fo:country="FR" fo:font-weight="bold" officeooo:rsid="0079eefa" style:font-size-asian="11pt" style:font-weight-asian="bold" style:font-name-complex="Arial"/>
    </style:style>
    <style:style style:name="T63" style:family="text">
      <style:text-properties style:font-name="Arial" fo:font-size="11pt" fo:language="fr" fo:country="FR" fo:font-weight="bold" fo:background-color="#ffffff" loext:char-shading-value="0" style:font-size-asian="11pt" style:font-weight-asian="bold" style:font-name-complex="Arial"/>
    </style:style>
    <style:style style:name="T64" style:family="text">
      <style:text-properties style:font-name="Arial" fo:font-size="11pt" fo:language="fr" fo:country="FR" fo:font-weight="bold" fo:background-color="#ffffff" loext:char-shading-value="0" style:font-size-asian="11pt" style:font-weight-asian="bold" style:font-name-complex="Arial" style:font-weight-complex="bold"/>
    </style:style>
    <style:style style:name="T65" style:family="text">
      <style:text-properties style:font-name="Arial" fo:font-size="11pt" fo:language="fr" fo:country="FR" fo:font-weight="bold" style:font-name-asian="Arial" style:font-size-asian="11pt" style:font-weight-asian="bold" style:font-name-complex="Arial"/>
    </style:style>
    <style:style style:name="T66" style:family="text">
      <style:text-properties style:font-name="Arial" fo:font-size="11pt" fo:language="fr" fo:country="FR" fo:background-color="transparent" loext:char-shading-value="0" style:font-size-asian="11pt" style:font-name-complex="Arial"/>
    </style:style>
    <style:style style:name="T67" style:family="text">
      <style:text-properties style:font-name="Arial" fo:font-size="11pt" fo:language="fr" fo:country="FR" fo:background-color="transparent" loext:char-shading-value="0" style:font-size-asian="11pt" style:font-name-complex="Arial" style:font-size-complex="11pt"/>
    </style:style>
    <style:style style:name="T68" style:family="text">
      <style:text-properties style:font-name="Arial" fo:font-size="11pt" fo:language="fr" fo:country="FR" officeooo:rsid="0006575b" fo:background-color="transparent" loext:char-shading-value="0" style:font-size-asian="11pt" style:font-name-complex="Arial"/>
    </style:style>
    <style:style style:name="T69" style:family="text">
      <style:text-properties style:font-name="Arial" fo:font-size="11pt" fo:language="fr" fo:country="FR" officeooo:rsid="00568f61" fo:background-color="transparent" loext:char-shading-value="0" style:font-size-asian="11pt" style:font-name-complex="Arial"/>
    </style:style>
    <style:style style:name="T70" style:family="text">
      <style:text-properties style:font-name="Arial" fo:font-size="11pt" fo:language="fr" fo:country="FR" fo:background-color="#ffffff" loext:char-shading-value="0" style:font-size-asian="11pt" style:font-name-complex="Arial"/>
    </style:style>
    <style:style style:name="T71" style:family="text">
      <style:text-properties style:font-name="Arial" fo:font-size="11pt" fo:language="fr" fo:country="FR" fo:background-color="#ffffff" loext:char-shading-value="0" style:font-size-asian="11pt" style:font-name-complex="Arial" style:font-size-complex="11pt"/>
    </style:style>
    <style:style style:name="T72" style:family="text">
      <style:text-properties style:font-name="Arial" fo:font-size="11pt" fo:language="fr" fo:country="FR" officeooo:rsid="0088e2aa" fo:background-color="#ffffff" loext:char-shading-value="0" style:font-size-asian="11pt" style:font-name-complex="Arial"/>
    </style:style>
    <style:style style:name="T73" style:family="text">
      <style:text-properties style:font-name="Arial" fo:font-size="11pt" fo:language="fr" fo:country="FR" style:text-underline-style="solid" style:text-underline-width="auto" style:text-underline-color="font-color" style:font-size-asian="11pt" style:font-name-complex="Arial"/>
    </style:style>
    <style:style style:name="T74" style:family="text">
      <style:text-properties style:font-name="Arial" fo:font-size="11pt" fo:language="fr" fo:country="FR" fo:font-weight="normal" style:font-size-asian="11pt" style:font-weight-asian="normal" style:font-name-complex="Arial" style:language-complex="ar" style:country-complex="SA"/>
    </style:style>
    <style:style style:name="T75" style:family="text">
      <style:text-properties style:font-name="Arial" fo:font-size="11pt" fo:language="fr" fo:country="FR" fo:font-weight="normal" style:font-size-asian="11pt" style:font-weight-asian="normal" style:font-name-complex="Arial" style:font-weight-complex="normal"/>
    </style:style>
    <style:style style:name="T76" style:family="text">
      <style:text-properties style:font-name="Arial" fo:font-size="11pt" fo:language="fr" fo:country="FR" fo:font-weight="normal" fo:background-color="#ffffff" loext:char-shading-value="0" style:font-size-asian="11pt" style:font-weight-asian="normal" style:font-name-complex="Arial" style:font-weight-complex="normal"/>
    </style:style>
    <style:style style:name="T77" style:family="text">
      <style:text-properties style:font-name="Arial" fo:font-size="11pt" fo:background-color="#ffffff" loext:char-shading-value="0" style:font-size-asian="11pt" style:font-name-complex="Arial"/>
    </style:style>
    <style:style style:name="T78" style:family="text">
      <style:text-properties style:font-name="Arial" fo:font-size="11pt" fo:background-color="#ffffff" loext:char-shading-value="0" style:font-name-asian="Helvetica" style:font-size-asian="11pt" style:font-name-complex="Arial"/>
    </style:style>
    <style:style style:name="T79" style:family="text">
      <style:text-properties style:font-name="Arial" fo:font-size="11pt" fo:background-color="transparent" loext:char-shading-value="0" style:font-size-asian="11pt" style:font-name-complex="Arial"/>
    </style:style>
    <style:style style:name="T80" style:family="text">
      <style:text-properties style:font-name="Arial" fo:font-size="11pt" officeooo:rsid="0054cdc4" fo:background-color="transparent" loext:char-shading-value="0" style:font-size-asian="11pt" style:font-name-complex="Arial"/>
    </style:style>
    <style:style style:name="T81" style:family="text">
      <style:text-properties style:font-name="Arial" fo:language="fr" fo:country="FR" style:font-name-complex="Arial"/>
    </style:style>
    <style:style style:name="T82" style:family="text">
      <style:text-properties style:font-name="Arial" fo:background-color="#ffffff" loext:char-shading-value="0" style:font-name-complex="Arial"/>
    </style:style>
    <style:style style:name="T83" style:family="text">
      <style:text-properties style:font-name="Arial" fo:background-color="#ffffff" loext:char-shading-value="0" style:font-size-complex="11pt"/>
    </style:style>
    <style:style style:name="T84" style:family="text">
      <style:text-properties style:font-name="Arial" fo:font-size="12pt" fo:language="fr" fo:country="FR" fo:background-color="#ffffff" loext:char-shading-value="0" style:font-size-asian="12pt" style:font-name-complex="Arial" style:font-size-complex="12pt" style:font-weight-complex="bold"/>
    </style:style>
    <style:style style:name="T85" style:family="text">
      <style:text-properties style:font-name="Arial" style:font-size-complex="11pt"/>
    </style:style>
    <style:style style:name="T86" style:family="text">
      <style:text-properties style:font-name="Arial" fo:font-weight="normal" fo:background-color="#ffffff" loext:char-shading-value="0" style:font-weight-asian="normal" style:font-size-complex="11pt" style:font-weight-complex="normal"/>
    </style:style>
    <style:style style:name="T87" style:family="text">
      <style:text-properties style:font-name="Arial" fo:font-weight="normal" style:letter-kerning="true" style:font-name-asian="Times New Roman" style:font-weight-asian="normal" style:font-size-complex="11pt" style:font-weight-complex="normal"/>
    </style:style>
    <style:style style:name="T88" style:family="text">
      <style:text-properties style:font-name="Arial" fo:font-weight="normal" style:letter-kerning="true" fo:background-color="transparent" loext:char-shading-value="0" style:font-name-asian="Times New Roman" style:font-weight-asian="normal" style:font-size-complex="11pt" style:font-weight-complex="normal"/>
    </style:style>
    <style:style style:name="T89" style:family="text">
      <style:text-properties style:use-window-font-color="true"/>
    </style:style>
    <style:style style:name="T90" style:family="text">
      <style:text-properties style:use-window-font-color="true" fo:font-size="12pt" fo:language="fr" fo:country="FR" fo:font-weight="bold" style:letter-kerning="true" style:font-name-asian="Arial" style:font-size-asian="12pt" style:language-asian="zh" style:country-asian="CN" style:font-weight-asian="bold" style:font-name-complex="Arial" style:font-size-complex="12pt" style:language-complex="ar" style:country-complex="SA" style:font-weight-complex="bold"/>
    </style:style>
    <style:style style:name="T91" style:family="text">
      <style:text-properties style:use-window-font-color="true" style:font-name="Arial" fo:font-size="11pt" fo:language="fr" fo:country="FR" style:letter-kerning="true" fo:background-color="#ffffff" loext:char-shading-value="0" style:font-name-asian="Times New Roman" style:font-size-asian="11pt" style:language-asian="zh" style:country-asian="CN" style:font-name-complex="Arial" style:font-size-complex="10pt" style:language-complex="ar" style:country-complex="SA"/>
    </style:style>
    <style:style style:name="T92" style:family="text">
      <style:text-properties style:use-window-font-color="true" style:font-name="Arial" fo:font-size="11pt" fo:language="fr" fo:country="FR" fo:background-color="transparent" loext:char-shading-value="0" style:font-size-asian="11pt" style:font-name-complex="Arial"/>
    </style:style>
    <style:style style:name="T93" style:family="text">
      <style:text-properties style:use-window-font-color="true" style:font-name="Arial" fo:font-size="11pt" fo:language="fr" fo:country="FR" fo:font-weight="bold" fo:background-color="#ffffff" loext:char-shading-value="0" style:font-size-asian="11pt" style:font-weight-asian="bold" style:font-name-complex="Arial" style:font-weight-complex="bold"/>
    </style:style>
    <style:style style:name="T94" style:family="text">
      <style:text-properties style:use-window-font-color="true" style:font-name="Arial" fo:font-size="11pt" fo:language="fr" fo:country="FR" fo:font-weight="bold" style:letter-kerning="true" fo:background-color="#ffffff" loext:char-shading-value="0" style:font-name-asian="Arial" style:font-size-asian="11pt" style:language-asian="zh" style:country-asian="CN" style:font-weight-asian="bold" style:font-name-complex="Arial" style:font-size-complex="12pt" style:language-complex="ar" style:country-complex="SA" style:font-weight-complex="bold"/>
    </style:style>
    <style:style style:name="T95" style:family="text">
      <style:text-properties style:use-window-font-color="true" style:font-name="Arial" fo:font-size="11pt" fo:language="fr" fo:country="FR" fo:font-weight="bold" style:letter-kerning="true" style:font-name-asian="Arial" style:font-size-asian="11pt" style:language-asian="zh" style:country-asian="CN" style:font-weight-asian="bold" style:font-name-complex="Arial" style:font-size-complex="12pt" style:language-complex="ar" style:country-complex="SA" style:font-weight-complex="bold"/>
    </style:style>
    <style:style style:name="T96" style:family="text">
      <style:text-properties style:use-window-font-color="true" style:font-name="Arial" fo:font-size="11pt" fo:language="fr" fo:country="FR" fo:font-weight="bold" officeooo:rsid="0070d8db" style:letter-kerning="true" style:font-name-asian="Arial" style:font-size-asian="11pt" style:language-asian="zh" style:country-asian="CN" style:font-weight-asian="bold" style:font-name-complex="Arial" style:font-size-complex="12pt" style:language-complex="ar" style:country-complex="SA" style:font-weight-complex="bold"/>
    </style:style>
    <style:style style:name="T97" style:family="text">
      <style:text-properties style:use-window-font-color="true" style:font-name="Arial" fo:font-size="11pt" style:font-size-asian="11pt" style:font-name-complex="Arial" style:font-size-complex="11pt"/>
    </style:style>
    <style:style style:name="T98" style:family="text">
      <style:text-properties style:use-window-font-color="true" fo:language="fr" fo:country="FR" fo:background-color="transparent" loext:char-shading-value="0" style:font-name-complex="Arial" style:font-size-complex="14pt"/>
    </style:style>
    <style:style style:name="T99" style:family="text">
      <style:text-properties style:use-window-font-color="true" fo:background-color="#ffffff" loext:char-shading-value="0"/>
    </style:style>
    <style:style style:name="T100" style:family="text">
      <style:text-properties style:use-window-font-color="true" fo:background-color="#ffffff" loext:char-shading-value="0" style:font-size-complex="11pt"/>
    </style:style>
    <style:style style:name="T101" style:family="text">
      <style:text-properties style:use-window-font-color="true" fo:background-color="transparent" loext:char-shading-value="0"/>
    </style:style>
    <style:style style:name="T102" style:family="text">
      <style:text-properties style:use-window-font-color="true" style:text-line-through-style="none" style:text-line-through-type="none" style:font-name="Arial" fo:font-size="11pt" fo:language="fr" fo:country="FR" fo:font-weight="normal" style:letter-kerning="true" fo:background-color="#ffffff" loext:char-shading-value="0" style:font-name-asian="Times New Roman" style:font-size-asian="11pt" style:language-asian="zh" style:country-asian="CN" style:font-weight-asian="normal" style:font-name-complex="Arial" style:font-size-complex="10pt" style:language-complex="ar" style:country-complex="SA" style:font-weight-complex="normal"/>
    </style:style>
    <style:style style:name="T103" style:family="text">
      <style:text-properties style:use-window-font-color="true" style:letter-kerning="true" style:font-name-asian="Times New Roman" style:language-asian="zh" style:country-asian="CN" style:font-size-complex="10pt" style:language-complex="ar" style:country-complex="SA"/>
    </style:style>
    <style:style style:name="T104" style:family="text">
      <style:text-properties style:use-window-font-color="true" style:text-underline-style="solid" style:text-underline-width="auto" style:text-underline-color="font-color" style:letter-kerning="true" style:font-name-asian="Times New Roman" style:language-asian="zh" style:country-asian="CN" style:font-size-complex="10pt" style:language-complex="ar" style:country-complex="SA"/>
    </style:style>
    <style:style style:name="T105" style:family="text">
      <style:text-properties fo:language="fr" fo:country="FR"/>
    </style:style>
    <style:style style:name="T106" style:family="text">
      <style:text-properties fo:language="fr" fo:country="FR" fo:background-color="transparent" loext:char-shading-value="0"/>
    </style:style>
    <style:style style:name="T107" style:family="text">
      <style:text-properties fo:language="fr" fo:country="FR" fo:background-color="transparent" loext:char-shading-value="0" style:font-size-complex="12pt" style:font-weight-complex="bold"/>
    </style:style>
    <style:style style:name="T108" style:family="text">
      <style:text-properties fo:language="fr" fo:country="FR" fo:background-color="transparent" loext:char-shading-value="0" style:font-name-complex="Arial" style:font-size-complex="14pt"/>
    </style:style>
    <style:style style:name="T109" style:family="text">
      <style:text-properties fo:language="fr" fo:country="FR" style:font-size-complex="12pt" style:font-weight-complex="bold"/>
    </style:style>
    <style:style style:name="T110" style:family="text">
      <style:text-properties fo:language="fr" fo:country="FR" officeooo:rsid="00616242" style:font-size-complex="12pt" style:font-weight-complex="bold"/>
    </style:style>
    <style:style style:name="T111" style:family="text">
      <style:text-properties fo:language="fr" fo:country="FR" fo:background-color="#ffffff" loext:char-shading-value="0"/>
    </style:style>
    <style:style style:name="T112" style:family="text">
      <style:text-properties fo:language="fr" fo:country="FR" fo:background-color="#ffffff" loext:char-shading-value="0" style:font-size-complex="12pt" style:font-weight-complex="bold"/>
    </style:style>
    <style:style style:name="T113" style:family="text">
      <style:text-properties fo:color="#ff0000" style:font-name="Arial" fo:font-size="11pt" fo:language="fr" fo:country="FR" style:font-size-asian="11pt" style:font-name-complex="Arial" style:font-weight-complex="bold"/>
    </style:style>
    <style:style style:name="T114" style:family="text">
      <style:text-properties fo:color="#ff0000" fo:language="fr" fo:country="FR" style:font-size-complex="12pt" style:font-weight-complex="bold"/>
    </style:style>
    <style:style style:name="T115" style:family="text">
      <style:text-properties style:font-name="Comic Sans MS" fo:font-size="14pt" fo:language="fr" fo:country="FR" fo:font-weight="bold" style:font-name-asian="Comic Sans MS" style:font-size-asian="14pt" style:font-weight-asian="bold" style:font-name-complex="Comic Sans MS" style:font-size-complex="10pt" style:language-complex="ar" style:country-complex="SA"/>
    </style:style>
    <style:style style:name="T116" style:family="text">
      <style:text-properties fo:font-size="11pt" fo:language="fr" fo:country="FR" style:font-size-asian="11pt"/>
    </style:style>
    <style:style style:name="T117" style:family="text">
      <style:text-properties fo:font-size="11pt" fo:language="fr" fo:country="FR" style:font-size-asian="11pt" style:font-name-complex="Arial"/>
    </style:style>
    <style:style style:name="T118" style:family="text">
      <style:text-properties fo:font-size="11pt" fo:language="fr" fo:country="FR" fo:background-color="#ffffff" loext:char-shading-value="0" style:font-size-asian="11pt" style:font-size-complex="11pt"/>
    </style:style>
    <style:style style:name="T119" style:family="text">
      <style:text-properties fo:font-size="11pt" fo:language="fr" fo:country="FR" fo:background-color="transparent" loext:char-shading-value="0" style:font-size-asian="11pt" style:font-size-complex="11pt"/>
    </style:style>
    <style:style style:name="T120" style:family="text">
      <style:text-properties fo:font-size="11pt" fo:background-color="transparent" loext:char-shading-value="0" style:font-size-asian="11pt"/>
    </style:style>
    <style:style style:name="T121" style:family="text">
      <style:text-properties fo:color="#000080" style:font-name="Arial" fo:font-size="11pt" fo:language="fr" fo:country="FR" fo:background-color="transparent" loext:char-shading-value="0" style:font-size-asian="11pt" style:font-name-complex="Arial"/>
    </style:style>
    <style:style style:name="T122" style:family="text">
      <style:text-properties fo:background-color="#ffffff" loext:char-shading-value="0"/>
    </style:style>
    <style:style style:name="T123" style:family="text">
      <style:text-properties fo:background-color="#ffffff" loext:char-shading-value="0" style:font-size-complex="11pt"/>
    </style:style>
    <style:style style:name="T124" style:family="text">
      <style:text-properties style:text-line-through-style="none" style:text-line-through-type="none"/>
    </style:style>
    <style:style style:name="T125" style:family="text">
      <style:text-properties style:text-line-through-style="none" style:text-line-through-type="none" fo:font-weight="normal" style:font-weight-asian="normal" style:font-weight-complex="normal"/>
    </style:style>
    <style:style style:name="T126" style:family="text">
      <style:text-properties style:text-line-through-style="none" style:text-line-through-type="none" style:font-name="Arial" fo:font-size="11pt" fo:language="fr" fo:country="FR" fo:background-color="transparent" loext:char-shading-value="0" style:font-size-asian="11pt" style:font-name-complex="Arial"/>
    </style:style>
    <style:style style:name="T127" style:family="text">
      <style:text-properties style:text-line-through-style="none" style:text-line-through-type="none" fo:background-color="transparent" loext:char-shading-value="0"/>
    </style:style>
    <style:style style:name="T128" style:family="text">
      <style:text-properties style:text-line-through-style="none" style:text-line-through-type="none" officeooo:rsid="0058e997" fo:background-color="transparent" loext:char-shading-value="0"/>
    </style:style>
    <style:style style:name="T129" style:family="text">
      <style:text-properties style:text-line-through-style="none" style:text-line-through-type="none" officeooo:rsid="005b7e82" fo:background-color="transparent" loext:char-shading-value="0"/>
    </style:style>
    <style:style style:name="T130" style:family="text">
      <style:text-properties style:text-line-through-style="none" style:text-line-through-type="none" officeooo:rsid="00607473" fo:background-color="transparent" loext:char-shading-value="0"/>
    </style:style>
    <style:style style:name="T131" style:family="text">
      <style:text-properties style:text-line-through-style="none" style:text-line-through-type="none" fo:background-color="#ffffff" loext:char-shading-value="0"/>
    </style:style>
    <style:style style:name="T132" style:family="text">
      <style:text-properties style:text-line-through-style="none" style:text-line-through-type="none" style:text-underline-style="solid" style:text-underline-width="auto" style:text-underline-color="font-color" fo:background-color="transparent" loext:char-shading-value="0"/>
    </style:style>
    <style:style style:name="T133" style:family="text">
      <style:text-properties fo:background-color="transparent" loext:char-shading-value="0"/>
    </style:style>
    <style:style style:name="T134" style:family="text">
      <style:text-properties fo:background-color="transparent" loext:char-shading-value="0" style:font-size-complex="11pt"/>
    </style:style>
    <style:style style:name="T135" style:family="text">
      <style:text-properties officeooo:rsid="0006575b" fo:background-color="transparent" loext:char-shading-value="0"/>
    </style:style>
    <style:style style:name="T136" style:family="text">
      <style:text-properties officeooo:rsid="0009e659" fo:background-color="transparent" loext:char-shading-value="0"/>
    </style:style>
    <style:style style:name="T137" style:family="text">
      <style:text-properties officeooo:rsid="000a6a52" fo:background-color="transparent" loext:char-shading-value="0"/>
    </style:style>
    <style:style style:name="T138" style:family="text">
      <style:text-properties officeooo:rsid="000c6573" fo:background-color="transparent" loext:char-shading-value="0"/>
    </style:style>
    <style:style style:name="T139" style:family="text">
      <style:text-properties officeooo:rsid="00526dc4" fo:background-color="transparent" loext:char-shading-value="0"/>
    </style:style>
    <style:style style:name="T140" style:family="text">
      <style:text-properties officeooo:rsid="0054cdc4" fo:background-color="transparent" loext:char-shading-value="0"/>
    </style:style>
    <style:style style:name="T141" style:family="text">
      <style:text-properties officeooo:rsid="00531f8a" fo:background-color="transparent" loext:char-shading-value="0"/>
    </style:style>
    <style:style style:name="T142" style:family="text">
      <style:text-properties officeooo:rsid="005b7e82" fo:background-color="transparent" loext:char-shading-value="0"/>
    </style:style>
    <style:style style:name="T143" style:family="text">
      <style:text-properties officeooo:rsid="005c1bb9" fo:background-color="transparent" loext:char-shading-value="0"/>
    </style:style>
    <style:style style:name="T144" style:family="text">
      <style:text-properties officeooo:rsid="0067c0db" fo:background-color="transparent" loext:char-shading-value="0"/>
    </style:style>
    <style:style style:name="T145" style:family="text">
      <style:text-properties officeooo:rsid="00607473" fo:background-color="transparent" loext:char-shading-value="0"/>
    </style:style>
    <style:style style:name="T146" style:family="text">
      <style:text-properties officeooo:rsid="008c1114" fo:background-color="transparent" loext:char-shading-value="0"/>
    </style:style>
    <style:style style:name="T147" style:family="text">
      <style:text-properties style:text-underline-style="solid" style:text-underline-width="auto" style:text-underline-color="font-color"/>
    </style:style>
    <style:style style:name="T148" style:family="text">
      <style:text-properties style:text-underline-style="solid" style:text-underline-width="auto" style:text-underline-color="font-color" officeooo:rsid="00172c4b"/>
    </style:style>
    <style:style style:name="T149" style:family="text">
      <style:text-properties style:text-line-through-style="solid" style:text-line-through-type="single"/>
    </style:style>
    <style:style style:name="T150" style:family="text">
      <style:text-properties style:text-line-through-style="solid" style:text-line-through-type="single" fo:font-weight="normal" fo:background-color="#ffffff" loext:char-shading-value="0" style:font-weight-asian="normal" style:font-weight-complex="normal"/>
    </style:style>
    <style:style style:name="T151" style:family="text">
      <style:text-properties style:text-line-through-style="solid" style:text-line-through-type="single" fo:background-color="transparent" loext:char-shading-value="0"/>
    </style:style>
    <style:style style:name="T152" style:family="text">
      <style:text-properties style:font-name="ArialMT" fo:font-size="11pt" style:font-size-asian="11pt"/>
    </style:style>
    <style:style style:name="T153" style:family="text">
      <style:text-properties style:font-name="ArialMT" fo:font-size="11pt" fo:background-color="#ffffff" loext:char-shading-value="0" style:font-size-asian="11pt"/>
    </style:style>
    <style:style style:name="T154" style:family="text">
      <style:text-properties style:font-name="ArialMT" fo:font-size="11pt" style:text-underline-style="solid" style:text-underline-width="auto" style:text-underline-color="font-color" style:font-size-asian="11pt"/>
    </style:style>
    <style:style style:name="T155" style:family="text">
      <style:text-properties style:font-name="ArialMT" fo:font-size="6.5pt" style:font-size-asian="6.5pt"/>
    </style:style>
    <style:style style:name="T156" style:family="text">
      <style:text-properties fo:font-weight="normal" fo:background-color="#ffffff" loext:char-shading-value="0" style:font-weight-asian="normal" style:font-weight-complex="normal"/>
    </style:style>
    <style:style style:name="T157" style:family="text">
      <style:text-properties fo:font-weight="normal" fo:background-color="transparent" loext:char-shading-value="0" style:font-weight-asian="normal" style:font-weight-complex="normal"/>
    </style:style>
    <style:style style:name="T158" style:family="text">
      <style:text-properties fo:font-weight="normal" officeooo:rsid="000a6a52" fo:background-color="transparent" loext:char-shading-value="0" style:font-weight-asian="normal" style:font-weight-complex="normal"/>
    </style:style>
    <style:style style:name="T159" style:family="text">
      <style:text-properties style:font-size-complex="11pt"/>
    </style:style>
    <style:style style:name="T160" style:family="text">
      <style:text-properties officeooo:rsid="008499b3" style:font-size-complex="11pt"/>
    </style:style>
    <style:style style:name="T161" style:family="text">
      <style:text-properties style:font-size-complex="12pt" style:font-weight-complex="bold"/>
    </style:style>
    <style:style style:name="T162" style:family="text">
      <style:text-properties officeooo:rsid="000a6a52" style:font-size-complex="12pt" style:font-weight-complex="bold"/>
    </style:style>
    <style:style style:name="T163" style:family="text">
      <style:text-properties style:text-position="super 58%" style:font-name="ArialMT" fo:font-size="10.5pt" style:font-size-asian="10.5pt" style:font-size-complex="10.5pt"/>
    </style:style>
    <style:style style:name="T164" style:family="text">
      <style:text-properties style:text-position="super 70%" style:font-name="ArialMT" fo:font-size="11pt" style:font-size-asian="11pt" style:font-size-complex="11pt"/>
    </style:style>
    <style:style style:name="T165" style:family="text">
      <style:text-properties style:text-position="super 70%" style:font-size-complex="11pt"/>
    </style:style>
    <style:style style:name="T166" style:family="text">
      <style:text-properties fo:font-size="12pt" fo:font-weight="bold" style:font-name-asian="Arial" style:font-size-asian="12pt" style:font-weight-asian="bold" style:font-size-complex="12pt" style:font-weight-complex="bold"/>
    </style:style>
    <style:style style:name="T167" style:family="text">
      <style:text-properties officeooo:rsid="0006575b"/>
    </style:style>
    <style:style style:name="T168" style:family="text">
      <style:text-properties officeooo:rsid="000a6a52"/>
    </style:style>
    <style:style style:name="T169" style:family="text">
      <style:text-properties officeooo:rsid="0035205c"/>
    </style:style>
    <style:style style:name="T170" style:family="text">
      <style:text-properties officeooo:rsid="00367c5a"/>
    </style:style>
    <style:style style:name="T171" style:family="text">
      <style:text-properties officeooo:rsid="00382d8f"/>
    </style:style>
    <style:style style:name="T172" style:family="text">
      <style:text-properties officeooo:rsid="0039cbe3"/>
    </style:style>
    <style:style style:name="T173" style:family="text">
      <style:text-properties officeooo:rsid="003d4f92"/>
    </style:style>
    <style:style style:name="T174" style:family="text">
      <style:text-properties officeooo:rsid="003e2cf0"/>
    </style:style>
    <style:style style:name="T175" style:family="text">
      <style:text-properties officeooo:rsid="003e5c67"/>
    </style:style>
    <style:style style:name="T176" style:family="text">
      <style:text-properties officeooo:rsid="0040e669"/>
    </style:style>
    <style:style style:name="T177" style:family="text">
      <style:text-properties officeooo:rsid="00417ebb"/>
    </style:style>
    <style:style style:name="T178" style:family="text">
      <style:text-properties officeooo:rsid="004625a6"/>
    </style:style>
    <style:style style:name="T179" style:family="text">
      <style:text-properties officeooo:rsid="004e41cd"/>
    </style:style>
    <style:style style:name="T180" style:family="text">
      <style:text-properties officeooo:rsid="005087f6"/>
    </style:style>
    <style:style style:name="T181" style:family="text">
      <style:text-properties officeooo:rsid="005fe689"/>
    </style:style>
    <style:style style:name="T182" style:family="text">
      <style:text-properties officeooo:rsid="0061d696"/>
    </style:style>
    <style:style style:name="T183" style:family="text">
      <style:text-properties officeooo:rsid="008e2e17"/>
    </style:style>
    <style:style style:name="T184" style:family="text">
      <style:text-properties officeooo:rsid="008340c7"/>
    </style:style>
    <style:style style:name="T185" style:family="text">
      <style:text-properties fo:font-weight="bold" style:font-weight-asian="bold" style:font-weight-complex="bold"/>
    </style:style>
    <style:style style:name="T186" style:family="text">
      <style:text-properties officeooo:rsid="0078fa54"/>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ge" fo:padding="0.023cm" fo:border="none"/>
    </style:style>
    <style:style style:name="fr2" style:family="graphic" style:parent-style-name="Graphics">
      <style:graphic-properties fo:margin-left="0cm" fo:margin-right="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631089328" text:id="ct631089328">
          <text:format-change>
            <office:change-info>
              <dc:creator>Auteur inconnu</dc:creator>
              <dc:date>2017-12-13T10:50:00</dc:date>
            </office:change-info>
          </text:format-change>
        </text:changed-region>
        <text:changed-region xml:id="ct631091128" text:id="ct631091128">
          <text:format-change>
            <office:change-info>
              <dc:creator>Auteur inconnu</dc:creator>
              <dc:date>2017-12-13T10:50:00</dc:date>
            </office:change-info>
          </text:format-change>
        </text:changed-region>
        <text:changed-region xml:id="ct631089688" text:id="ct631089688">
          <text:format-change>
            <office:change-info>
              <dc:creator>Auteur inconnu</dc:creator>
              <dc:date>2017-12-13T10:50:00</dc:date>
            </office:change-info>
          </text:format-change>
        </text:changed-region>
        <text:changed-region xml:id="ct631089088" text:id="ct631089088">
          <text:format-change>
            <office:change-info>
              <dc:creator>Auteur inconnu</dc:creator>
              <dc:date>2017-12-13T10:50:00</dc:date>
            </office:change-info>
          </text:format-change>
        </text:changed-region>
        <text:changed-region xml:id="ct631090168" text:id="ct631090168">
          <text:format-change>
            <office:change-info>
              <dc:creator>Auteur inconnu</dc:creator>
              <dc:date>2017-12-13T10:50:00</dc:date>
            </office:change-info>
          </text:format-change>
        </text:changed-region>
        <text:changed-region xml:id="ct631088728" text:id="ct631088728">
          <text:format-change>
            <office:change-info>
              <dc:creator>Auteur inconnu</dc:creator>
              <dc:date>2017-12-13T10:50:00</dc:date>
            </office:change-info>
          </text:format-change>
        </text:changed-region>
        <text:changed-region xml:id="ct631092088" text:id="ct631092088">
          <text:format-change>
            <office:change-info>
              <dc:creator>Auteur inconnu</dc:creator>
              <dc:date>2017-12-13T10:50:00</dc:date>
            </office:change-info>
          </text:format-change>
        </text:changed-region>
        <text:changed-region xml:id="ct631089808" text:id="ct631089808">
          <text:format-change>
            <office:change-info>
              <dc:creator>Auteur inconnu</dc:creator>
              <dc:date>2017-12-13T10:50:00</dc:date>
            </office:change-info>
          </text:format-change>
        </text:changed-region>
        <text:changed-region xml:id="ct631089928" text:id="ct631089928">
          <text:format-change>
            <office:change-info>
              <dc:creator>Auteur inconnu</dc:creator>
              <dc:date>2017-12-13T10:50:00</dc:date>
            </office:change-info>
          </text:format-change>
        </text:changed-region>
        <text:changed-region xml:id="ct631091008" text:id="ct631091008">
          <text:insertion>
            <office:change-info>
              <dc:creator>personnel</dc:creator>
              <dc:date>2017-12-10T16:20:00</dc:date>
            </office:change-info>
          </text:insertion>
        </text:changed-region>
        <text:changed-region xml:id="ct631091608" text:id="ct631091608">
          <text:insertion>
            <office:change-info>
              <dc:creator>personnel</dc:creator>
              <dc:date>2017-12-10T16:20:00</dc:date>
            </office:change-info>
          </text:insertion>
        </text:changed-region>
        <text:changed-region xml:id="ct631089208" text:id="ct631089208">
          <text:insertion>
            <office:change-info>
              <dc:creator>personnel</dc:creator>
              <dc:date>2017-12-10T16:20:00</dc:date>
            </office:change-info>
          </text:insertion>
        </text:changed-region>
        <text:changed-region xml:id="ct628946504" text:id="ct628946504">
          <text:insertion>
            <office:change-info>
              <dc:creator>personnel</dc:creator>
              <dc:date>2017-12-10T16:20:00</dc:date>
            </office:change-info>
          </text:insertion>
        </text:changed-region>
        <text:changed-region xml:id="ct628947704" text:id="ct628947704">
          <text:format-change>
            <office:change-info>
              <dc:creator>Auteur inconnu</dc:creator>
              <dc:date>2017-12-13T10:50:00</dc:date>
            </office:change-info>
          </text:format-change>
        </text:changed-region>
        <text:changed-region xml:id="ct628946744" text:id="ct628946744">
          <text:deletion>
            <office:change-info>
              <dc:creator>Auteur inconnu</dc:creator>
              <dc:date>2017-12-12T11:25:00</dc:date>
            </office:change-info>
            <text:p text:style-name="P1"><text:s/></text:p>
          </text:deletion>
        </text:changed-region>
        <text:changed-region xml:id="ct628946864" text:id="ct628946864">
          <text:format-change>
            <office:change-info>
              <dc:creator>Auteur inconnu</dc:creator>
              <dc:date>2017-12-13T10:50:00</dc:date>
            </office:change-info>
          </text:format-change>
        </text:changed-region>
        <text:changed-region xml:id="ct628948064" text:id="ct628948064">
          <text:deletion>
            <office:change-info>
              <dc:creator>Auteur inconnu</dc:creator>
              <dc:date>2017-12-12T16:02:00</dc:date>
            </office:change-info>
            <text:p text:style-name="P1">tranquillement</text:p>
          </text:deletion>
        </text:changed-region>
        <text:changed-region xml:id="ct628947584" text:id="ct628947584">
          <text:insertion>
            <office:change-info>
              <dc:creator>Auteur inconnu</dc:creator>
              <dc:date>2017-12-12T16:02:00</dc:date>
            </office:change-info>
          </text:insertion>
        </text:changed-region>
        <text:changed-region xml:id="ct628948904" text:id="ct628948904">
          <text:insertion>
            <office:change-info>
              <dc:creator>Auteur inconnu</dc:creator>
              <dc:date>2017-12-12T16:04:00</dc:date>
            </office:change-info>
          </text:insertion>
        </text:changed-region>
        <text:changed-region xml:id="ct628949024" text:id="ct628949024">
          <text:deletion>
            <office:change-info>
              <dc:creator>Auteur inconnu</dc:creator>
              <dc:date>2017-12-12T16:04:00</dc:date>
            </office:change-info>
            <text:p text:style-name="P1">non de s'agiter</text:p>
          </text:deletion>
        </text:changed-region>
        <text:changed-region xml:id="ct628949264" text:id="ct628949264">
          <text:insertion>
            <office:change-info>
              <dc:creator>Auteur inconnu</dc:creator>
              <dc:date>2017-12-12T16:04:00</dc:date>
            </office:change-info>
          </text:insertion>
        </text:changed-region>
        <text:changed-region xml:id="ct628949144" text:id="ct628949144">
          <text:format-change>
            <office:change-info>
              <dc:creator>Auteur inconnu</dc:creator>
              <dc:date>2017-12-13T10:50:00</dc:date>
            </office:change-info>
          </text:format-change>
        </text:changed-region>
        <text:changed-region xml:id="ct628946024" text:id="ct628946024">
          <text:insertion>
            <office:change-info>
              <dc:creator>personnel</dc:creator>
              <dc:date>2017-12-10T16:24:00</dc:date>
            </office:change-info>
          </text:insertion>
        </text:changed-region>
        <text:changed-region xml:id="ct628943144" text:id="ct628943144">
          <text:insertion>
            <office:change-info>
              <dc:creator>personnel</dc:creator>
              <dc:date>2017-12-10T16:24:00</dc:date>
            </office:change-info>
          </text:insertion>
        </text:changed-region>
        <text:changed-region xml:id="ct628943864" text:id="ct628943864">
          <text:insertion>
            <office:change-info>
              <dc:creator>personnel</dc:creator>
              <dc:date>2017-12-10T16:24:00</dc:date>
            </office:change-info>
          </text:insertion>
        </text:changed-region>
        <text:changed-region xml:id="ct628945544" text:id="ct628945544">
          <text:format-change>
            <office:change-info>
              <dc:creator>Auteur inconnu</dc:creator>
              <dc:date>2017-12-13T10:50:00</dc:date>
            </office:change-info>
          </text:format-change>
        </text:changed-region>
        <text:changed-region xml:id="ct628943504" text:id="ct628943504">
          <text:deletion>
            <office:change-info>
              <dc:creator>Auteur inconnu</dc:creator>
              <dc:date>2017-12-12T16:06:00</dc:date>
            </office:change-info>
            <text:p text:style-name="P2">g</text:p>
          </text:deletion>
        </text:changed-region>
        <text:changed-region xml:id="ct628945664" text:id="ct628945664">
          <text:format-change>
            <office:change-info>
              <dc:creator>Auteur inconnu</dc:creator>
              <dc:date>2017-12-13T10:50:00</dc:date>
            </office:change-info>
          </text:format-change>
        </text:changed-region>
        <text:changed-region xml:id="ct628945784" text:id="ct628945784">
          <text:deletion>
            <office:change-info>
              <dc:creator>Auteur inconnu</dc:creator>
              <dc:date>2017-12-12T16:06:00</dc:date>
            </office:change-info>
            <text:p text:style-name="P2">m</text:p>
          </text:deletion>
        </text:changed-region>
        <text:changed-region xml:id="ct628948424" text:id="ct628948424">
          <text:format-change>
            <office:change-info>
              <dc:creator>Auteur inconnu</dc:creator>
              <dc:date>2017-12-13T10:50:00</dc:date>
            </office:change-info>
          </text:format-change>
        </text:changed-region>
        <text:changed-region xml:id="ct628949624" text:id="ct628949624">
          <text:format-change>
            <office:change-info>
              <dc:creator>Auteur inconnu</dc:creator>
              <dc:date>2017-12-13T10:50:00</dc:date>
            </office:change-info>
          </text:format-change>
        </text:changed-region>
        <text:changed-region xml:id="ct628949744" text:id="ct628949744">
          <text:format-change>
            <office:change-info>
              <dc:creator>Auteur inconnu</dc:creator>
              <dc:date>2017-12-13T10:50:00</dc:date>
            </office:change-info>
          </text:format-change>
        </text:changed-region>
        <text:changed-region xml:id="ct628942904" text:id="ct628942904">
          <text:deletion>
            <office:change-info>
              <dc:creator>Auteur inconnu</dc:creator>
              <dc:date>2017-12-12T11:27:00</dc:date>
            </office:change-info>
            <text:p text:style-name="P3"><text:span text:style-name="T1">A partir de 8h20, les enfants se préparent à la rentrée en classe selon les modalités d</text:span><text:span text:style-name="T2">’</text:span><text:span text:style-name="T1">organisation de chaque école. Il appartient aux intervenants de prendre connaissance de ces modalités <text:s/>auprès de la direction de l</text:span><text:span text:style-name="T2">’</text:span><text:span text:style-name="T1">école.</text:span></text:p>
          </text:deletion>
        </text:changed-region>
        <text:changed-region xml:id="ct628949504" text:id="ct628949504">
          <text:deletion>
            <office:change-info>
              <dc:creator>GRIMA Laurent-xavier</dc:creator>
              <dc:date>2017-12-11T10:04:00</dc:date>
            </office:change-info>
            <text:p text:style-name="P4"/>
            <text:p text:style-name="P5"/>
            <text:p text:style-name="P4"/>
          </text:deletion>
        </text:changed-region>
        <text:changed-region xml:id="ct628942424" text:id="ct628942424">
          <text:insertion>
            <office:change-info>
              <dc:creator>personnel</dc:creator>
              <dc:date>2017-12-10T16:30:00</dc:date>
            </office:change-info>
          </text:insertion>
        </text:changed-region>
        <text:changed-region xml:id="ct986032624" text:id="ct986032624">
          <text:insertion>
            <office:change-info>
              <dc:creator>personnel</dc:creator>
              <dc:date>2017-12-10T16:30:00</dc:date>
            </office:change-info>
          </text:insertion>
        </text:changed-region>
        <text:changed-region xml:id="ct986033704" text:id="ct986033704">
          <text:format-change>
            <office:change-info>
              <dc:creator>Auteur inconnu</dc:creator>
              <dc:date>2017-12-13T10:50:00</dc:date>
            </office:change-info>
          </text:format-change>
        </text:changed-region>
        <text:changed-region xml:id="ct986033224" text:id="ct986033224">
          <text:format-change>
            <office:change-info>
              <dc:creator>Auteur inconnu</dc:creator>
              <dc:date>2017-12-13T10:50:00</dc:date>
            </office:change-info>
          </text:format-change>
        </text:changed-region>
        <text:changed-region xml:id="ct986032384" text:id="ct986032384">
          <text:format-change>
            <office:change-info>
              <dc:creator>Auteur inconnu</dc:creator>
              <dc:date>2017-12-13T10:50:00</dc:date>
            </office:change-info>
          </text:format-change>
        </text:changed-region>
        <text:changed-region xml:id="ct986033824" text:id="ct986033824">
          <text:deletion>
            <office:change-info>
              <dc:creator>Auteur inconnu</dc:creator>
              <dc:date>2017-12-12T11:29:00</dc:date>
            </office:change-info>
            <text:p text:style-name="P6">de l’Education Nationale.</text:p>
          </text:deletion>
        </text:changed-region>
        <text:changed-region xml:id="ct986033344" text:id="ct986033344">
          <text:insertion>
            <office:change-info>
              <dc:creator>personnel</dc:creator>
              <dc:date>2017-12-10T16:30:00</dc:date>
            </office:change-info>
          </text:insertion>
        </text:changed-region>
        <text:changed-region xml:id="ct986030584" text:id="ct986030584">
          <text:format-change>
            <office:change-info>
              <dc:creator>Auteur inconnu</dc:creator>
              <dc:date>2017-12-13T10:50:00</dc:date>
            </office:change-info>
          </text:format-change>
        </text:changed-region>
        <text:changed-region xml:id="ct986032504" text:id="ct986032504">
          <text:insertion>
            <office:change-info>
              <dc:creator>Auteur inconnu</dc:creator>
              <dc:date>2017-12-12T11:30:00</dc:date>
            </office:change-info>
          </text:insertion>
        </text:changed-region>
        <text:changed-region xml:id="ct986033104" text:id="ct986033104">
          <text:deletion>
            <office:change-info>
              <dc:creator>Auteur inconnu</dc:creator>
              <dc:date>2017-12-12T11:29:00</dc:date>
            </office:change-info>
            <text:p text:style-name="P7"><text:s/></text:p>
          </text:deletion>
        </text:changed-region>
        <text:changed-region xml:id="ct986031424" text:id="ct986031424">
          <text:format-change>
            <office:change-info>
              <dc:creator>Auteur inconnu</dc:creator>
              <dc:date>2017-12-13T10:50:00</dc:date>
            </office:change-info>
          </text:format-change>
        </text:changed-region>
        <text:changed-region xml:id="ct986032744" text:id="ct986032744">
          <text:format-change>
            <office:change-info>
              <dc:creator>Auteur inconnu</dc:creator>
              <dc:date>2017-12-13T10:50:00</dc:date>
            </office:change-info>
          </text:format-change>
        </text:changed-region>
        <text:changed-region xml:id="ct986030464" text:id="ct986030464">
          <text:format-change>
            <office:change-info>
              <dc:creator>Auteur inconnu</dc:creator>
              <dc:date>2017-12-13T10:50:00</dc:date>
            </office:change-info>
          </text:format-change>
        </text:changed-region>
        <text:changed-region xml:id="ct986031064" text:id="ct986031064">
          <text:format-change>
            <office:change-info>
              <dc:creator>Auteur inconnu</dc:creator>
              <dc:date>2017-12-13T10:50:00</dc:date>
            </office:change-info>
          </text:format-change>
        </text:changed-region>
        <text:changed-region xml:id="ct986031784" text:id="ct986031784">
          <text:format-change>
            <office:change-info>
              <dc:creator>Auteur inconnu</dc:creator>
              <dc:date>2017-12-13T10:50:00</dc:date>
            </office:change-info>
          </text:format-change>
        </text:changed-region>
        <text:changed-region xml:id="ct986031184" text:id="ct986031184">
          <text:insertion>
            <office:change-info>
              <dc:creator>Auteur inconnu</dc:creator>
              <dc:date>2017-12-12T11:31:00</dc:date>
            </office:change-info>
          </text:insertion>
        </text:changed-region>
        <text:changed-region xml:id="ct986032864" text:id="ct986032864">
          <text:deletion>
            <office:change-info>
              <dc:creator>Auteur inconnu</dc:creator>
              <dc:date>2017-12-12T11:32:00</dc:date>
            </office:change-info>
            <text:p text:style-name="P8">déterminée </text:p>
          </text:deletion>
        </text:changed-region>
        <text:changed-region xml:id="ct986032024" text:id="ct986032024">
          <text:format-change>
            <office:change-info>
              <dc:creator>Auteur inconnu</dc:creator>
              <dc:date>2017-12-13T10:50:00</dc:date>
            </office:change-info>
          </text:format-change>
        </text:changed-region>
        <text:changed-region xml:id="ct986032264" text:id="ct986032264">
          <text:format-change>
            <office:change-info>
              <dc:creator>Auteur inconnu</dc:creator>
              <dc:date>2017-12-13T10:50:00</dc:date>
            </office:change-info>
          </text:format-change>
        </text:changed-region>
        <text:changed-region xml:id="ct986032144" text:id="ct986032144">
          <text:format-change>
            <office:change-info>
              <dc:creator>Auteur inconnu</dc:creator>
              <dc:date>2017-12-13T10:50:00</dc:date>
            </office:change-info>
          </text:format-change>
        </text:changed-region>
        <text:changed-region xml:id="ct986032984" text:id="ct986032984">
          <text:format-change>
            <office:change-info>
              <dc:creator>Auteur inconnu</dc:creator>
              <dc:date>2017-12-13T10:50:00</dc:date>
            </office:change-info>
          </text:format-change>
        </text:changed-region>
        <text:changed-region xml:id="ct986034064" text:id="ct986034064">
          <text:format-change>
            <office:change-info>
              <dc:creator>Auteur inconnu</dc:creator>
              <dc:date>2017-12-13T10:50:00</dc:date>
            </office:change-info>
          </text:format-change>
        </text:changed-region>
        <text:changed-region xml:id="ct988201960" text:id="ct988201960">
          <text:insertion>
            <office:change-info>
              <dc:creator>personnel</dc:creator>
              <dc:date>2017-12-10T16:35:00</dc:date>
            </office:change-info>
          </text:insertion>
        </text:changed-region>
        <text:changed-region xml:id="ct988201840" text:id="ct988201840">
          <text:format-change>
            <office:change-info>
              <dc:creator>Auteur inconnu</dc:creator>
              <dc:date>2017-12-13T10:50:00</dc:date>
            </office:change-info>
          </text:format-change>
        </text:changed-region>
        <text:changed-region xml:id="ct988201240" text:id="ct988201240">
          <text:format-change>
            <office:change-info>
              <dc:creator>Auteur inconnu</dc:creator>
              <dc:date>2017-12-13T10:50:00</dc:date>
            </office:change-info>
          </text:format-change>
        </text:changed-region>
        <text:changed-region xml:id="ct988200880" text:id="ct988200880">
          <text:format-change>
            <office:change-info>
              <dc:creator>Auteur inconnu</dc:creator>
              <dc:date>2017-12-13T10:50:00</dc:date>
            </office:change-info>
          </text:format-change>
        </text:changed-region>
        <text:changed-region xml:id="ct988202080" text:id="ct988202080">
          <text:format-change>
            <office:change-info>
              <dc:creator>Auteur inconnu</dc:creator>
              <dc:date>2017-12-13T10:50:00</dc:date>
            </office:change-info>
          </text:format-change>
        </text:changed-region>
        <text:changed-region xml:id="ct988202200" text:id="ct988202200">
          <text:deletion>
            <office:change-info>
              <dc:creator>Auteur inconnu</dc:creator>
              <dc:date>2017-12-11T15:23:00</dc:date>
            </office:change-info>
            <text:p text:style-name="P9"/>
            <text:p text:style-name="P9"/>
          </text:deletion>
        </text:changed-region>
        <text:changed-region xml:id="ct988202320" text:id="ct988202320">
          <text:format-change>
            <office:change-info>
              <dc:creator>Auteur inconnu</dc:creator>
              <dc:date>2017-12-13T10:50:00</dc:date>
            </office:change-info>
          </text:format-change>
        </text:changed-region>
        <text:changed-region xml:id="ct988202440" text:id="ct988202440">
          <text:insertion>
            <office:change-info>
              <dc:creator>Auteur inconnu</dc:creator>
              <dc:date>2017-12-12T16:12:00</dc:date>
            </office:change-info>
          </text:insertion>
        </text:changed-region>
        <text:changed-region xml:id="ct988202560" text:id="ct988202560">
          <text:deletion>
            <office:change-info>
              <dc:creator>Auteur inconnu</dc:creator>
              <dc:date>2017-12-12T16:13:00</dc:date>
            </office:change-info>
            <text:p text:style-name="P10">est celle dont </text:p>
          </text:deletion>
        </text:changed-region>
        <text:changed-region xml:id="ct988200760" text:id="ct988200760">
          <text:format-change>
            <office:change-info>
              <dc:creator>Auteur inconnu</dc:creator>
              <dc:date>2017-12-13T10:50:00</dc:date>
            </office:change-info>
          </text:format-change>
        </text:changed-region>
        <text:changed-region xml:id="ct988201000" text:id="ct988201000">
          <text:deletion>
            <office:change-info>
              <dc:creator>Auteur inconnu</dc:creator>
              <dc:date>2017-12-12T16:13:00</dc:date>
            </office:change-info>
            <text:p text:style-name="P11"><text:s/></text:p>
          </text:deletion>
        </text:changed-region>
        <text:changed-region xml:id="ct988200040" text:id="ct988200040">
          <text:deletion>
            <office:change-info>
              <dc:creator>Auteur inconnu</dc:creator>
              <dc:date>2017-12-12T11:33:00</dc:date>
            </office:change-info>
            <text:p text:style-name="P12">v</text:p>
          </text:deletion>
        </text:changed-region>
        <text:changed-region xml:id="ct988201480" text:id="ct988201480">
          <text:format-change>
            <office:change-info>
              <dc:creator>Auteur inconnu</dc:creator>
              <dc:date>2017-12-13T10:50:00</dc:date>
            </office:change-info>
          </text:format-change>
        </text:changed-region>
        <text:changed-region xml:id="ct988200400" text:id="ct988200400">
          <text:insertion>
            <office:change-info>
              <dc:creator>Auteur inconnu</dc:creator>
              <dc:date>2017-12-12T17:36:00</dc:date>
            </office:change-info>
          </text:insertion>
        </text:changed-region>
        <text:changed-region xml:id="ct988202680" text:id="ct988202680">
          <text:format-change>
            <office:change-info>
              <dc:creator>Auteur inconnu</dc:creator>
              <dc:date>2017-12-13T10:50:00</dc:date>
            </office:change-info>
          </text:format-change>
        </text:changed-region>
        <text:changed-region xml:id="ct988200160" text:id="ct988200160">
          <text:format-change>
            <office:change-info>
              <dc:creator>Auteur inconnu</dc:creator>
              <dc:date>2017-12-13T10:50:00</dc:date>
            </office:change-info>
          </text:format-change>
        </text:changed-region>
        <text:changed-region xml:id="ct988202800" text:id="ct988202800">
          <text:deletion>
            <office:change-info>
              <dc:creator>Auteur inconnu</dc:creator>
              <dc:date>2017-12-12T11:33:00</dc:date>
            </office:change-info>
            <text:p text:style-name="P13">et/</text:p>
          </text:deletion>
        </text:changed-region>
        <text:changed-region xml:id="ct988200640" text:id="ct988200640">
          <text:format-change>
            <office:change-info>
              <dc:creator>Auteur inconnu</dc:creator>
              <dc:date>2017-12-13T10:50:00</dc:date>
            </office:change-info>
          </text:format-change>
        </text:changed-region>
        <text:changed-region xml:id="ct988200280" text:id="ct988200280">
          <text:format-change>
            <office:change-info>
              <dc:creator>Auteur inconnu</dc:creator>
              <dc:date>2017-12-13T10:50:00</dc:date>
            </office:change-info>
          </text:format-change>
        </text:changed-region>
        <text:changed-region xml:id="ct988199560" text:id="ct988199560">
          <text:format-change>
            <office:change-info>
              <dc:creator>Auteur inconnu</dc:creator>
              <dc:date>2017-12-13T10:50:00</dc:date>
            </office:change-info>
          </text:format-change>
        </text:changed-region>
        <text:changed-region xml:id="ct988202920" text:id="ct988202920">
          <text:format-change>
            <office:change-info>
              <dc:creator>Auteur inconnu</dc:creator>
              <dc:date>2017-12-13T10:50:00</dc:date>
            </office:change-info>
          </text:format-change>
        </text:changed-region>
        <text:changed-region xml:id="ct630471096" text:id="ct630471096">
          <text:insertion>
            <office:change-info>
              <dc:creator>Auteur inconnu</dc:creator>
              <dc:date>2017-12-12T11:34:00</dc:date>
            </office:change-info>
          </text:insertion>
        </text:changed-region>
        <text:changed-region xml:id="ct630471576" text:id="ct630471576">
          <text:deletion>
            <office:change-info>
              <dc:creator>Auteur inconnu</dc:creator>
              <dc:date>2017-12-12T11:35:00</dc:date>
            </office:change-info>
            <text:h text:style-name="P14" text:outline-level="1" text:is-list-header="true">s</text:h>
          </text:deletion>
        </text:changed-region>
        <text:changed-region xml:id="ct630468816" text:id="ct630468816">
          <text:deletion>
            <office:change-info>
              <dc:creator>Auteur inconnu</dc:creator>
              <dc:date>2017-12-11T16:06:00</dc:date>
            </office:change-info>
            <text:h text:style-name="P15" text:outline-level="1"/>
            <text:list xml:id="list2452720797" text:style-name="WW8Num3">
              <text:list-item>
                <text:p text:style-name="P16"/>
              </text:list-item>
              <text:list-item>
                <text:p text:style-name="P17"/>
              </text:list-item>
              <text:list-item>
                <text:p text:style-name="P17"/>
              </text:list-item>
              <text:list-item>
                <text:p text:style-name="P18"/>
              </text:list-item>
            </text:list>
            <text:h text:style-name="P14" text:outline-level="1"/>
          </text:deletion>
        </text:changed-region>
        <text:changed-region xml:id="ct630470376" text:id="ct630470376">
          <text:deletion>
            <office:change-info>
              <dc:creator>Auteur inconnu</dc:creator>
              <dc:date>2017-12-12T11:42:00</dc:date>
            </office:change-info>
            <text:h text:style-name="P19" text:outline-level="1">La pause méridienne est un temps placé sous la responsabilité de la Ville de Marseille, et se déroule de 11h30 à 13h30. </text:h>
          </text:deletion>
        </text:changed-region>
        <text:changed-region xml:id="ct630470496" text:id="ct630470496">
          <text:format-change>
            <office:change-info>
              <dc:creator>Auteur inconnu</dc:creator>
              <dc:date>2017-12-13T10:50:00</dc:date>
            </office:change-info>
          </text:format-change>
        </text:changed-region>
        <text:changed-region xml:id="ct630470976" text:id="ct630470976">
          <text:format-change>
            <office:change-info>
              <dc:creator>Auteur inconnu</dc:creator>
              <dc:date>2017-12-13T10:50:00</dc:date>
            </office:change-info>
          </text:format-change>
        </text:changed-region>
        <text:changed-region xml:id="ct630469416" text:id="ct630469416">
          <text:format-change>
            <office:change-info>
              <dc:creator>Auteur inconnu</dc:creator>
              <dc:date>2017-12-13T10:50:00</dc:date>
            </office:change-info>
          </text:format-change>
        </text:changed-region>
        <text:changed-region xml:id="ct630469056" text:id="ct630469056">
          <text:format-change>
            <office:change-info>
              <dc:creator>Auteur inconnu</dc:creator>
              <dc:date>2017-12-13T10:50:00</dc:date>
            </office:change-info>
          </text:format-change>
        </text:changed-region>
        <text:changed-region xml:id="ct630470016" text:id="ct630470016">
          <text:format-change>
            <office:change-info>
              <dc:creator>Auteur inconnu</dc:creator>
              <dc:date>2017-12-13T10:50:00</dc:date>
            </office:change-info>
          </text:format-change>
        </text:changed-region>
        <text:changed-region xml:id="ct630469176" text:id="ct630469176">
          <text:format-change>
            <office:change-info>
              <dc:creator>Auteur inconnu</dc:creator>
              <dc:date>2017-12-13T10:50:00</dc:date>
            </office:change-info>
          </text:format-change>
        </text:changed-region>
        <text:changed-region xml:id="ct630471456" text:id="ct630471456">
          <text:format-change>
            <office:change-info>
              <dc:creator>Auteur inconnu</dc:creator>
              <dc:date>2017-12-13T10:50:00</dc:date>
            </office:change-info>
          </text:format-change>
        </text:changed-region>
        <text:changed-region xml:id="ct630469296" text:id="ct630469296">
          <text:format-change>
            <office:change-info>
              <dc:creator>Auteur inconnu</dc:creator>
              <dc:date>2017-12-13T10:50:00</dc:date>
            </office:change-info>
          </text:format-change>
        </text:changed-region>
        <text:changed-region xml:id="ct630471336" text:id="ct630471336">
          <text:format-change>
            <office:change-info>
              <dc:creator>Auteur inconnu</dc:creator>
              <dc:date>2017-12-13T10:50:00</dc:date>
            </office:change-info>
          </text:format-change>
        </text:changed-region>
        <text:changed-region xml:id="ct630469896" text:id="ct630469896">
          <text:format-change>
            <office:change-info>
              <dc:creator>Auteur inconnu</dc:creator>
              <dc:date>2017-12-13T10:50:00</dc:date>
            </office:change-info>
          </text:format-change>
        </text:changed-region>
        <text:changed-region xml:id="ct630469656" text:id="ct630469656">
          <text:format-change>
            <office:change-info>
              <dc:creator>Auteur inconnu</dc:creator>
              <dc:date>2017-12-13T10:50:00</dc:date>
            </office:change-info>
          </text:format-change>
        </text:changed-region>
        <text:changed-region xml:id="ct630470856" text:id="ct630470856">
          <text:format-change>
            <office:change-info>
              <dc:creator>Auteur inconnu</dc:creator>
              <dc:date>2017-12-13T10:50:00</dc:date>
            </office:change-info>
          </text:format-change>
        </text:changed-region>
        <text:changed-region xml:id="ct630471696" text:id="ct630471696">
          <text:format-change>
            <office:change-info>
              <dc:creator>Auteur inconnu</dc:creator>
              <dc:date>2017-12-13T10:50:00</dc:date>
            </office:change-info>
          </text:format-change>
        </text:changed-region>
        <text:changed-region xml:id="ct630469536" text:id="ct630469536">
          <text:format-change>
            <office:change-info>
              <dc:creator>Auteur inconnu</dc:creator>
              <dc:date>2017-12-13T10:50:00</dc:date>
            </office:change-info>
          </text:format-change>
        </text:changed-region>
        <text:changed-region xml:id="ct630469776" text:id="ct630469776">
          <text:format-change>
            <office:change-info>
              <dc:creator>Auteur inconnu</dc:creator>
              <dc:date>2017-12-13T10:50:00</dc:date>
            </office:change-info>
          </text:format-change>
        </text:changed-region>
        <text:changed-region xml:id="ct630471816" text:id="ct630471816">
          <text:format-change>
            <office:change-info>
              <dc:creator>Auteur inconnu</dc:creator>
              <dc:date>2017-12-13T10:50:00</dc:date>
            </office:change-info>
          </text:format-change>
        </text:changed-region>
        <text:changed-region xml:id="ct630471936" text:id="ct630471936">
          <text:format-change>
            <office:change-info>
              <dc:creator>Auteur inconnu</dc:creator>
              <dc:date>2017-12-13T10:50:00</dc:date>
            </office:change-info>
          </text:format-change>
        </text:changed-region>
        <text:changed-region xml:id="ct630470136" text:id="ct630470136">
          <text:deletion>
            <office:change-info>
              <dc:creator>Auteur inconnu</dc:creator>
              <dc:date>2017-12-12T11:44:00</dc:date>
            </office:change-info>
            <text:list xml:id="list155960411849799" text:continue-numbering="true" text:style-name="WW8Num3">
              <text:list-item>
                <text:h text:style-name="P20" text:outline-level="2">1</text:h>
              </text:list-item>
            </text:list>
          </text:deletion>
        </text:changed-region>
        <text:changed-region xml:id="ct630472176" text:id="ct630472176">
          <text:insertion>
            <office:change-info>
              <dc:creator>Auteur inconnu</dc:creator>
              <dc:date>2017-12-12T11:44:00</dc:date>
            </office:change-info>
          </text:insertion>
        </text:changed-region>
        <text:changed-region xml:id="ct630470256" text:id="ct630470256">
          <text:format-change>
            <office:change-info>
              <dc:creator>Auteur inconnu</dc:creator>
              <dc:date>2017-12-13T10:50:00</dc:date>
            </office:change-info>
          </text:format-change>
        </text:changed-region>
        <text:changed-region xml:id="ct632504056" text:id="ct632504056">
          <text:format-change>
            <office:change-info>
              <dc:creator>Auteur inconnu</dc:creator>
              <dc:date>2017-12-13T10:50:00</dc:date>
            </office:change-info>
          </text:format-change>
        </text:changed-region>
        <text:changed-region xml:id="ct632504296" text:id="ct632504296">
          <text:format-change>
            <office:change-info>
              <dc:creator>Auteur inconnu</dc:creator>
              <dc:date>2017-12-13T10:50:00</dc:date>
            </office:change-info>
          </text:format-change>
        </text:changed-region>
        <text:changed-region xml:id="ct632503576" text:id="ct632503576">
          <text:format-change>
            <office:change-info>
              <dc:creator>Auteur inconnu</dc:creator>
              <dc:date>2017-12-13T10:50:00</dc:date>
            </office:change-info>
          </text:format-change>
        </text:changed-region>
        <text:changed-region xml:id="ct632503696" text:id="ct632503696">
          <text:insertion>
            <office:change-info>
              <dc:creator>Auteur inconnu</dc:creator>
              <dc:date>2017-12-12T11:54:00</dc:date>
            </office:change-info>
          </text:insertion>
        </text:changed-region>
        <text:changed-region xml:id="ct632503936" text:id="ct632503936">
          <text:deletion>
            <office:change-info>
              <dc:creator>Auteur inconnu</dc:creator>
              <dc:date>2017-12-12T11:53:00</dc:date>
            </office:change-info>
            <text:list xml:id="list155961567757818" text:continue-numbering="true" text:style-name="WW8Num3">
              <text:list-item>
                <text:h text:style-name="P21" text:outline-level="2">2</text:h>
              </text:list-item>
            </text:list>
          </text:deletion>
        </text:changed-region>
        <text:changed-region xml:id="ct632506336" text:id="ct632506336">
          <text:format-change>
            <office:change-info>
              <dc:creator>Auteur inconnu</dc:creator>
              <dc:date>2017-12-13T10:50:00</dc:date>
            </office:change-info>
          </text:format-change>
        </text:changed-region>
        <text:changed-region xml:id="ct632504896" text:id="ct632504896">
          <text:insertion>
            <office:change-info>
              <dc:creator>Auteur inconnu</dc:creator>
              <dc:date>2017-12-12T11:47:00</dc:date>
            </office:change-info>
          </text:insertion>
        </text:changed-region>
        <text:changed-region xml:id="ct632505256" text:id="ct632505256">
          <text:format-change>
            <office:change-info>
              <dc:creator>Auteur inconnu</dc:creator>
              <dc:date>2017-12-13T10:50:00</dc:date>
            </office:change-info>
          </text:format-change>
        </text:changed-region>
        <text:changed-region xml:id="ct632503336" text:id="ct632503336">
          <text:deletion>
            <office:change-info>
              <dc:creator>Auteur inconnu</dc:creator>
              <dc:date>2017-12-12T11:47:00</dc:date>
            </office:change-info>
            <text:list xml:id="list155961435877099" text:continue-numbering="true" text:style-name="WW8Num3">
              <text:list-item>
                <text:h text:style-name="P22" text:outline-level="2">l'</text:h>
              </text:list-item>
            </text:list>
          </text:deletion>
        </text:changed-region>
        <text:changed-region xml:id="ct632505976" text:id="ct632505976">
          <text:format-change>
            <office:change-info>
              <dc:creator>Auteur inconnu</dc:creator>
              <dc:date>2017-12-13T10:50:00</dc:date>
            </office:change-info>
          </text:format-change>
        </text:changed-region>
        <text:changed-region xml:id="ct632506216" text:id="ct632506216">
          <text:deletion>
            <office:change-info>
              <dc:creator>Auteur inconnu</dc:creator>
              <dc:date>2017-12-12T11:47:00</dc:date>
            </office:change-info>
            <text:list xml:id="list155961607259785" text:continue-numbering="true" text:style-name="WW8Num3">
              <text:list-item>
                <text:h text:style-name="P22" text:outline-level="2">s</text:h>
              </text:list-item>
            </text:list>
          </text:deletion>
        </text:changed-region>
        <text:changed-region xml:id="ct632505016" text:id="ct632505016">
          <text:format-change>
            <office:change-info>
              <dc:creator>Auteur inconnu</dc:creator>
              <dc:date>2017-12-13T10:50:00</dc:date>
            </office:change-info>
          </text:format-change>
        </text:changed-region>
        <text:changed-region xml:id="ct632504416" text:id="ct632504416">
          <text:format-change>
            <office:change-info>
              <dc:creator>Auteur inconnu</dc:creator>
              <dc:date>2017-12-13T10:50:00</dc:date>
            </office:change-info>
          </text:format-change>
        </text:changed-region>
        <text:changed-region xml:id="ct632505736" text:id="ct632505736">
          <text:insertion>
            <office:change-info>
              <dc:creator>Auteur inconnu</dc:creator>
              <dc:date>2017-12-12T11:47:00</dc:date>
            </office:change-info>
          </text:insertion>
        </text:changed-region>
        <text:changed-region xml:id="ct632502616" text:id="ct632502616">
          <text:format-change>
            <office:change-info>
              <dc:creator>Auteur inconnu</dc:creator>
              <dc:date>2017-12-13T10:50:00</dc:date>
            </office:change-info>
          </text:format-change>
        </text:changed-region>
        <text:changed-region xml:id="ct632502736" text:id="ct632502736">
          <text:format-change>
            <office:change-info>
              <dc:creator>Auteur inconnu</dc:creator>
              <dc:date>2017-12-13T10:50:00</dc:date>
            </office:change-info>
          </text:format-change>
        </text:changed-region>
        <text:changed-region xml:id="ct632502856" text:id="ct632502856">
          <text:format-change>
            <office:change-info>
              <dc:creator>Auteur inconnu</dc:creator>
              <dc:date>2017-12-13T10:50:00</dc:date>
            </office:change-info>
          </text:format-change>
        </text:changed-region>
        <text:changed-region xml:id="ct632502976" text:id="ct632502976">
          <text:format-change>
            <office:change-info>
              <dc:creator>Auteur inconnu</dc:creator>
              <dc:date>2017-12-13T10:50:00</dc:date>
            </office:change-info>
          </text:format-change>
        </text:changed-region>
        <text:changed-region xml:id="ct632503096" text:id="ct632503096">
          <text:format-change>
            <office:change-info>
              <dc:creator>Auteur inconnu</dc:creator>
              <dc:date>2017-12-13T10:50:00</dc:date>
            </office:change-info>
          </text:format-change>
        </text:changed-region>
        <text:changed-region xml:id="ct632503216" text:id="ct632503216">
          <text:deletion>
            <office:change-info>
              <dc:creator>Auteur inconnu</dc:creator>
              <dc:date>2017-12-12T16:33:00</dc:date>
            </office:change-info>
            <text:p text:style-name="P23">s</text:p>
          </text:deletion>
        </text:changed-region>
        <text:changed-region xml:id="ct632503816" text:id="ct632503816">
          <text:insertion>
            <office:change-info>
              <dc:creator>Auteur inconnu</dc:creator>
              <dc:date>2017-12-12T16:33:00</dc:date>
            </office:change-info>
          </text:insertion>
        </text:changed-region>
        <text:changed-region xml:id="ct632504536" text:id="ct632504536">
          <text:format-change>
            <office:change-info>
              <dc:creator>Auteur inconnu</dc:creator>
              <dc:date>2017-12-13T10:50:00</dc:date>
            </office:change-info>
          </text:format-change>
        </text:changed-region>
        <text:changed-region xml:id="ct632505376" text:id="ct632505376">
          <text:format-change>
            <office:change-info>
              <dc:creator>Auteur inconnu</dc:creator>
              <dc:date>2017-12-13T10:50:00</dc:date>
            </office:change-info>
          </text:format-change>
        </text:changed-region>
        <text:changed-region xml:id="ct632504776" text:id="ct632504776">
          <text:insertion>
            <office:change-info>
              <dc:creator>Auteur inconnu</dc:creator>
              <dc:date>2017-12-12T16:34:00</dc:date>
            </office:change-info>
          </text:insertion>
        </text:changed-region>
        <text:changed-region xml:id="ct632506456" text:id="ct632506456">
          <text:insertion>
            <office:change-info>
              <dc:creator>Auteur inconnu</dc:creator>
              <dc:date>2017-12-12T16:34:00</dc:date>
            </office:change-info>
          </text:insertion>
        </text:changed-region>
        <text:changed-region xml:id="ct988972040" text:id="ct988972040">
          <text:insertion>
            <office:change-info>
              <dc:creator>Auteur inconnu</dc:creator>
              <dc:date>2017-12-12T16:34:00</dc:date>
            </office:change-info>
          </text:insertion>
        </text:changed-region>
        <text:changed-region xml:id="ct988971560" text:id="ct988971560">
          <text:insertion>
            <office:change-info>
              <dc:creator>Auteur inconnu</dc:creator>
              <dc:date>2017-12-12T16:34:00</dc:date>
            </office:change-info>
          </text:insertion>
        </text:changed-region>
        <text:changed-region xml:id="ct988972760" text:id="ct988972760">
          <text:insertion>
            <office:change-info>
              <dc:creator>Auteur inconnu</dc:creator>
              <dc:date>2017-12-12T16:30:00</dc:date>
            </office:change-info>
          </text:insertion>
        </text:changed-region>
        <text:changed-region xml:id="ct988973960" text:id="ct988973960">
          <text:insertion>
            <office:change-info>
              <dc:creator>Auteur inconnu</dc:creator>
              <dc:date>2017-12-12T16:31:00</dc:date>
            </office:change-info>
          </text:insertion>
        </text:changed-region>
        <text:changed-region xml:id="ct988971800" text:id="ct988971800">
          <text:deletion>
            <office:change-info>
              <dc:creator>Auteur inconnu</dc:creator>
              <dc:date>2017-12-12T16:34:00</dc:date>
            </office:change-info>
            <text:p text:style-name="P24">au </text:p>
          </text:deletion>
        </text:changed-region>
        <text:changed-region xml:id="ct988972520" text:id="ct988972520">
          <text:deletion>
            <office:change-info>
              <dc:creator>Auteur inconnu</dc:creator>
              <dc:date>2017-12-12T11:48:00</dc:date>
            </office:change-info>
            <text:p text:style-name="P25">R</text:p>
          </text:deletion>
        </text:changed-region>
        <text:changed-region xml:id="ct988971680" text:id="ct988971680">
          <text:deletion>
            <office:change-info>
              <dc:creator>Auteur inconnu</dc:creator>
              <dc:date>2017-12-12T16:34:00</dc:date>
            </office:change-info>
            <text:p text:style-name="P25">esponsable d</text:p>
          </text:deletion>
        </text:changed-region>
        <text:changed-region xml:id="ct988973360" text:id="ct988973360">
          <text:deletion>
            <office:change-info>
              <dc:creator>Auteur inconnu</dc:creator>
              <dc:date>2017-12-12T11:48:00</dc:date>
            </office:change-info>
            <text:p text:style-name="P25">e Restauration</text:p>
          </text:deletion>
        </text:changed-region>
        <text:changed-region xml:id="ct988974560" text:id="ct988974560">
          <text:deletion>
            <office:change-info>
              <dc:creator>Auteur inconnu</dc:creator>
              <dc:date>2017-12-12T16:34:00</dc:date>
            </office:change-info>
            <text:p text:style-name="P25"><text:s/>la liste écrite.</text:p>
          </text:deletion>
        </text:changed-region>
        <text:changed-region xml:id="ct988971920" text:id="ct988971920">
          <text:insertion>
            <office:change-info>
              <dc:creator>Auteur inconnu</dc:creator>
              <dc:date>2017-12-12T16:34:00</dc:date>
            </office:change-info>
          </text:insertion>
        </text:changed-region>
        <text:changed-region xml:id="ct988972160" text:id="ct988972160">
          <text:format-change>
            <office:change-info>
              <dc:creator>Auteur inconnu</dc:creator>
              <dc:date>2017-12-13T10:50:00</dc:date>
            </office:change-info>
          </text:format-change>
        </text:changed-region>
        <text:changed-region xml:id="ct988974680" text:id="ct988974680">
          <text:format-change>
            <office:change-info>
              <dc:creator>Auteur inconnu</dc:creator>
              <dc:date>2017-12-13T10:50:00</dc:date>
            </office:change-info>
          </text:format-change>
        </text:changed-region>
        <text:changed-region xml:id="ct988973600" text:id="ct988973600">
          <text:format-change>
            <office:change-info>
              <dc:creator>Auteur inconnu</dc:creator>
              <dc:date>2017-12-13T10:50:00</dc:date>
            </office:change-info>
          </text:format-change>
        </text:changed-region>
        <text:changed-region xml:id="ct988972280" text:id="ct988972280">
          <text:format-change>
            <office:change-info>
              <dc:creator>Auteur inconnu</dc:creator>
              <dc:date>2017-12-13T10:50:00</dc:date>
            </office:change-info>
          </text:format-change>
        </text:changed-region>
        <text:changed-region xml:id="ct988973480" text:id="ct988973480">
          <text:format-change>
            <office:change-info>
              <dc:creator>Auteur inconnu</dc:creator>
              <dc:date>2017-12-13T10:50:00</dc:date>
            </office:change-info>
          </text:format-change>
        </text:changed-region>
        <text:changed-region xml:id="ct988972400" text:id="ct988972400">
          <text:insertion>
            <office:change-info>
              <dc:creator>Auteur inconnu</dc:creator>
              <dc:date>2017-12-12T16:37:00</dc:date>
            </office:change-info>
          </text:insertion>
        </text:changed-region>
        <text:changed-region xml:id="ct988972640" text:id="ct988972640">
          <text:format-change>
            <office:change-info>
              <dc:creator>Auteur inconnu</dc:creator>
              <dc:date>2017-12-13T10:50:00</dc:date>
            </office:change-info>
          </text:format-change>
        </text:changed-region>
        <text:changed-region xml:id="ct988974800" text:id="ct988974800">
          <text:insertion>
            <office:change-info>
              <dc:creator>Auteur inconnu</dc:creator>
              <dc:date>2017-12-12T16:37:00</dc:date>
            </office:change-info>
          </text:insertion>
        </text:changed-region>
        <text:changed-region xml:id="ct988973000" text:id="ct988973000">
          <text:format-change>
            <office:change-info>
              <dc:creator>Auteur inconnu</dc:creator>
              <dc:date>2017-12-13T10:50:00</dc:date>
            </office:change-info>
          </text:format-change>
        </text:changed-region>
        <text:changed-region xml:id="ct988974080" text:id="ct988974080">
          <text:format-change>
            <office:change-info>
              <dc:creator>Auteur inconnu</dc:creator>
              <dc:date>2017-12-13T10:50:00</dc:date>
            </office:change-info>
          </text:format-change>
        </text:changed-region>
        <text:changed-region xml:id="ct988974320" text:id="ct988974320">
          <text:format-change>
            <office:change-info>
              <dc:creator>Auteur inconnu</dc:creator>
              <dc:date>2017-12-13T10:50:00</dc:date>
            </office:change-info>
          </text:format-change>
        </text:changed-region>
        <text:changed-region xml:id="ct988972880" text:id="ct988972880">
          <text:format-change>
            <office:change-info>
              <dc:creator>Auteur inconnu</dc:creator>
              <dc:date>2017-12-13T10:50:00</dc:date>
            </office:change-info>
          </text:format-change>
        </text:changed-region>
        <text:changed-region xml:id="ct988973120" text:id="ct988973120">
          <text:format-change>
            <office:change-info>
              <dc:creator>Auteur inconnu</dc:creator>
              <dc:date>2017-12-13T10:50:00</dc:date>
            </office:change-info>
          </text:format-change>
        </text:changed-region>
        <text:changed-region xml:id="ct988974920" text:id="ct988974920">
          <text:format-change>
            <office:change-info>
              <dc:creator>Auteur inconnu</dc:creator>
              <dc:date>2017-12-13T10:50:00</dc:date>
            </office:change-info>
          </text:format-change>
        </text:changed-region>
        <text:changed-region xml:id="ct584829768" text:id="ct584829768">
          <text:format-change>
            <office:change-info>
              <dc:creator>Auteur inconnu</dc:creator>
              <dc:date>2017-12-13T10:50:00</dc:date>
            </office:change-info>
          </text:format-change>
        </text:changed-region>
        <text:changed-region xml:id="ct584827968" text:id="ct584827968">
          <text:format-change>
            <office:change-info>
              <dc:creator>Auteur inconnu</dc:creator>
              <dc:date>2017-12-13T10:50:00</dc:date>
            </office:change-info>
          </text:format-change>
        </text:changed-region>
        <text:changed-region xml:id="ct584830848" text:id="ct584830848">
          <text:format-change>
            <office:change-info>
              <dc:creator>Auteur inconnu</dc:creator>
              <dc:date>2017-12-13T10:50:00</dc:date>
            </office:change-info>
          </text:format-change>
        </text:changed-region>
        <text:changed-region xml:id="ct584831208" text:id="ct584831208">
          <text:format-change>
            <office:change-info>
              <dc:creator>Auteur inconnu</dc:creator>
              <dc:date>2017-12-13T10:50:00</dc:date>
            </office:change-info>
          </text:format-change>
        </text:changed-region>
        <text:changed-region xml:id="ct584828208" text:id="ct584828208">
          <text:insertion>
            <office:change-info>
              <dc:creator>Auteur inconnu</dc:creator>
              <dc:date>2017-12-12T11:54:00</dc:date>
            </office:change-info>
          </text:insertion>
        </text:changed-region>
        <text:changed-region xml:id="ct584830368" text:id="ct584830368">
          <text:deletion>
            <office:change-info>
              <dc:creator>Auteur inconnu</dc:creator>
              <dc:date>2017-12-12T11:54:00</dc:date>
            </office:change-info>
            <text:list xml:id="list155961600770383" text:continue-numbering="true" text:style-name="WW8Num3">
              <text:list-item>
                <text:h text:style-name="P26" text:outline-level="2">3</text:h>
              </text:list-item>
            </text:list>
          </text:deletion>
        </text:changed-region>
        <text:changed-region xml:id="ct584827728" text:id="ct584827728">
          <text:format-change>
            <office:change-info>
              <dc:creator>Auteur inconnu</dc:creator>
              <dc:date>2017-12-13T10:50:00</dc:date>
            </office:change-info>
          </text:format-change>
        </text:changed-region>
        <text:changed-region xml:id="ct584825328" text:id="ct584825328">
          <text:format-change>
            <office:change-info>
              <dc:creator>Auteur inconnu</dc:creator>
              <dc:date>2017-12-13T10:50:00</dc:date>
            </office:change-info>
          </text:format-change>
        </text:changed-region>
        <text:changed-region xml:id="ct584825928" text:id="ct584825928">
          <text:format-change>
            <office:change-info>
              <dc:creator>Auteur inconnu</dc:creator>
              <dc:date>2017-12-13T10:50:00</dc:date>
            </office:change-info>
          </text:format-change>
        </text:changed-region>
        <text:changed-region xml:id="ct584824248" text:id="ct584824248">
          <text:deletion>
            <office:change-info>
              <dc:creator>Auteur inconnu</dc:creator>
              <dc:date>2017-12-12T11:49:00</dc:date>
            </office:change-info>
            <text:p text:style-name="P27"><text:s/></text:p>
          </text:deletion>
        </text:changed-region>
        <text:changed-region xml:id="ct584826648" text:id="ct584826648">
          <text:format-change>
            <office:change-info>
              <dc:creator>Auteur inconnu</dc:creator>
              <dc:date>2017-12-13T10:50:00</dc:date>
            </office:change-info>
          </text:format-change>
        </text:changed-region>
        <text:changed-region xml:id="ct584827368" text:id="ct584827368">
          <text:format-change>
            <office:change-info>
              <dc:creator>Auteur inconnu</dc:creator>
              <dc:date>2017-12-13T10:50:00</dc:date>
            </office:change-info>
          </text:format-change>
        </text:changed-region>
        <text:changed-region xml:id="ct584824368" text:id="ct584824368">
          <text:format-change>
            <office:change-info>
              <dc:creator>Auteur inconnu</dc:creator>
              <dc:date>2017-12-13T10:50:00</dc:date>
            </office:change-info>
          </text:format-change>
        </text:changed-region>
        <text:changed-region xml:id="ct584823648" text:id="ct584823648">
          <text:format-change>
            <office:change-info>
              <dc:creator>Auteur inconnu</dc:creator>
              <dc:date>2017-12-13T10:50:00</dc:date>
            </office:change-info>
          </text:format-change>
        </text:changed-region>
        <text:changed-region xml:id="ct584824488" text:id="ct584824488">
          <text:format-change>
            <office:change-info>
              <dc:creator>Auteur inconnu</dc:creator>
              <dc:date>2017-12-13T10:50:00</dc:date>
            </office:change-info>
          </text:format-change>
        </text:changed-region>
        <text:changed-region xml:id="ct584824608" text:id="ct584824608">
          <text:insertion>
            <office:change-info>
              <dc:creator>Auteur inconnu</dc:creator>
              <dc:date>2017-12-12T11:56:00</dc:date>
            </office:change-info>
          </text:insertion>
        </text:changed-region>
        <text:changed-region xml:id="ct584828328" text:id="ct584828328">
          <text:deletion>
            <office:change-info>
              <dc:creator>Auteur inconnu</dc:creator>
              <dc:date>2017-12-12T11:54:00</dc:date>
            </office:change-info>
            <text:list xml:id="list155961156552060" text:continue-numbering="true" text:style-name="WW8Num3">
              <text:list-item>
                <text:h text:style-name="P20" text:outline-level="2">4</text:h>
              </text:list-item>
            </text:list>
          </text:deletion>
        </text:changed-region>
        <text:changed-region xml:id="ct584828928" text:id="ct584828928">
          <text:format-change>
            <office:change-info>
              <dc:creator>Auteur inconnu</dc:creator>
              <dc:date>2017-12-13T10:50:00</dc:date>
            </office:change-info>
          </text:format-change>
        </text:changed-region>
        <text:changed-region xml:id="ct584828808" text:id="ct584828808">
          <text:format-change>
            <office:change-info>
              <dc:creator>Auteur inconnu</dc:creator>
              <dc:date>2017-12-13T10:50:00</dc:date>
            </office:change-info>
          </text:format-change>
        </text:changed-region>
        <text:changed-region xml:id="ct630541816" text:id="ct630541816">
          <text:format-change>
            <office:change-info>
              <dc:creator>Auteur inconnu</dc:creator>
              <dc:date>2017-12-13T10:50:00</dc:date>
            </office:change-info>
          </text:format-change>
        </text:changed-region>
        <text:changed-region xml:id="ct630538096" text:id="ct630538096">
          <text:deletion>
            <office:change-info>
              <dc:creator>Auteur inconnu</dc:creator>
              <dc:date>2017-12-12T11:56:00</dc:date>
            </office:change-info>
            <text:list xml:id="list155961497486919" text:continue-numbering="true" text:style-name="WW8Num3">
              <text:list-item>
                <text:h text:style-name="P20" text:outline-level="2">5</text:h>
              </text:list-item>
            </text:list>
          </text:deletion>
        </text:changed-region>
        <text:changed-region xml:id="ct630540976" text:id="ct630540976">
          <text:format-change>
            <office:change-info>
              <dc:creator>Auteur inconnu</dc:creator>
              <dc:date>2017-12-13T10:50:00</dc:date>
            </office:change-info>
          </text:format-change>
        </text:changed-region>
        <text:changed-region xml:id="ct630538936" text:id="ct630538936">
          <text:format-change>
            <office:change-info>
              <dc:creator>Auteur inconnu</dc:creator>
              <dc:date>2017-12-13T10:50:00</dc:date>
            </office:change-info>
          </text:format-change>
        </text:changed-region>
        <text:changed-region xml:id="ct630539056" text:id="ct630539056">
          <text:format-change>
            <office:change-info>
              <dc:creator>Auteur inconnu</dc:creator>
              <dc:date>2017-12-13T10:50:00</dc:date>
            </office:change-info>
          </text:format-change>
        </text:changed-region>
        <text:changed-region xml:id="ct630541576" text:id="ct630541576">
          <text:insertion>
            <office:change-info>
              <dc:creator>Auteur inconnu</dc:creator>
              <dc:date>2017-12-12T11:57:00</dc:date>
            </office:change-info>
          </text:insertion>
        </text:changed-region>
        <text:changed-region xml:id="ct630539656" text:id="ct630539656">
          <text:format-change>
            <office:change-info>
              <dc:creator>Auteur inconnu</dc:creator>
              <dc:date>2017-12-13T10:50:00</dc:date>
            </office:change-info>
          </text:format-change>
        </text:changed-region>
        <text:changed-region xml:id="ct630538456" text:id="ct630538456">
          <text:format-change>
            <office:change-info>
              <dc:creator>Auteur inconnu</dc:creator>
              <dc:date>2017-12-13T10:50:00</dc:date>
            </office:change-info>
          </text:format-change>
        </text:changed-region>
        <text:changed-region xml:id="ct630541696" text:id="ct630541696">
          <text:deletion>
            <office:change-info>
              <dc:creator>Auteur inconnu</dc:creator>
              <dc:date>2017-12-12T11:57:00</dc:date>
            </office:change-info>
            <text:h text:style-name="P28" text:outline-level="1"><text:s/></text:h>
          </text:deletion>
        </text:changed-region>
        <text:changed-region xml:id="ct630534616" text:id="ct630534616">
          <text:format-change>
            <office:change-info>
              <dc:creator>Auteur inconnu</dc:creator>
              <dc:date>2017-12-13T10:50:00</dc:date>
            </office:change-info>
          </text:format-change>
        </text:changed-region>
        <text:changed-region xml:id="ct630538216" text:id="ct630538216">
          <text:insertion>
            <office:change-info>
              <dc:creator>Auteur inconnu</dc:creator>
              <dc:date>2017-12-12T11:57:00</dc:date>
            </office:change-info>
          </text:insertion>
        </text:changed-region>
        <text:changed-region xml:id="ct630539776" text:id="ct630539776">
          <text:format-change>
            <office:change-info>
              <dc:creator>Auteur inconnu</dc:creator>
              <dc:date>2017-12-13T10:50:00</dc:date>
            </office:change-info>
          </text:format-change>
        </text:changed-region>
        <text:changed-region xml:id="ct631088608" text:id="ct631088608">
          <text:format-change>
            <office:change-info>
              <dc:creator>Auteur inconnu</dc:creator>
              <dc:date>2017-12-13T10:50:00</dc:date>
            </office:change-info>
          </text:format-change>
        </text:changed-region>
        <text:changed-region xml:id="ct631089448" text:id="ct631089448">
          <text:format-change>
            <office:change-info>
              <dc:creator>Auteur inconnu</dc:creator>
              <dc:date>2017-12-13T10:50:00</dc:date>
            </office:change-info>
          </text:format-change>
        </text:changed-region>
        <text:changed-region xml:id="ct631090408" text:id="ct631090408">
          <text:insertion>
            <office:change-info>
              <dc:creator>Auteur inconnu</dc:creator>
              <dc:date>2017-12-12T11:58:00</dc:date>
            </office:change-info>
          </text:insertion>
        </text:changed-region>
        <text:changed-region xml:id="ct631090528" text:id="ct631090528">
          <text:deletion>
            <office:change-info>
              <dc:creator>Auteur inconnu</dc:creator>
              <dc:date>2017-12-12T17:22:00</dc:date>
            </office:change-info>
            <text:p text:style-name="P29">Dans ce cadre,</text:p>
          </text:deletion>
        </text:changed-region>
        <text:changed-region xml:id="ct631090648" text:id="ct631090648">
          <text:deletion>
            <office:change-info>
              <dc:creator>Auteur inconnu</dc:creator>
              <dc:date>2017-12-11T15:39:00</dc:date>
            </office:change-info>
            <text:p text:style-name="P29"><text:span text:style-name="T3"><text:s/></text:span>temps de loisirs. <text:s/></text:p>
          </text:deletion>
        </text:changed-region>
        <text:changed-region xml:id="ct631092448" text:id="ct631092448">
          <text:format-change>
            <office:change-info>
              <dc:creator>Auteur inconnu</dc:creator>
              <dc:date>2017-12-13T10:50:00</dc:date>
            </office:change-info>
          </text:format-change>
        </text:changed-region>
        <text:changed-region xml:id="ct631092688" text:id="ct631092688">
          <text:format-change>
            <office:change-info>
              <dc:creator>Auteur inconnu</dc:creator>
              <dc:date>2017-12-13T10:50:00</dc:date>
            </office:change-info>
          </text:format-change>
        </text:changed-region>
        <text:changed-region xml:id="ct631092568" text:id="ct631092568">
          <text:format-change>
            <office:change-info>
              <dc:creator>Auteur inconnu</dc:creator>
              <dc:date>2017-12-13T10:50:00</dc:date>
            </office:change-info>
          </text:format-change>
        </text:changed-region>
        <text:changed-region xml:id="ct631087288" text:id="ct631087288">
          <text:format-change>
            <office:change-info>
              <dc:creator>Auteur inconnu</dc:creator>
              <dc:date>2017-12-13T10:50:00</dc:date>
            </office:change-info>
          </text:format-change>
        </text:changed-region>
        <text:changed-region xml:id="ct631915728" text:id="ct631915728">
          <text:insertion>
            <office:change-info>
              <dc:creator>Auteur inconnu</dc:creator>
              <dc:date>2017-12-12T11:57:00</dc:date>
            </office:change-info>
          </text:insertion>
        </text:changed-region>
        <text:changed-region xml:id="ct631915128" text:id="ct631915128">
          <text:format-change>
            <office:change-info>
              <dc:creator>Auteur inconnu</dc:creator>
              <dc:date>2017-12-13T10:50:00</dc:date>
            </office:change-info>
          </text:format-change>
        </text:changed-region>
        <text:changed-region xml:id="ct631914288" text:id="ct631914288">
          <text:format-change>
            <office:change-info>
              <dc:creator>Auteur inconnu</dc:creator>
              <dc:date>2017-12-13T10:50:00</dc:date>
            </office:change-info>
          </text:format-change>
        </text:changed-region>
        <text:changed-region xml:id="ct631915848" text:id="ct631915848">
          <text:format-change>
            <office:change-info>
              <dc:creator>Auteur inconnu</dc:creator>
              <dc:date>2017-12-13T10:50:00</dc:date>
            </office:change-info>
          </text:format-change>
        </text:changed-region>
        <text:changed-region xml:id="ct631914048" text:id="ct631914048">
          <text:format-change>
            <office:change-info>
              <dc:creator>Auteur inconnu</dc:creator>
              <dc:date>2017-12-13T10:50:00</dc:date>
            </office:change-info>
          </text:format-change>
        </text:changed-region>
        <text:changed-region xml:id="ct631914168" text:id="ct631914168">
          <text:format-change>
            <office:change-info>
              <dc:creator>Auteur inconnu</dc:creator>
              <dc:date>2017-12-13T10:50:00</dc:date>
            </office:change-info>
          </text:format-change>
        </text:changed-region>
        <text:changed-region xml:id="ct631914888" text:id="ct631914888">
          <text:format-change>
            <office:change-info>
              <dc:creator>Auteur inconnu</dc:creator>
              <dc:date>2017-12-13T10:50:00</dc:date>
            </office:change-info>
          </text:format-change>
        </text:changed-region>
        <text:changed-region xml:id="ct631915488" text:id="ct631915488">
          <text:format-change>
            <office:change-info>
              <dc:creator>Auteur inconnu</dc:creator>
              <dc:date>2017-12-13T10:50:00</dc:date>
            </office:change-info>
          </text:format-change>
        </text:changed-region>
        <text:changed-region xml:id="ct631914528" text:id="ct631914528">
          <text:format-change>
            <office:change-info>
              <dc:creator>Auteur inconnu</dc:creator>
              <dc:date>2017-12-13T10:50:00</dc:date>
            </office:change-info>
          </text:format-change>
        </text:changed-region>
        <text:changed-region xml:id="ct631914648" text:id="ct631914648">
          <text:format-change>
            <office:change-info>
              <dc:creator>Auteur inconnu</dc:creator>
              <dc:date>2017-12-13T10:50:00</dc:date>
            </office:change-info>
          </text:format-change>
        </text:changed-region>
        <text:changed-region xml:id="ct631915008" text:id="ct631915008">
          <text:format-change>
            <office:change-info>
              <dc:creator>Auteur inconnu</dc:creator>
              <dc:date>2017-12-13T10:50:00</dc:date>
            </office:change-info>
          </text:format-change>
        </text:changed-region>
        <text:changed-region xml:id="ct631915248" text:id="ct631915248">
          <text:format-change>
            <office:change-info>
              <dc:creator>Auteur inconnu</dc:creator>
              <dc:date>2017-12-13T10:50:00</dc:date>
            </office:change-info>
          </text:format-change>
        </text:changed-region>
        <text:changed-region xml:id="ct628944464" text:id="ct628944464">
          <text:format-change>
            <office:change-info>
              <dc:creator>Auteur inconnu</dc:creator>
              <dc:date>2017-12-13T10:50:00</dc:date>
            </office:change-info>
          </text:format-change>
        </text:changed-region>
        <text:changed-region xml:id="ct628942664" text:id="ct628942664">
          <text:format-change>
            <office:change-info>
              <dc:creator>Auteur inconnu</dc:creator>
              <dc:date>2017-12-13T10:50:00</dc:date>
            </office:change-info>
          </text:format-change>
        </text:changed-region>
        <text:changed-region xml:id="ct628943984" text:id="ct628943984">
          <text:insertion>
            <office:change-info>
              <dc:creator>Auteur inconnu</dc:creator>
              <dc:date>2017-12-12T12:01:00</dc:date>
            </office:change-info>
          </text:insertion>
        </text:changed-region>
        <text:changed-region xml:id="ct628943624" text:id="ct628943624">
          <text:format-change>
            <office:change-info>
              <dc:creator>Auteur inconnu</dc:creator>
              <dc:date>2017-12-13T10:50:00</dc:date>
            </office:change-info>
          </text:format-change>
        </text:changed-region>
        <text:changed-region xml:id="ct988203040" text:id="ct988203040">
          <text:insertion>
            <office:change-info>
              <dc:creator>Auteur inconnu</dc:creator>
              <dc:date>2017-12-12T13:59:00</dc:date>
            </office:change-info>
          </text:insertion>
        </text:changed-region>
        <text:changed-region xml:id="ct988200520" text:id="ct988200520">
          <text:format-change>
            <office:change-info>
              <dc:creator>Auteur inconnu</dc:creator>
              <dc:date>2017-12-13T10:50:00</dc:date>
            </office:change-info>
          </text:format-change>
        </text:changed-region>
        <text:changed-region xml:id="ct988199200" text:id="ct988199200">
          <text:deletion>
            <office:change-info>
              <dc:creator>Auteur inconnu</dc:creator>
              <dc:date>2017-12-12T14:04:00</dc:date>
            </office:change-info>
            <text:list xml:id="list155961903030376" text:continue-numbering="true" text:style-name="WW8Num3">
              <text:list-item>
                <text:h text:style-name="P30" text:outline-level="2">5</text:h>
              </text:list-item>
            </text:list>
          </text:deletion>
        </text:changed-region>
        <text:changed-region xml:id="ct988201120" text:id="ct988201120">
          <text:format-change>
            <office:change-info>
              <dc:creator>Auteur inconnu</dc:creator>
              <dc:date>2017-12-13T10:50:00</dc:date>
            </office:change-info>
          </text:format-change>
        </text:changed-region>
        <text:changed-region xml:id="ct630539896" text:id="ct630539896">
          <text:format-change>
            <office:change-info>
              <dc:creator>Auteur inconnu</dc:creator>
              <dc:date>2017-12-13T10:50:00</dc:date>
            </office:change-info>
          </text:format-change>
        </text:changed-region>
        <text:changed-region xml:id="ct630540016" text:id="ct630540016">
          <text:format-change>
            <office:change-info>
              <dc:creator>Auteur inconnu</dc:creator>
              <dc:date>2017-12-13T10:50:00</dc:date>
            </office:change-info>
          </text:format-change>
        </text:changed-region>
        <text:changed-region xml:id="ct630540256" text:id="ct630540256">
          <text:format-change>
            <office:change-info>
              <dc:creator>Auteur inconnu</dc:creator>
              <dc:date>2017-12-13T10:50:00</dc:date>
            </office:change-info>
          </text:format-change>
        </text:changed-region>
        <text:changed-region xml:id="ct630540496" text:id="ct630540496">
          <text:format-change>
            <office:change-info>
              <dc:creator>Auteur inconnu</dc:creator>
              <dc:date>2017-12-13T10:50:00</dc:date>
            </office:change-info>
          </text:format-change>
        </text:changed-region>
        <text:changed-region xml:id="ct630540736" text:id="ct630540736">
          <text:deletion>
            <office:change-info>
              <dc:creator>Auteur inconnu</dc:creator>
              <dc:date>2017-12-12T16:45:00</dc:date>
            </office:change-info>
            <text:h text:style-name="P31" text:outline-level="1">II</text:h>
          </text:deletion>
        </text:changed-region>
        <text:changed-region xml:id="ct630541936" text:id="ct630541936">
          <text:insertion>
            <office:change-info>
              <dc:creator>Auteur inconnu</dc:creator>
              <dc:date>2017-12-12T16:45:00</dc:date>
            </office:change-info>
          </text:insertion>
        </text:changed-region>
        <text:changed-region xml:id="ct630542176" text:id="ct630542176">
          <text:format-change>
            <office:change-info>
              <dc:creator>Auteur inconnu</dc:creator>
              <dc:date>2017-12-13T10:50:00</dc:date>
            </office:change-info>
          </text:format-change>
        </text:changed-region>
        <text:changed-region xml:id="ct631087408" text:id="ct631087408">
          <text:format-change>
            <office:change-info>
              <dc:creator>Auteur inconnu</dc:creator>
              <dc:date>2017-12-13T10:50:00</dc:date>
            </office:change-info>
          </text:format-change>
        </text:changed-region>
        <text:changed-region xml:id="ct631087528" text:id="ct631087528">
          <text:format-change>
            <office:change-info>
              <dc:creator>Auteur inconnu</dc:creator>
              <dc:date>2017-12-13T10:50:00</dc:date>
            </office:change-info>
          </text:format-change>
        </text:changed-region>
        <text:changed-region xml:id="ct569101424" text:id="ct569101424">
          <text:format-change>
            <office:change-info>
              <dc:creator>Auteur inconnu</dc:creator>
              <dc:date>2017-12-13T10:50:00</dc:date>
            </office:change-info>
          </text:format-change>
        </text:changed-region>
        <text:changed-region xml:id="ct569101544" text:id="ct569101544">
          <text:format-change>
            <office:change-info>
              <dc:creator>Auteur inconnu</dc:creator>
              <dc:date>2017-12-13T10:50:00</dc:date>
            </office:change-info>
          </text:format-change>
        </text:changed-region>
        <text:changed-region xml:id="ct569100824" text:id="ct569100824">
          <text:format-change>
            <office:change-info>
              <dc:creator>Auteur inconnu</dc:creator>
              <dc:date>2017-12-13T10:50:00</dc:date>
            </office:change-info>
          </text:format-change>
        </text:changed-region>
        <text:changed-region xml:id="ct569103104" text:id="ct569103104">
          <text:format-change>
            <office:change-info>
              <dc:creator>Auteur inconnu</dc:creator>
              <dc:date>2017-12-13T10:50:00</dc:date>
            </office:change-info>
          </text:format-change>
        </text:changed-region>
        <text:changed-region xml:id="ct569102744" text:id="ct569102744">
          <text:format-change>
            <office:change-info>
              <dc:creator>Auteur inconnu</dc:creator>
              <dc:date>2017-12-13T10:50:00</dc:date>
            </office:change-info>
          </text:format-change>
        </text:changed-region>
        <text:changed-region xml:id="ct569101784" text:id="ct569101784">
          <text:format-change>
            <office:change-info>
              <dc:creator>Auteur inconnu</dc:creator>
              <dc:date>2017-12-13T10:50:00</dc:date>
            </office:change-info>
          </text:format-change>
        </text:changed-region>
        <text:changed-region xml:id="ct569102024" text:id="ct569102024">
          <text:format-change>
            <office:change-info>
              <dc:creator>Auteur inconnu</dc:creator>
              <dc:date>2017-12-13T10:50:00</dc:date>
            </office:change-info>
          </text:format-change>
        </text:changed-region>
        <text:changed-region xml:id="ct631087648" text:id="ct631087648">
          <text:format-change>
            <office:change-info>
              <dc:creator>Auteur inconnu</dc:creator>
              <dc:date>2017-12-13T10:50:00</dc:date>
            </office:change-info>
          </text:format-change>
        </text:changed-region>
        <text:changed-region xml:id="ct631087768" text:id="ct631087768">
          <text:format-change>
            <office:change-info>
              <dc:creator>Auteur inconnu</dc:creator>
              <dc:date>2017-12-13T10:50:00</dc:date>
            </office:change-info>
          </text:format-change>
        </text:changed-region>
        <text:changed-region xml:id="ct631087888" text:id="ct631087888">
          <text:insertion>
            <office:change-info>
              <dc:creator>Auteur inconnu</dc:creator>
              <dc:date>2017-12-12T14:09:00</dc:date>
            </office:change-info>
          </text:insertion>
        </text:changed-region>
        <text:changed-region xml:id="ct631088368" text:id="ct631088368">
          <text:format-change>
            <office:change-info>
              <dc:creator>Auteur inconnu</dc:creator>
              <dc:date>2017-12-13T10:50:00</dc:date>
            </office:change-info>
          </text:format-change>
        </text:changed-region>
        <text:changed-region xml:id="ct603406048" text:id="ct603406048">
          <text:deletion>
            <office:change-info>
              <dc:creator>Auteur inconnu</dc:creator>
              <dc:date>2017-12-12T14:09:00</dc:date>
            </office:change-info>
            <text:list xml:id="list155960336594392" text:continue-numbering="true" text:style-name="WW8Num3">
              <text:list-item>
                <text:h text:style-name="P32" text:outline-level="2">D’autre part</text:h>
              </text:list-item>
            </text:list>
          </text:deletion>
        </text:changed-region>
        <text:changed-region xml:id="ct603406168" text:id="ct603406168">
          <text:format-change>
            <office:change-info>
              <dc:creator>Auteur inconnu</dc:creator>
              <dc:date>2017-12-13T10:50:00</dc:date>
            </office:change-info>
          </text:format-change>
        </text:changed-region>
        <text:changed-region xml:id="ct630472296" text:id="ct630472296">
          <text:format-change>
            <office:change-info>
              <dc:creator>Auteur inconnu</dc:creator>
              <dc:date>2017-12-13T10:50:00</dc:date>
            </office:change-info>
          </text:format-change>
        </text:changed-region>
        <text:changed-region xml:id="ct630472416" text:id="ct630472416">
          <text:format-change>
            <office:change-info>
              <dc:creator>Auteur inconnu</dc:creator>
              <dc:date>2017-12-13T10:50:00</dc:date>
            </office:change-info>
          </text:format-change>
        </text:changed-region>
        <text:changed-region xml:id="ct630468936" text:id="ct630468936">
          <text:format-change>
            <office:change-info>
              <dc:creator>Auteur inconnu</dc:creator>
              <dc:date>2017-12-13T10:50:00</dc:date>
            </office:change-info>
          </text:format-change>
        </text:changed-region>
        <text:changed-region xml:id="ct988201360" text:id="ct988201360">
          <text:format-change>
            <office:change-info>
              <dc:creator>Auteur inconnu</dc:creator>
              <dc:date>2017-12-13T10:50:00</dc:date>
            </office:change-info>
          </text:format-change>
        </text:changed-region>
        <text:changed-region xml:id="ct631085128" text:id="ct631085128">
          <text:format-change>
            <office:change-info>
              <dc:creator>Auteur inconnu</dc:creator>
              <dc:date>2017-12-13T10:50:00</dc:date>
            </office:change-info>
          </text:format-change>
        </text:changed-region>
        <text:changed-region xml:id="ct628944824" text:id="ct628944824">
          <text:format-change>
            <office:change-info>
              <dc:creator>Auteur inconnu</dc:creator>
              <dc:date>2017-12-13T10:50:00</dc:date>
            </office:change-info>
          </text:format-change>
        </text:changed-region>
        <text:changed-region xml:id="ct987724392" text:id="ct987724392">
          <text:format-change>
            <office:change-info>
              <dc:creator>Auteur inconnu</dc:creator>
              <dc:date>2017-12-13T10:50:00</dc:date>
            </office:change-info>
          </text:format-change>
        </text:changed-region>
        <text:changed-region xml:id="ct987725352" text:id="ct987725352">
          <text:insertion>
            <office:change-info>
              <dc:creator>Auteur inconnu</dc:creator>
              <dc:date>2017-12-12T14:10:00</dc:date>
            </office:change-info>
          </text:insertion>
        </text:changed-region>
        <text:changed-region xml:id="ct987722952" text:id="ct987722952">
          <text:format-change>
            <office:change-info>
              <dc:creator>Auteur inconnu</dc:creator>
              <dc:date>2017-12-13T10:50:00</dc:date>
            </office:change-info>
          </text:format-change>
        </text:changed-region>
        <text:changed-region xml:id="ct987723792" text:id="ct987723792">
          <text:format-change>
            <office:change-info>
              <dc:creator>Auteur inconnu</dc:creator>
              <dc:date>2017-12-13T10:50:00</dc:date>
            </office:change-info>
          </text:format-change>
        </text:changed-region>
        <text:changed-region xml:id="ct987725112" text:id="ct987725112">
          <text:format-change>
            <office:change-info>
              <dc:creator>Auteur inconnu</dc:creator>
              <dc:date>2017-12-13T10:50:00</dc:date>
            </office:change-info>
          </text:format-change>
        </text:changed-region>
        <text:changed-region xml:id="ct987723552" text:id="ct987723552">
          <text:format-change>
            <office:change-info>
              <dc:creator>Auteur inconnu</dc:creator>
              <dc:date>2017-12-13T10:50:00</dc:date>
            </office:change-info>
          </text:format-change>
        </text:changed-region>
        <text:changed-region xml:id="ct987725472" text:id="ct987725472">
          <text:format-change>
            <office:change-info>
              <dc:creator>Auteur inconnu</dc:creator>
              <dc:date>2017-12-13T10:50:00</dc:date>
            </office:change-info>
          </text:format-change>
        </text:changed-region>
        <text:changed-region xml:id="ct987724632" text:id="ct987724632">
          <text:format-change>
            <office:change-info>
              <dc:creator>Auteur inconnu</dc:creator>
              <dc:date>2017-12-13T10:50:00</dc:date>
            </office:change-info>
          </text:format-change>
        </text:changed-region>
        <text:changed-region xml:id="ct987724872" text:id="ct987724872">
          <text:format-change>
            <office:change-info>
              <dc:creator>Auteur inconnu</dc:creator>
              <dc:date>2017-12-13T10:50:00</dc:date>
            </office:change-info>
          </text:format-change>
        </text:changed-region>
        <text:changed-region xml:id="ct987723192" text:id="ct987723192">
          <text:format-change>
            <office:change-info>
              <dc:creator>Auteur inconnu</dc:creator>
              <dc:date>2017-12-13T10:50:00</dc:date>
            </office:change-info>
          </text:format-change>
        </text:changed-region>
        <text:changed-region xml:id="ct987724512" text:id="ct987724512">
          <text:format-change>
            <office:change-info>
              <dc:creator>Auteur inconnu</dc:creator>
              <dc:date>2017-12-13T10:50:00</dc:date>
            </office:change-info>
          </text:format-change>
        </text:changed-region>
        <text:changed-region xml:id="ct987725232" text:id="ct987725232">
          <text:format-change>
            <office:change-info>
              <dc:creator>Auteur inconnu</dc:creator>
              <dc:date>2017-12-13T10:50:00</dc:date>
            </office:change-info>
          </text:format-change>
        </text:changed-region>
        <text:changed-region xml:id="ct987723072" text:id="ct987723072">
          <text:format-change>
            <office:change-info>
              <dc:creator>Auteur inconnu</dc:creator>
              <dc:date>2017-12-13T10:50:00</dc:date>
            </office:change-info>
          </text:format-change>
        </text:changed-region>
        <text:changed-region xml:id="ct987724992" text:id="ct987724992">
          <text:format-change>
            <office:change-info>
              <dc:creator>Auteur inconnu</dc:creator>
              <dc:date>2017-12-13T10:50:00</dc:date>
            </office:change-info>
          </text:format-change>
        </text:changed-region>
        <text:changed-region xml:id="ct987725592" text:id="ct987725592">
          <text:format-change>
            <office:change-info>
              <dc:creator>Auteur inconnu</dc:creator>
              <dc:date>2017-12-13T10:50:00</dc:date>
            </office:change-info>
          </text:format-change>
        </text:changed-region>
        <text:changed-region xml:id="ct987726192" text:id="ct987726192">
          <text:insertion>
            <office:change-info>
              <dc:creator>Auteur inconnu</dc:creator>
              <dc:date>2017-12-12T14:11:00</dc:date>
            </office:change-info>
          </text:insertion>
        </text:changed-region>
        <text:changed-region xml:id="ct987724752" text:id="ct987724752">
          <text:insertion>
            <office:change-info>
              <dc:creator>Auteur inconnu</dc:creator>
              <dc:date>2017-12-12T14:11:00</dc:date>
            </office:change-info>
          </text:insertion>
        </text:changed-region>
        <text:changed-region xml:id="ct987723312" text:id="ct987723312">
          <text:format-change>
            <office:change-info>
              <dc:creator>Auteur inconnu</dc:creator>
              <dc:date>2017-12-13T10:50:00</dc:date>
            </office:change-info>
          </text:format-change>
        </text:changed-region>
        <text:changed-region xml:id="ct987723912" text:id="ct987723912">
          <text:deletion>
            <office:change-info>
              <dc:creator>Auteur inconnu</dc:creator>
              <dc:date>2017-12-12T14:12:00</dc:date>
            </office:change-info>
            <text:p text:style-name="P8">leur</text:p>
          </text:deletion>
        </text:changed-region>
        <text:changed-region xml:id="ct987723432" text:id="ct987723432">
          <text:insertion>
            <office:change-info>
              <dc:creator>Auteur inconnu</dc:creator>
              <dc:date>2017-12-12T14:12:00</dc:date>
            </office:change-info>
          </text:insertion>
        </text:changed-region>
        <text:changed-region xml:id="ct987725712" text:id="ct987725712">
          <text:format-change>
            <office:change-info>
              <dc:creator>Auteur inconnu</dc:creator>
              <dc:date>2017-12-13T10:50:00</dc:date>
            </office:change-info>
          </text:format-change>
        </text:changed-region>
        <text:changed-region xml:id="ct987725832" text:id="ct987725832">
          <text:deletion>
            <office:change-info>
              <dc:creator>Auteur inconnu</dc:creator>
              <dc:date>2017-12-12T14:12:00</dc:date>
            </office:change-info>
            <text:p text:style-name="P8">a</text:p>
          </text:deletion>
        </text:changed-region>
        <text:changed-region xml:id="ct987725952" text:id="ct987725952">
          <text:insertion>
            <office:change-info>
              <dc:creator>Auteur inconnu</dc:creator>
              <dc:date>2017-12-12T14:12:00</dc:date>
            </office:change-info>
          </text:insertion>
        </text:changed-region>
        <text:changed-region xml:id="ct987722832" text:id="ct987722832">
          <text:format-change>
            <office:change-info>
              <dc:creator>Auteur inconnu</dc:creator>
              <dc:date>2017-12-13T10:50:00</dc:date>
            </office:change-info>
          </text:format-change>
        </text:changed-region>
        <text:changed-region xml:id="ct987724032" text:id="ct987724032">
          <text:format-change>
            <office:change-info>
              <dc:creator>Auteur inconnu</dc:creator>
              <dc:date>2017-12-13T10:50:00</dc:date>
            </office:change-info>
          </text:format-change>
        </text:changed-region>
        <text:changed-region xml:id="ct987723672" text:id="ct987723672">
          <text:format-change>
            <office:change-info>
              <dc:creator>Auteur inconnu</dc:creator>
              <dc:date>2017-12-13T10:50:00</dc:date>
            </office:change-info>
          </text:format-change>
        </text:changed-region>
        <text:changed-region xml:id="ct987726072" text:id="ct987726072">
          <text:format-change>
            <office:change-info>
              <dc:creator>Auteur inconnu</dc:creator>
              <dc:date>2017-12-13T10:50:00</dc:date>
            </office:change-info>
          </text:format-change>
        </text:changed-region>
        <text:changed-region xml:id="ct987726312" text:id="ct987726312">
          <text:format-change>
            <office:change-info>
              <dc:creator>Auteur inconnu</dc:creator>
              <dc:date>2017-12-13T10:50:00</dc:date>
            </office:change-info>
          </text:format-change>
        </text:changed-region>
        <text:changed-region xml:id="ct987724152" text:id="ct987724152">
          <text:insertion>
            <office:change-info>
              <dc:creator>Auteur inconnu</dc:creator>
              <dc:date>2017-12-12T14:13:00</dc:date>
            </office:change-info>
          </text:insertion>
        </text:changed-region>
        <text:changed-region xml:id="ct987722592" text:id="ct987722592">
          <text:format-change>
            <office:change-info>
              <dc:creator>Auteur inconnu</dc:creator>
              <dc:date>2017-12-13T10:50:00</dc:date>
            </office:change-info>
          </text:format-change>
        </text:changed-region>
        <text:changed-region xml:id="ct987722712" text:id="ct987722712">
          <text:format-change>
            <office:change-info>
              <dc:creator>Auteur inconnu</dc:creator>
              <dc:date>2017-12-13T10:50:00</dc:date>
            </office:change-info>
          </text:format-change>
        </text:changed-region>
        <text:changed-region xml:id="ct987724272" text:id="ct987724272">
          <text:insertion>
            <office:change-info>
              <dc:creator>Auteur inconnu</dc:creator>
              <dc:date>2017-12-12T17:46:00</dc:date>
            </office:change-info>
          </text:insertion>
        </text:changed-region>
        <text:changed-region xml:id="ct987728712" text:id="ct987728712">
          <text:insertion>
            <office:change-info>
              <dc:creator>Auteur inconnu</dc:creator>
              <dc:date>2017-12-12T17:46:00</dc:date>
            </office:change-info>
          </text:insertion>
        </text:changed-region>
        <text:changed-region xml:id="ct987729192" text:id="ct987729192">
          <text:insertion>
            <office:change-info>
              <dc:creator>Auteur inconnu</dc:creator>
              <dc:date>2017-12-12T17:46:00</dc:date>
            </office:change-info>
          </text:insertion>
        </text:changed-region>
        <text:changed-region xml:id="ct987726792" text:id="ct987726792">
          <text:insertion>
            <office:change-info>
              <dc:creator>Auteur inconnu</dc:creator>
              <dc:date>2017-12-12T17:46:00</dc:date>
            </office:change-info>
          </text:insertion>
        </text:changed-region>
        <text:changed-region xml:id="ct987728832" text:id="ct987728832">
          <text:insertion>
            <office:change-info>
              <dc:creator>Auteur inconnu</dc:creator>
              <dc:date>2017-12-12T17:46:00</dc:date>
            </office:change-info>
          </text:insertion>
        </text:changed-region>
        <text:changed-region xml:id="ct987729792" text:id="ct987729792">
          <text:format-change>
            <office:change-info>
              <dc:creator>Auteur inconnu</dc:creator>
              <dc:date>2017-12-13T10:50:00</dc:date>
            </office:change-info>
          </text:format-change>
        </text:changed-region>
        <text:changed-region xml:id="ct987726912" text:id="ct987726912">
          <text:format-change>
            <office:change-info>
              <dc:creator>Auteur inconnu</dc:creator>
              <dc:date>2017-12-13T10:50:00</dc:date>
            </office:change-info>
          </text:format-change>
        </text:changed-region>
        <text:changed-region xml:id="ct987727632" text:id="ct987727632">
          <text:insertion>
            <office:change-info>
              <dc:creator>Auteur inconnu</dc:creator>
              <dc:date>2017-12-12T14:13:00</dc:date>
            </office:change-info>
          </text:insertion>
        </text:changed-region>
        <text:changed-region xml:id="ct987730152" text:id="ct987730152">
          <text:format-change>
            <office:change-info>
              <dc:creator>Auteur inconnu</dc:creator>
              <dc:date>2017-12-13T10:50:00</dc:date>
            </office:change-info>
          </text:format-change>
        </text:changed-region>
        <text:changed-region xml:id="ct987728952" text:id="ct987728952">
          <text:format-change>
            <office:change-info>
              <dc:creator>Auteur inconnu</dc:creator>
              <dc:date>2017-12-13T10:50:00</dc:date>
            </office:change-info>
          </text:format-change>
        </text:changed-region>
        <text:changed-region xml:id="ct987727992" text:id="ct987727992">
          <text:format-change>
            <office:change-info>
              <dc:creator>Auteur inconnu</dc:creator>
              <dc:date>2017-12-13T10:50:00</dc:date>
            </office:change-info>
          </text:format-change>
        </text:changed-region>
        <text:changed-region xml:id="ct987729072" text:id="ct987729072">
          <text:format-change>
            <office:change-info>
              <dc:creator>Auteur inconnu</dc:creator>
              <dc:date>2017-12-13T10:50:00</dc:date>
            </office:change-info>
          </text:format-change>
        </text:changed-region>
        <text:changed-region xml:id="ct987729912" text:id="ct987729912">
          <text:deletion>
            <office:change-info>
              <dc:creator>Auteur inconnu</dc:creator>
              <dc:date>2017-12-12T14:22:00</dc:date>
            </office:change-info>
            <text:p text:style-name="P33">de la Ville de Marseille</text:p>
          </text:deletion>
        </text:changed-region>
        <text:changed-region xml:id="ct987729312" text:id="ct987729312">
          <text:insertion>
            <office:change-info>
              <dc:creator>Auteur inconnu</dc:creator>
              <dc:date>2017-12-12T14:22:00</dc:date>
            </office:change-info>
          </text:insertion>
        </text:changed-region>
        <text:changed-region xml:id="ct987729432" text:id="ct987729432">
          <text:format-change>
            <office:change-info>
              <dc:creator>Auteur inconnu</dc:creator>
              <dc:date>2017-12-13T10:50:00</dc:date>
            </office:change-info>
          </text:format-change>
        </text:changed-region>
        <text:changed-region xml:id="ct987727392" text:id="ct987727392">
          <text:format-change>
            <office:change-info>
              <dc:creator>Auteur inconnu</dc:creator>
              <dc:date>2017-12-13T10:50:00</dc:date>
            </office:change-info>
          </text:format-change>
        </text:changed-region>
        <text:changed-region xml:id="ct987727032" text:id="ct987727032">
          <text:format-change>
            <office:change-info>
              <dc:creator>Auteur inconnu</dc:creator>
              <dc:date>2017-12-13T10:50:00</dc:date>
            </office:change-info>
          </text:format-change>
        </text:changed-region>
        <text:changed-region xml:id="ct987729552" text:id="ct987729552">
          <text:format-change>
            <office:change-info>
              <dc:creator>Auteur inconnu</dc:creator>
              <dc:date>2017-12-13T10:50:00</dc:date>
            </office:change-info>
          </text:format-change>
        </text:changed-region>
        <text:changed-region xml:id="ct987728352" text:id="ct987728352">
          <text:format-change>
            <office:change-info>
              <dc:creator>Auteur inconnu</dc:creator>
              <dc:date>2017-12-13T10:50:00</dc:date>
            </office:change-info>
          </text:format-change>
        </text:changed-region>
        <text:changed-region xml:id="ct987726432" text:id="ct987726432">
          <text:format-change>
            <office:change-info>
              <dc:creator>Auteur inconnu</dc:creator>
              <dc:date>2017-12-13T10:50:00</dc:date>
            </office:change-info>
          </text:format-change>
        </text:changed-region>
        <text:changed-region xml:id="ct987726672" text:id="ct987726672">
          <text:format-change>
            <office:change-info>
              <dc:creator>Auteur inconnu</dc:creator>
              <dc:date>2017-12-13T10:50:00</dc:date>
            </office:change-info>
          </text:format-change>
        </text:changed-region>
        <text:changed-region xml:id="ct987729672" text:id="ct987729672">
          <text:format-change>
            <office:change-info>
              <dc:creator>Auteur inconnu</dc:creator>
              <dc:date>2017-12-13T10:50:00</dc:date>
            </office:change-info>
          </text:format-change>
        </text:changed-region>
        <text:changed-region xml:id="ct987728472" text:id="ct987728472">
          <text:format-change>
            <office:change-info>
              <dc:creator>Auteur inconnu</dc:creator>
              <dc:date>2017-12-13T10:50:00</dc:date>
            </office:change-info>
          </text:format-change>
        </text:changed-region>
        <text:changed-region xml:id="ct987730032" text:id="ct987730032">
          <text:format-change>
            <office:change-info>
              <dc:creator>Auteur inconnu</dc:creator>
              <dc:date>2017-12-13T10:50:00</dc:date>
            </office:change-info>
          </text:format-change>
        </text:changed-region>
        <text:changed-region xml:id="ct987728232" text:id="ct987728232">
          <text:format-change>
            <office:change-info>
              <dc:creator>Auteur inconnu</dc:creator>
              <dc:date>2017-12-13T10:50:00</dc:date>
            </office:change-info>
          </text:format-change>
        </text:changed-region>
        <text:changed-region xml:id="ct987727752" text:id="ct987727752">
          <text:format-change>
            <office:change-info>
              <dc:creator>Auteur inconnu</dc:creator>
              <dc:date>2017-12-13T10:50:00</dc:date>
            </office:change-info>
          </text:format-change>
        </text:changed-region>
        <text:changed-region xml:id="ct987727512" text:id="ct987727512">
          <text:format-change>
            <office:change-info>
              <dc:creator>Auteur inconnu</dc:creator>
              <dc:date>2017-12-13T10:50:00</dc:date>
            </office:change-info>
          </text:format-change>
        </text:changed-region>
        <text:changed-region xml:id="ct987726552" text:id="ct987726552">
          <text:format-change>
            <office:change-info>
              <dc:creator>Auteur inconnu</dc:creator>
              <dc:date>2017-12-13T10:50:00</dc:date>
            </office:change-info>
          </text:format-change>
        </text:changed-region>
        <text:changed-region xml:id="ct987727152" text:id="ct987727152">
          <text:format-change>
            <office:change-info>
              <dc:creator>Auteur inconnu</dc:creator>
              <dc:date>2017-12-13T10:50:00</dc:date>
            </office:change-info>
          </text:format-change>
        </text:changed-region>
        <text:changed-region xml:id="ct987727272" text:id="ct987727272">
          <text:format-change>
            <office:change-info>
              <dc:creator>Auteur inconnu</dc:creator>
              <dc:date>2017-12-13T10:50:00</dc:date>
            </office:change-info>
          </text:format-change>
        </text:changed-region>
        <text:changed-region xml:id="ct987727872" text:id="ct987727872">
          <text:format-change>
            <office:change-info>
              <dc:creator>Auteur inconnu</dc:creator>
              <dc:date>2017-12-13T10:50:00</dc:date>
            </office:change-info>
          </text:format-change>
        </text:changed-region>
        <text:changed-region xml:id="ct987728112" text:id="ct987728112">
          <text:format-change>
            <office:change-info>
              <dc:creator>Auteur inconnu</dc:creator>
              <dc:date>2017-12-13T10:50:00</dc:date>
            </office:change-info>
          </text:format-change>
        </text:changed-region>
        <text:changed-region xml:id="ct987728592" text:id="ct987728592">
          <text:format-change>
            <office:change-info>
              <dc:creator>Auteur inconnu</dc:creator>
              <dc:date>2017-12-13T10:50:00</dc:date>
            </office:change-info>
          </text:format-change>
        </text:changed-region>
        <text:changed-region xml:id="ct987730392" text:id="ct987730392">
          <text:format-change>
            <office:change-info>
              <dc:creator>Auteur inconnu</dc:creator>
              <dc:date>2017-12-13T10:50:00</dc:date>
            </office:change-info>
          </text:format-change>
        </text:changed-region>
        <text:changed-region xml:id="ct987730512" text:id="ct987730512">
          <text:format-change>
            <office:change-info>
              <dc:creator>Auteur inconnu</dc:creator>
              <dc:date>2017-12-13T10:50:00</dc:date>
            </office:change-info>
          </text:format-change>
        </text:changed-region>
        <text:changed-region xml:id="ct987730272" text:id="ct987730272">
          <text:format-change>
            <office:change-info>
              <dc:creator>Auteur inconnu</dc:creator>
              <dc:date>2017-12-13T10:50:00</dc:date>
            </office:change-info>
          </text:format-change>
        </text:changed-region>
        <text:changed-region xml:id="ct631914768" text:id="ct631914768">
          <text:format-change>
            <office:change-info>
              <dc:creator>Auteur inconnu</dc:creator>
              <dc:date>2017-12-13T10:50:00</dc:date>
            </office:change-info>
          </text:format-change>
        </text:changed-region>
        <text:changed-region xml:id="ct988029024" text:id="ct988029024">
          <text:format-change>
            <office:change-info>
              <dc:creator>Auteur inconnu</dc:creator>
              <dc:date>2017-12-13T10:50:00</dc:date>
            </office:change-info>
          </text:format-change>
        </text:changed-region>
        <text:changed-region xml:id="ct988028064" text:id="ct988028064">
          <text:format-change>
            <office:change-info>
              <dc:creator>Auteur inconnu</dc:creator>
              <dc:date>2017-12-13T10:50:00</dc:date>
            </office:change-info>
          </text:format-change>
        </text:changed-region>
        <text:changed-region xml:id="ct988028424" text:id="ct988028424">
          <text:format-change>
            <office:change-info>
              <dc:creator>Auteur inconnu</dc:creator>
              <dc:date>2017-12-13T10:50:00</dc:date>
            </office:change-info>
          </text:format-change>
        </text:changed-region>
        <text:changed-region xml:id="ct988028304" text:id="ct988028304">
          <text:format-change>
            <office:change-info>
              <dc:creator>Auteur inconnu</dc:creator>
              <dc:date>2017-12-13T10:50:00</dc:date>
            </office:change-info>
          </text:format-change>
        </text:changed-region>
        <text:changed-region xml:id="ct988030464" text:id="ct988030464">
          <text:format-change>
            <office:change-info>
              <dc:creator>Auteur inconnu</dc:creator>
              <dc:date>2017-12-13T10:50:00</dc:date>
            </office:change-info>
          </text:format-change>
        </text:changed-region>
        <text:changed-region xml:id="ct988027824" text:id="ct988027824">
          <text:format-change>
            <office:change-info>
              <dc:creator>Auteur inconnu</dc:creator>
              <dc:date>2017-12-13T10:50:00</dc:date>
            </office:change-info>
          </text:format-change>
        </text:changed-region>
        <text:changed-region xml:id="ct988027584" text:id="ct988027584">
          <text:format-change>
            <office:change-info>
              <dc:creator>Auteur inconnu</dc:creator>
              <dc:date>2017-12-13T10:50:00</dc:date>
            </office:change-info>
          </text:format-change>
        </text:changed-region>
        <text:changed-region xml:id="ct988028184" text:id="ct988028184">
          <text:format-change>
            <office:change-info>
              <dc:creator>Auteur inconnu</dc:creator>
              <dc:date>2017-12-13T10:50:00</dc:date>
            </office:change-info>
          </text:format-change>
        </text:changed-region>
        <text:changed-region xml:id="ct988026744" text:id="ct988026744">
          <text:format-change>
            <office:change-info>
              <dc:creator>Auteur inconnu</dc:creator>
              <dc:date>2017-12-13T10:50:00</dc:date>
            </office:change-info>
          </text:format-change>
        </text:changed-region>
        <text:changed-region xml:id="ct988029504" text:id="ct988029504">
          <text:format-change>
            <office:change-info>
              <dc:creator>Auteur inconnu</dc:creator>
              <dc:date>2017-12-13T10:50:00</dc:date>
            </office:change-info>
          </text:format-change>
        </text:changed-region>
        <text:changed-region xml:id="ct988029264" text:id="ct988029264">
          <text:format-change>
            <office:change-info>
              <dc:creator>Auteur inconnu</dc:creator>
              <dc:date>2017-12-13T10:50:00</dc:date>
            </office:change-info>
          </text:format-change>
        </text:changed-region>
        <text:changed-region xml:id="ct988030344" text:id="ct988030344">
          <text:format-change>
            <office:change-info>
              <dc:creator>Auteur inconnu</dc:creator>
              <dc:date>2017-12-13T10:50:00</dc:date>
            </office:change-info>
          </text:format-change>
        </text:changed-region>
        <text:changed-region xml:id="ct988027944" text:id="ct988027944">
          <text:format-change>
            <office:change-info>
              <dc:creator>Auteur inconnu</dc:creator>
              <dc:date>2017-12-13T10:50:00</dc:date>
            </office:change-info>
          </text:format-change>
        </text:changed-region>
        <text:changed-region xml:id="ct988029984" text:id="ct988029984">
          <text:format-change>
            <office:change-info>
              <dc:creator>Auteur inconnu</dc:creator>
              <dc:date>2017-12-13T10:50:00</dc:date>
            </office:change-info>
          </text:format-change>
        </text:changed-region>
        <text:changed-region xml:id="ct988027224" text:id="ct988027224">
          <text:insertion>
            <office:change-info>
              <dc:creator>Auteur inconnu</dc:creator>
              <dc:date>2017-12-12T14:41:00</dc:date>
            </office:change-info>
          </text:insertion>
        </text:changed-region>
        <text:changed-region xml:id="ct988028544" text:id="ct988028544">
          <text:insertion>
            <office:change-info>
              <dc:creator>Auteur inconnu</dc:creator>
              <dc:date>2017-12-12T14:41:00</dc:date>
            </office:change-info>
          </text:insertion>
        </text:changed-region>
        <text:changed-region xml:id="ct988029144" text:id="ct988029144">
          <text:insertion>
            <office:change-info>
              <dc:creator>Auteur inconnu</dc:creator>
              <dc:date>2017-12-12T14:41:00</dc:date>
            </office:change-info>
          </text:insertion>
        </text:changed-region>
        <text:changed-region xml:id="ct988029384" text:id="ct988029384">
          <text:format-change>
            <office:change-info>
              <dc:creator>Auteur inconnu</dc:creator>
              <dc:date>2017-12-13T10:50:00</dc:date>
            </office:change-info>
          </text:format-change>
        </text:changed-region>
        <text:changed-region xml:id="ct988027104" text:id="ct988027104">
          <text:format-change>
            <office:change-info>
              <dc:creator>Auteur inconnu</dc:creator>
              <dc:date>2017-12-13T10:50:00</dc:date>
            </office:change-info>
          </text:format-change>
        </text:changed-region>
        <text:changed-region xml:id="ct988029624" text:id="ct988029624">
          <text:format-change>
            <office:change-info>
              <dc:creator>Auteur inconnu</dc:creator>
              <dc:date>2017-12-13T10:50:00</dc:date>
            </office:change-info>
          </text:format-change>
        </text:changed-region>
        <text:changed-region xml:id="ct988030104" text:id="ct988030104">
          <text:format-change>
            <office:change-info>
              <dc:creator>Auteur inconnu</dc:creator>
              <dc:date>2017-12-13T10:50:00</dc:date>
            </office:change-info>
          </text:format-change>
        </text:changed-region>
        <text:changed-region xml:id="ct988028784" text:id="ct988028784">
          <text:format-change>
            <office:change-info>
              <dc:creator>Auteur inconnu</dc:creator>
              <dc:date>2017-12-13T10:50:00</dc:date>
            </office:change-info>
          </text:format-change>
        </text:changed-region>
        <text:changed-region xml:id="ct988029744" text:id="ct988029744">
          <text:format-change>
            <office:change-info>
              <dc:creator>Auteur inconnu</dc:creator>
              <dc:date>2017-12-13T10:50:00</dc:date>
            </office:change-info>
          </text:format-change>
        </text:changed-region>
        <text:changed-region xml:id="ct988029864" text:id="ct988029864">
          <text:format-change>
            <office:change-info>
              <dc:creator>Auteur inconnu</dc:creator>
              <dc:date>2017-12-13T10:50:00</dc:date>
            </office:change-info>
          </text:format-change>
        </text:changed-region>
        <text:changed-region xml:id="ct988028664" text:id="ct988028664">
          <text:format-change>
            <office:change-info>
              <dc:creator>Auteur inconnu</dc:creator>
              <dc:date>2017-12-13T10:50:00</dc:date>
            </office:change-info>
          </text:format-change>
        </text:changed-region>
        <text:changed-region xml:id="ct988030224" text:id="ct988030224">
          <text:insertion>
            <office:change-info>
              <dc:creator>Auteur inconnu</dc:creator>
              <dc:date>2017-12-13T10:56:00</dc:date>
            </office:change-info>
          </text:insertion>
        </text:changed-region>
        <text:changed-region xml:id="ct988028904" text:id="ct988028904">
          <text:format-change>
            <office:change-info>
              <dc:creator>Auteur inconnu</dc:creator>
              <dc:date>2017-12-13T10:50:00</dc:date>
            </office:change-info>
          </text:format-change>
        </text:changed-region>
        <text:changed-region xml:id="ct988026864" text:id="ct988026864">
          <text:deletion>
            <office:change-info>
              <dc:creator>Auteur inconnu</dc:creator>
              <dc:date>2017-12-13T10:56:00</dc:date>
            </office:change-info>
            <text:p text:style-name="P34">des</text:p>
          </text:deletion>
        </text:changed-region>
        <text:changed-region xml:id="ct988027344" text:id="ct988027344">
          <text:insertion>
            <office:change-info>
              <dc:creator>Auteur inconnu</dc:creator>
              <dc:date>2017-12-13T10:56:00</dc:date>
            </office:change-info>
          </text:insertion>
        </text:changed-region>
        <text:changed-region xml:id="ct988027464" text:id="ct988027464">
          <text:insertion>
            <office:change-info>
              <dc:creator>Auteur inconnu</dc:creator>
              <dc:date>2017-12-13T10:57:00</dc:date>
            </office:change-info>
          </text:insertion>
        </text:changed-region>
        <text:changed-region xml:id="ct988026984" text:id="ct988026984">
          <text:format-change>
            <office:change-info>
              <dc:creator>Auteur inconnu</dc:creator>
              <dc:date>2017-12-13T10:50:00</dc:date>
            </office:change-info>
          </text:format-change>
        </text:changed-region>
        <text:changed-region xml:id="ct988027704" text:id="ct988027704">
          <text:format-change>
            <office:change-info>
              <dc:creator>Auteur inconnu</dc:creator>
              <dc:date>2017-12-13T10:50:00</dc:date>
            </office:change-info>
          </text:format-change>
        </text:changed-region>
        <text:changed-region xml:id="ct988030824" text:id="ct988030824">
          <text:format-change>
            <office:change-info>
              <dc:creator>Auteur inconnu</dc:creator>
              <dc:date>2017-12-13T10:50:00</dc:date>
            </office:change-info>
          </text:format-change>
        </text:changed-region>
        <text:changed-region xml:id="ct988030584" text:id="ct988030584">
          <text:format-change>
            <office:change-info>
              <dc:creator>Auteur inconnu</dc:creator>
              <dc:date>2017-12-13T10:50:00</dc:date>
            </office:change-info>
          </text:format-change>
        </text:changed-region>
        <text:changed-region xml:id="ct988030704" text:id="ct988030704">
          <text:format-change>
            <office:change-info>
              <dc:creator>Auteur inconnu</dc:creator>
              <dc:date>2017-12-13T10:50:00</dc:date>
            </office:change-info>
          </text:format-change>
        </text:changed-region>
        <text:changed-region xml:id="ct988026264" text:id="ct988026264">
          <text:format-change>
            <office:change-info>
              <dc:creator>Auteur inconnu</dc:creator>
              <dc:date>2017-12-13T10:50:00</dc:date>
            </office:change-info>
          </text:format-change>
        </text:changed-region>
        <text:changed-region xml:id="ct988023624" text:id="ct988023624">
          <text:format-change>
            <office:change-info>
              <dc:creator>Auteur inconnu</dc:creator>
              <dc:date>2017-12-13T10:50:00</dc:date>
            </office:change-info>
          </text:format-change>
        </text:changed-region>
        <text:changed-region xml:id="ct988024104" text:id="ct988024104">
          <text:format-change>
            <office:change-info>
              <dc:creator>Auteur inconnu</dc:creator>
              <dc:date>2017-12-13T10:50:00</dc:date>
            </office:change-info>
          </text:format-change>
        </text:changed-region>
        <text:changed-region xml:id="ct988023864" text:id="ct988023864">
          <text:format-change>
            <office:change-info>
              <dc:creator>Auteur inconnu</dc:creator>
              <dc:date>2017-12-13T10:50:00</dc:date>
            </office:change-info>
          </text:format-change>
        </text:changed-region>
        <text:changed-region xml:id="ct988023264" text:id="ct988023264">
          <text:format-change>
            <office:change-info>
              <dc:creator>Auteur inconnu</dc:creator>
              <dc:date>2017-12-13T10:50:00</dc:date>
            </office:change-info>
          </text:format-change>
        </text:changed-region>
        <text:changed-region xml:id="ct988023984" text:id="ct988023984">
          <text:format-change>
            <office:change-info>
              <dc:creator>Auteur inconnu</dc:creator>
              <dc:date>2017-12-13T10:50:00</dc:date>
            </office:change-info>
          </text:format-change>
        </text:changed-region>
        <text:changed-region xml:id="ct988024944" text:id="ct988024944">
          <text:format-change>
            <office:change-info>
              <dc:creator>Auteur inconnu</dc:creator>
              <dc:date>2017-12-13T10:50:00</dc:date>
            </office:change-info>
          </text:format-change>
        </text:changed-region>
        <text:changed-region xml:id="ct988026024" text:id="ct988026024">
          <text:format-change>
            <office:change-info>
              <dc:creator>Auteur inconnu</dc:creator>
              <dc:date>2017-12-13T10:50:00</dc:date>
            </office:change-info>
          </text:format-change>
        </text:changed-region>
        <text:changed-region xml:id="ct988024344" text:id="ct988024344">
          <text:format-change>
            <office:change-info>
              <dc:creator>Auteur inconnu</dc:creator>
              <dc:date>2017-12-13T10:50:00</dc:date>
            </office:change-info>
          </text:format-change>
        </text:changed-region>
        <text:changed-region xml:id="ct988023504" text:id="ct988023504">
          <text:deletion>
            <office:change-info>
              <dc:creator>Auteur inconnu</dc:creator>
              <dc:date>2017-12-13T11:00:00</dc:date>
            </office:change-info>
            <text:p text:style-name="P35">Durant </text:p>
          </text:deletion>
        </text:changed-region>
        <text:changed-region xml:id="ct988026624" text:id="ct988026624">
          <text:deletion>
            <office:change-info>
              <dc:creator>Auteur inconnu</dc:creator>
              <dc:date>2017-12-12T14:51:00</dc:date>
            </office:change-info>
            <text:p text:style-name="P35">les </text:p>
          </text:deletion>
        </text:changed-region>
        <text:changed-region xml:id="ct988025904" text:id="ct988025904">
          <text:deletion>
            <office:change-info>
              <dc:creator>Auteur inconnu</dc:creator>
              <dc:date>2017-12-13T11:00:00</dc:date>
            </office:change-info>
            <text:p text:style-name="P35">Animation</text:p>
          </text:deletion>
        </text:changed-region>
        <text:changed-region xml:id="ct988023144" text:id="ct988023144">
          <text:deletion>
            <office:change-info>
              <dc:creator>Auteur inconnu</dc:creator>
              <dc:date>2017-12-12T14:51:00</dc:date>
            </office:change-info>
            <text:p text:style-name="P35">s</text:p>
          </text:deletion>
        </text:changed-region>
        <text:changed-region xml:id="ct988026504" text:id="ct988026504">
          <text:deletion>
            <office:change-info>
              <dc:creator>Auteur inconnu</dc:creator>
              <dc:date>2017-12-13T11:00:00</dc:date>
            </office:change-info>
            <text:p text:style-name="P35"><text:s/>Méridienne</text:p>
          </text:deletion>
        </text:changed-region>
        <text:changed-region xml:id="ct988025664" text:id="ct988025664">
          <text:deletion>
            <office:change-info>
              <dc:creator>Auteur inconnu</dc:creator>
              <dc:date>2017-12-12T14:51:00</dc:date>
            </office:change-info>
            <text:p text:style-name="P35">s</text:p>
          </text:deletion>
        </text:changed-region>
        <text:changed-region xml:id="ct988025544" text:id="ct988025544">
          <text:deletion>
            <office:change-info>
              <dc:creator>Auteur inconnu</dc:creator>
              <dc:date>2017-12-13T11:00:00</dc:date>
            </office:change-info>
            <text:p text:style-name="P35">, la responsabilité revient au </text:p>
          </text:deletion>
        </text:changed-region>
        <text:changed-region xml:id="ct988026384" text:id="ct988026384">
          <text:deletion>
            <office:change-info>
              <dc:creator>Auteur inconnu</dc:creator>
              <dc:date>2017-12-12T14:51:00</dc:date>
            </office:change-info>
            <text:p text:style-name="P35">R</text:p>
          </text:deletion>
        </text:changed-region>
        <text:changed-region xml:id="ct988025424" text:id="ct988025424">
          <text:deletion>
            <office:change-info>
              <dc:creator>Auteur inconnu</dc:creator>
              <dc:date>2017-12-13T11:00:00</dc:date>
            </office:change-info>
            <text:p text:style-name="P35">esponsable </text:p>
          </text:deletion>
        </text:changed-region>
        <text:changed-region xml:id="ct988025304" text:id="ct988025304">
          <text:deletion>
            <office:change-info>
              <dc:creator>Auteur inconnu</dc:creator>
              <dc:date>2017-12-12T14:51:00</dc:date>
            </office:change-info>
            <text:p text:style-name="P35">de Restauration</text:p>
          </text:deletion>
        </text:changed-region>
        <text:changed-region xml:id="ct988025184" text:id="ct988025184">
          <text:deletion>
            <office:change-info>
              <dc:creator>Auteur inconnu</dc:creator>
              <dc:date>2017-12-13T11:00:00</dc:date>
            </office:change-info>
            <text:p text:style-name="P35">.</text:p>
          </text:deletion>
        </text:changed-region>
        <text:changed-region xml:id="ct988026144" text:id="ct988026144">
          <text:deletion>
            <office:change-info>
              <dc:creator>Auteur inconnu</dc:creator>
              <dc:date>2017-12-13T11:01:00</dc:date>
            </office:change-info>
            <text:p text:style-name="P35"/>
            <text:p text:style-name="P35">Durant la </text:p>
          </text:deletion>
        </text:changed-region>
        <text:changed-region xml:id="ct988023024" text:id="ct988023024">
          <text:deletion>
            <office:change-info>
              <dc:creator>Auteur inconnu</dc:creator>
              <dc:date>2017-12-13T11:00:00</dc:date>
            </office:change-info>
            <text:p text:style-name="P35">g</text:p>
          </text:deletion>
        </text:changed-region>
        <text:changed-region xml:id="ct988024824" text:id="ct988024824">
          <text:deletion>
            <office:change-info>
              <dc:creator>Auteur inconnu</dc:creator>
              <dc:date>2017-12-13T11:01:00</dc:date>
            </office:change-info>
            <text:p text:style-name="P35">arderie du </text:p>
          </text:deletion>
        </text:changed-region>
        <text:changed-region xml:id="ct988024704" text:id="ct988024704">
          <text:deletion>
            <office:change-info>
              <dc:creator>Auteur inconnu</dc:creator>
              <dc:date>2017-12-13T11:00:00</dc:date>
            </office:change-info>
            <text:p text:style-name="P35">m</text:p>
          </text:deletion>
        </text:changed-region>
        <text:changed-region xml:id="ct988024584" text:id="ct988024584">
          <text:deletion>
            <office:change-info>
              <dc:creator>Auteur inconnu</dc:creator>
              <dc:date>2017-12-13T11:01:00</dc:date>
            </office:change-info>
            <text:p text:style-name="P35">atin et l’Animation du </text:p>
          </text:deletion>
        </text:changed-region>
        <text:changed-region xml:id="ct988025784" text:id="ct988025784">
          <text:deletion>
            <office:change-info>
              <dc:creator>Auteur inconnu</dc:creator>
              <dc:date>2017-12-12T14:52:00</dc:date>
            </office:change-info>
            <text:p text:style-name="P35">s</text:p>
          </text:deletion>
        </text:changed-region>
        <text:changed-region xml:id="ct988023384" text:id="ct988023384">
          <text:deletion>
            <office:change-info>
              <dc:creator>Auteur inconnu</dc:creator>
              <dc:date>2017-12-13T11:01:00</dc:date>
            </office:change-info>
            <text:p text:style-name="P35">oir</text:p>
          </text:deletion>
        </text:changed-region>
        <text:changed-region xml:id="ct988024464" text:id="ct988024464">
          <text:deletion>
            <office:change-info>
              <dc:creator>Auteur inconnu</dc:creator>
              <dc:date>2017-12-12T14:53:00</dc:date>
            </office:change-info>
            <text:p text:style-name="P35"><text:s/></text:p>
          </text:deletion>
        </text:changed-region>
        <text:changed-region xml:id="ct988024224" text:id="ct988024224">
          <text:deletion>
            <office:change-info>
              <dc:creator>Auteur inconnu</dc:creator>
              <dc:date>2017-12-13T11:01:00</dc:date>
            </office:change-info>
            <text:p text:style-name="P35">, </text:p>
          </text:deletion>
        </text:changed-region>
        <text:changed-region xml:id="ct988025064" text:id="ct988025064">
          <text:deletion>
            <office:change-info>
              <dc:creator>Auteur inconnu</dc:creator>
              <dc:date>2017-12-12T14:53:00</dc:date>
            </office:change-info>
            <text:p text:style-name="P35"><text:s/></text:p>
          </text:deletion>
        </text:changed-region>
        <text:changed-region xml:id="ct988023744" text:id="ct988023744">
          <text:deletion>
            <office:change-info>
              <dc:creator>Auteur inconnu</dc:creator>
              <dc:date>2017-12-13T11:01:00</dc:date>
            </office:change-info>
            <text:p text:style-name="P35">la responsabilité revient au Titulaire.</text:p>
          </text:deletion>
        </text:changed-region>
        <text:changed-region xml:id="ct988022904" text:id="ct988022904">
          <text:format-change>
            <office:change-info>
              <dc:creator>Auteur inconnu</dc:creator>
              <dc:date>2017-12-13T10:50:00</dc:date>
            </office:change-info>
          </text:format-change>
        </text:changed-region>
        <text:changed-region xml:id="ct986031304" text:id="ct986031304">
          <text:format-change>
            <office:change-info>
              <dc:creator>Auteur inconnu</dc:creator>
              <dc:date>2017-12-13T10:50:00</dc:date>
            </office:change-info>
          </text:format-change>
        </text:changed-region>
        <text:changed-region xml:id="ct987986992" text:id="ct987986992">
          <text:format-change>
            <office:change-info>
              <dc:creator>Auteur inconnu</dc:creator>
              <dc:date>2017-12-13T10:50:00</dc:date>
            </office:change-info>
          </text:format-change>
        </text:changed-region>
        <text:changed-region xml:id="ct987985552" text:id="ct987985552">
          <text:format-change>
            <office:change-info>
              <dc:creator>Auteur inconnu</dc:creator>
              <dc:date>2017-12-13T10:50:00</dc:date>
            </office:change-info>
          </text:format-change>
        </text:changed-region>
        <text:changed-region xml:id="ct987985672" text:id="ct987985672">
          <text:deletion>
            <office:change-info>
              <dc:creator>Auteur inconnu</dc:creator>
              <dc:date>2017-12-12T14:53:00</dc:date>
            </office:change-info>
            <text:p text:style-name="P33"><text:s/>ou de l’adolescent</text:p>
          </text:deletion>
        </text:changed-region>
        <text:changed-region xml:id="ct987984712" text:id="ct987984712">
          <text:format-change>
            <office:change-info>
              <dc:creator>Auteur inconnu</dc:creator>
              <dc:date>2017-12-13T10:50:00</dc:date>
            </office:change-info>
          </text:format-change>
        </text:changed-region>
        <text:changed-region xml:id="ct987985312" text:id="ct987985312">
          <text:format-change>
            <office:change-info>
              <dc:creator>Auteur inconnu</dc:creator>
              <dc:date>2017-12-13T10:50:00</dc:date>
            </office:change-info>
          </text:format-change>
        </text:changed-region>
        <text:changed-region xml:id="ct987986392" text:id="ct987986392">
          <text:format-change>
            <office:change-info>
              <dc:creator>Auteur inconnu</dc:creator>
              <dc:date>2017-12-13T10:50:00</dc:date>
            </office:change-info>
          </text:format-change>
        </text:changed-region>
        <text:changed-region xml:id="ct987985792" text:id="ct987985792">
          <text:format-change>
            <office:change-info>
              <dc:creator>Auteur inconnu</dc:creator>
              <dc:date>2017-12-13T10:50:00</dc:date>
            </office:change-info>
          </text:format-change>
        </text:changed-region>
        <text:changed-region xml:id="ct987984832" text:id="ct987984832">
          <text:format-change>
            <office:change-info>
              <dc:creator>Auteur inconnu</dc:creator>
              <dc:date>2017-12-13T10:50:00</dc:date>
            </office:change-info>
          </text:format-change>
        </text:changed-region>
        <text:changed-region xml:id="ct987985192" text:id="ct987985192">
          <text:format-change>
            <office:change-info>
              <dc:creator>Auteur inconnu</dc:creator>
              <dc:date>2017-12-13T10:50:00</dc:date>
            </office:change-info>
          </text:format-change>
        </text:changed-region>
        <text:changed-region xml:id="ct987986512" text:id="ct987986512">
          <text:format-change>
            <office:change-info>
              <dc:creator>Auteur inconnu</dc:creator>
              <dc:date>2017-12-13T10:50:00</dc:date>
            </office:change-info>
          </text:format-change>
        </text:changed-region>
        <text:changed-region xml:id="ct987987472" text:id="ct987987472">
          <text:format-change>
            <office:change-info>
              <dc:creator>Auteur inconnu</dc:creator>
              <dc:date>2017-12-13T10:50:00</dc:date>
            </office:change-info>
          </text:format-change>
        </text:changed-region>
        <text:changed-region xml:id="ct987985072" text:id="ct987985072">
          <text:format-change>
            <office:change-info>
              <dc:creator>Auteur inconnu</dc:creator>
              <dc:date>2017-12-13T10:50:00</dc:date>
            </office:change-info>
          </text:format-change>
        </text:changed-region>
        <text:changed-region xml:id="ct987984952" text:id="ct987984952">
          <text:deletion>
            <office:change-info>
              <dc:creator>Auteur inconnu</dc:creator>
              <dc:date>2017-12-12T14:54:00</dc:date>
            </office:change-info>
            <text:list xml:id="list155960668965754" text:continue-numbering="true" text:style-name="WW8Num3">
              <text:list-item>
                <text:h text:style-name="P36" text:outline-level="2"><text:span text:style-name="T4">Dans le cadre de la mise en place d’un PPS au profit d’un enfant en situation de handicap au sein de l’école, le titulaire respectera et appliquera les mesures effectives.Après avis de la Division des Personnes Handicapées de la Ville de Marseille, celle-ci recrutera le personnel nécessaire à l’accompagnement des enfants en situation de handicap durant les garderies </text:span><text:span text:style-name="T5">du matin,</text:span><text:span text:style-name="T4"> les Animations</text:span><text:span text:style-name="T6">ss </text:span></text:h>
              </text:list-item>
            </text:list>
          </text:deletion>
        </text:changed-region>
        <text:changed-region xml:id="ct987985432" text:id="ct987985432">
          <text:format-change>
            <office:change-info>
              <dc:creator>Auteur inconnu</dc:creator>
              <dc:date>2017-12-13T10:50:00</dc:date>
            </office:change-info>
          </text:format-change>
        </text:changed-region>
        <text:changed-region xml:id="ct987987712" text:id="ct987987712">
          <text:format-change>
            <office:change-info>
              <dc:creator>Auteur inconnu</dc:creator>
              <dc:date>2017-12-13T10:50:00</dc:date>
            </office:change-info>
          </text:format-change>
        </text:changed-region>
        <text:changed-region xml:id="ct987987592" text:id="ct987987592">
          <text:format-change>
            <office:change-info>
              <dc:creator>Auteur inconnu</dc:creator>
              <dc:date>2017-12-13T10:50:00</dc:date>
            </office:change-info>
          </text:format-change>
        </text:changed-region>
        <text:changed-region xml:id="ct987987232" text:id="ct987987232">
          <text:deletion>
            <office:change-info>
              <dc:creator>Auteur inconnu</dc:creator>
              <dc:date>2017-12-12T14:58:00</dc:date>
            </office:change-info>
            <text:p text:style-name="P37">des </text:p>
          </text:deletion>
        </text:changed-region>
        <text:changed-region xml:id="ct987985912" text:id="ct987985912">
          <text:insertion>
            <office:change-info>
              <dc:creator>Auteur inconnu</dc:creator>
              <dc:date>2017-12-12T14:58:00</dc:date>
            </office:change-info>
          </text:insertion>
        </text:changed-region>
        <text:changed-region xml:id="ct987986032" text:id="ct987986032">
          <text:deletion>
            <office:change-info>
              <dc:creator>Auteur inconnu</dc:creator>
              <dc:date>2017-12-12T14:58:00</dc:date>
            </office:change-info>
            <text:p text:style-name="P38"><text:span text:style-name="T7">s</text:span><text:span text:style-name="T8">s</text:span></text:p>
          </text:deletion>
        </text:changed-region>
        <text:changed-region xml:id="ct987986632" text:id="ct987986632">
          <text:format-change>
            <office:change-info>
              <dc:creator>Auteur inconnu</dc:creator>
              <dc:date>2017-12-13T10:50:00</dc:date>
            </office:change-info>
          </text:format-change>
        </text:changed-region>
        <text:changed-region xml:id="ct987986152" text:id="ct987986152">
          <text:insertion>
            <office:change-info>
              <dc:creator>personnel</dc:creator>
              <dc:date>2017-12-10T16:49:00</dc:date>
            </office:change-info>
          </text:insertion>
        </text:changed-region>
        <text:changed-region xml:id="ct987986272" text:id="ct987986272">
          <text:deletion>
            <office:change-info>
              <dc:creator>Auteur inconnu</dc:creator>
              <dc:date>2017-12-13T11:02:00</dc:date>
            </office:change-info>
            <text:p text:style-name="P39">m</text:p>
          </text:deletion>
        </text:changed-region>
        <text:changed-region xml:id="ct987986752" text:id="ct987986752">
          <text:insertion>
            <office:change-info>
              <dc:creator>Auteur inconnu</dc:creator>
              <dc:date>2017-12-13T11:02:00</dc:date>
            </office:change-info>
          </text:insertion>
        </text:changed-region>
        <text:changed-region xml:id="ct987986872" text:id="ct987986872">
          <text:insertion>
            <office:change-info>
              <dc:creator>personnel</dc:creator>
              <dc:date>2017-12-10T16:49:00</dc:date>
            </office:change-info>
          </text:insertion>
        </text:changed-region>
        <text:changed-region xml:id="ct987987112" text:id="ct987987112">
          <text:insertion>
            <office:change-info>
              <dc:creator>personnel</dc:creator>
              <dc:date>2017-12-10T16:48:00</dc:date>
            </office:change-info>
          </text:insertion>
        </text:changed-region>
        <text:changed-region xml:id="ct987987352" text:id="ct987987352">
          <text:insertion>
            <office:change-info>
              <dc:creator>personnel</dc:creator>
              <dc:date>2017-12-10T16:48:00</dc:date>
            </office:change-info>
          </text:insertion>
        </text:changed-region>
        <text:changed-region xml:id="ct987987832" text:id="ct987987832">
          <text:insertion>
            <office:change-info>
              <dc:creator>personnel</dc:creator>
              <dc:date>2017-12-10T16:48:00</dc:date>
            </office:change-info>
          </text:insertion>
        </text:changed-region>
        <text:changed-region xml:id="ct987984112" text:id="ct987984112">
          <text:insertion>
            <office:change-info>
              <dc:creator>personnel</dc:creator>
              <dc:date>2017-12-10T16:48:00</dc:date>
            </office:change-info>
          </text:insertion>
        </text:changed-region>
        <text:changed-region xml:id="ct987984232" text:id="ct987984232">
          <text:insertion>
            <office:change-info>
              <dc:creator>personnel</dc:creator>
              <dc:date>2017-12-10T16:48:00</dc:date>
            </office:change-info>
          </text:insertion>
        </text:changed-region>
        <text:changed-region xml:id="ct987984352" text:id="ct987984352">
          <text:insertion>
            <office:change-info>
              <dc:creator>personnel</dc:creator>
              <dc:date>2017-12-10T16:49:00</dc:date>
            </office:change-info>
          </text:insertion>
        </text:changed-region>
        <text:changed-region xml:id="ct987984472" text:id="ct987984472">
          <text:insertion>
            <office:change-info>
              <dc:creator>personnel</dc:creator>
              <dc:date>2017-12-10T16:48:00</dc:date>
            </office:change-info>
          </text:insertion>
        </text:changed-region>
        <text:changed-region xml:id="ct987988192" text:id="ct987988192">
          <text:deletion>
            <office:change-info>
              <dc:creator>GRIMA Laurent-xavier</dc:creator>
              <dc:date>2017-12-11T10:36:00</dc:date>
            </office:change-info>
            <text:p text:style-name="P40"><text:s/>leur restitution aux </text:p>
          </text:deletion>
        </text:changed-region>
        <text:changed-region xml:id="ct987984592" text:id="ct987984592">
          <text:deletion>
            <office:change-info>
              <dc:creator>GRIMA Laurent-xavier</dc:creator>
              <dc:date>2017-12-11T10:35:00</dc:date>
            </office:change-info>
            <text:p text:style-name="P40">enseigannts</text:p>
          </text:deletion>
        </text:changed-region>
        <text:changed-region xml:id="ct987987952" text:id="ct987987952">
          <text:insertion>
            <office:change-info>
              <dc:creator>GRIMA Laurent-xavier</dc:creator>
              <dc:date>2017-12-11T10:36:00</dc:date>
            </office:change-info>
          </text:insertion>
        </text:changed-region>
        <text:changed-region xml:id="ct987988072" text:id="ct987988072">
          <text:insertion>
            <office:change-info>
              <dc:creator>GRIMA Laurent-xavier</dc:creator>
              <dc:date>2017-12-11T10:36:00</dc:date>
            </office:change-info>
          </text:insertion>
        </text:changed-region>
        <text:changed-region xml:id="ct987980272" text:id="ct987980272">
          <text:insertion>
            <office:change-info>
              <dc:creator>Auteur inconnu</dc:creator>
              <dc:date>2017-12-12T14:59:00</dc:date>
            </office:change-info>
          </text:insertion>
        </text:changed-region>
        <text:changed-region xml:id="ct987981472" text:id="ct987981472">
          <text:insertion>
            <office:change-info>
              <dc:creator>GRIMA Laurent-xavier</dc:creator>
              <dc:date>2017-12-11T10:36:00</dc:date>
            </office:change-info>
          </text:insertion>
        </text:changed-region>
        <text:changed-region xml:id="ct987982312" text:id="ct987982312">
          <text:insertion>
            <office:change-info>
              <dc:creator>personnel</dc:creator>
              <dc:date>2017-12-10T16:48:00</dc:date>
            </office:change-info>
          </text:insertion>
        </text:changed-region>
        <text:changed-region xml:id="ct987981712" text:id="ct987981712">
          <text:insertion>
            <office:change-info>
              <dc:creator>GRIMA Laurent-xavier</dc:creator>
              <dc:date>2017-12-11T10:40:00</dc:date>
            </office:change-info>
          </text:insertion>
        </text:changed-region>
        <text:changed-region xml:id="ct987981592" text:id="ct987981592">
          <text:insertion>
            <office:change-info>
              <dc:creator>personnel</dc:creator>
              <dc:date>2017-12-10T16:48:00</dc:date>
            </office:change-info>
          </text:insertion>
        </text:changed-region>
        <text:changed-region xml:id="ct987981112" text:id="ct987981112">
          <text:insertion>
            <office:change-info>
              <dc:creator>GRIMA Laurent-xavier</dc:creator>
              <dc:date>2017-12-11T10:38:00</dc:date>
            </office:change-info>
          </text:insertion>
        </text:changed-region>
        <text:changed-region xml:id="ct987980392" text:id="ct987980392">
          <text:insertion>
            <office:change-info>
              <dc:creator>GRIMA Laurent-xavier</dc:creator>
              <dc:date>2017-12-11T10:37:00</dc:date>
            </office:change-info>
          </text:insertion>
        </text:changed-region>
        <text:changed-region xml:id="ct987983512" text:id="ct987983512">
          <text:deletion>
            <office:change-info>
              <dc:creator>GRIMA Laurent-xavier</dc:creator>
              <dc:date>2017-12-11T10:37:00</dc:date>
            </office:change-info>
            <text:p text:style-name="P41">s </text:p>
          </text:deletion>
        </text:changed-region>
        <text:changed-region xml:id="ct987983392" text:id="ct987983392">
          <text:deletion>
            <office:change-info>
              <dc:creator>GRIMA Laurent-xavier</dc:creator>
              <dc:date>2017-12-11T10:38:00</dc:date>
            </office:change-info>
            <text:p text:style-name="P41">agents de cet </text:p>
          </text:deletion>
        </text:changed-region>
        <text:changed-region xml:id="ct987981832" text:id="ct987981832">
          <text:insertion>
            <office:change-info>
              <dc:creator>personnel</dc:creator>
              <dc:date>2017-12-10T16:48:00</dc:date>
            </office:change-info>
          </text:insertion>
        </text:changed-region>
        <text:changed-region xml:id="ct987981952" text:id="ct987981952">
          <text:deletion>
            <office:change-info>
              <dc:creator>GRIMA Laurent-xavier</dc:creator>
              <dc:date>2017-12-11T10:39:00</dc:date>
            </office:change-info>
            <text:p text:style-name="P42">maternelle</text:p>
          </text:deletion>
        </text:changed-region>
        <text:changed-region xml:id="ct987982792" text:id="ct987982792">
          <text:insertion>
            <office:change-info>
              <dc:creator>GRIMA Laurent-xavier</dc:creator>
              <dc:date>2017-12-11T10:39:00</dc:date>
            </office:change-info>
          </text:insertion>
        </text:changed-region>
        <text:changed-region xml:id="ct987982072" text:id="ct987982072">
          <text:insertion>
            <office:change-info>
              <dc:creator>GRIMA Laurent-xavier</dc:creator>
              <dc:date>2017-12-11T10:40:00</dc:date>
            </office:change-info>
          </text:insertion>
        </text:changed-region>
        <text:changed-region xml:id="ct987980512" text:id="ct987980512">
          <text:deletion>
            <office:change-info>
              <dc:creator>Auteur inconnu</dc:creator>
              <dc:date>2017-12-13T11:02:00</dc:date>
            </office:change-info>
            <text:p text:style-name="P43">s</text:p>
          </text:deletion>
        </text:changed-region>
        <text:changed-region xml:id="ct987982192" text:id="ct987982192">
          <text:insertion>
            <office:change-info>
              <dc:creator>Auteur inconnu</dc:creator>
              <dc:date>2017-12-13T11:02:00</dc:date>
            </office:change-info>
          </text:insertion>
        </text:changed-region>
        <text:changed-region xml:id="ct987983752" text:id="ct987983752">
          <text:insertion>
            <office:change-info>
              <dc:creator>GRIMA Laurent-xavier</dc:creator>
              <dc:date>2017-12-11T10:40:00</dc:date>
            </office:change-info>
          </text:insertion>
        </text:changed-region>
        <text:changed-region xml:id="ct987983992" text:id="ct987983992">
          <text:insertion>
            <office:change-info>
              <dc:creator>GRIMA Laurent-xavier</dc:creator>
              <dc:date>2017-12-11T10:39:00</dc:date>
            </office:change-info>
          </text:insertion>
        </text:changed-region>
        <text:changed-region xml:id="ct987982432" text:id="ct987982432">
          <text:deletion>
            <office:change-info>
              <dc:creator>GRIMA Laurent-xavier</dc:creator>
              <dc:date>2017-12-11T10:40:00</dc:date>
            </office:change-info>
            <text:p text:style-name="P44"><text:s/>dans laquelle se déroule</text:p>
          </text:deletion>
        </text:changed-region>
        <text:changed-region xml:id="ct987983152" text:id="ct987983152">
          <text:deletion>
            <office:change-info>
              <dc:creator>GRIMA Laurent-xavier</dc:creator>
              <dc:date>2017-12-11T10:38:00</dc:date>
            </office:change-info>
            <text:p text:style-name="P44"><text:s/>l’accueil</text:p>
          </text:deletion>
        </text:changed-region>
        <text:changed-region xml:id="ct987981232" text:id="ct987981232">
          <text:insertion>
            <office:change-info>
              <dc:creator>Auteur inconnu</dc:creator>
              <dc:date>2017-12-12T15:01:00</dc:date>
            </office:change-info>
          </text:insertion>
        </text:changed-region>
        <text:changed-region xml:id="ct987982552" text:id="ct987982552">
          <text:deletion>
            <office:change-info>
              <dc:creator>Auteur inconnu</dc:creator>
              <dc:date>2017-12-12T15:01:00</dc:date>
            </office:change-info>
            <text:p text:style-name="P45"><text:s/></text:p>
          </text:deletion>
        </text:changed-region>
        <text:changed-region xml:id="ct987981352" text:id="ct987981352">
          <text:insertion>
            <office:change-info>
              <dc:creator>personnel</dc:creator>
              <dc:date>2017-12-10T16:48:00</dc:date>
            </office:change-info>
          </text:insertion>
        </text:changed-region>
        <text:changed-region xml:id="ct987980632" text:id="ct987980632">
          <text:insertion>
            <office:change-info>
              <dc:creator>personnel</dc:creator>
              <dc:date>2017-12-10T16:48:00</dc:date>
            </office:change-info>
          </text:insertion>
        </text:changed-region>
        <text:changed-region xml:id="ct987982672" text:id="ct987982672">
          <text:deletion>
            <office:change-info>
              <dc:creator>Auteur inconnu</dc:creator>
              <dc:date>2017-12-12T15:01:00</dc:date>
            </office:change-info>
            <text:p text:style-name="P46">ss</text:p>
          </text:deletion>
        </text:changed-region>
        <text:changed-region xml:id="ct987983632" text:id="ct987983632">
          <text:format-change>
            <office:change-info>
              <dc:creator>Auteur inconnu</dc:creator>
              <dc:date>2017-12-13T10:50:00</dc:date>
            </office:change-info>
          </text:format-change>
        </text:changed-region>
        <text:changed-region xml:id="ct987982912" text:id="ct987982912">
          <text:format-change>
            <office:change-info>
              <dc:creator>Auteur inconnu</dc:creator>
              <dc:date>2017-12-13T10:50:00</dc:date>
            </office:change-info>
          </text:format-change>
        </text:changed-region>
        <text:changed-region xml:id="ct987983872" text:id="ct987983872">
          <text:format-change>
            <office:change-info>
              <dc:creator>Auteur inconnu</dc:creator>
              <dc:date>2017-12-13T10:50:00</dc:date>
            </office:change-info>
          </text:format-change>
        </text:changed-region>
        <text:changed-region xml:id="ct987983032" text:id="ct987983032">
          <text:deletion>
            <office:change-info>
              <dc:creator>Auteur inconnu</dc:creator>
              <dc:date>2017-12-12T15:02:00</dc:date>
            </office:change-info>
            <text:p text:style-name="P47">de </text:p>
          </text:deletion>
        </text:changed-region>
        <text:changed-region xml:id="ct987983272" text:id="ct987983272">
          <text:format-change>
            <office:change-info>
              <dc:creator>Auteur inconnu</dc:creator>
              <dc:date>2017-12-13T10:50:00</dc:date>
            </office:change-info>
          </text:format-change>
        </text:changed-region>
        <text:changed-region xml:id="ct987980752" text:id="ct987980752">
          <text:deletion>
            <office:change-info>
              <dc:creator>Auteur inconnu</dc:creator>
              <dc:date>2017-12-12T15:02:00</dc:date>
            </office:change-info>
            <text:p text:style-name="P47">tauration</text:p>
          </text:deletion>
        </text:changed-region>
        <text:changed-region xml:id="ct631213160" text:id="ct631213160">
          <text:insertion>
            <office:change-info>
              <dc:creator>Auteur inconnu</dc:creator>
              <dc:date>2017-12-12T15:02:00</dc:date>
            </office:change-info>
          </text:insertion>
        </text:changed-region>
        <text:changed-region xml:id="ct631215440" text:id="ct631215440">
          <text:deletion>
            <office:change-info>
              <dc:creator>Auteur inconnu</dc:creator>
              <dc:date>2017-12-12T15:02:00</dc:date>
            </office:change-info>
            <text:p text:style-name="P47"><text:s/>(</text:p>
          </text:deletion>
        </text:changed-region>
        <text:changed-region xml:id="ct631213400" text:id="ct631213400">
          <text:format-change>
            <office:change-info>
              <dc:creator>Auteur inconnu</dc:creator>
              <dc:date>2017-12-13T10:50:00</dc:date>
            </office:change-info>
          </text:format-change>
        </text:changed-region>
        <text:changed-region xml:id="ct631214960" text:id="ct631214960">
          <text:deletion>
            <office:change-info>
              <dc:creator>Auteur inconnu</dc:creator>
              <dc:date>2017-12-12T15:03:00</dc:date>
            </office:change-info>
            <text:p text:style-name="P48">R</text:p>
          </text:deletion>
        </text:changed-region>
        <text:changed-region xml:id="ct631215320" text:id="ct631215320">
          <text:format-change>
            <office:change-info>
              <dc:creator>Auteur inconnu</dc:creator>
              <dc:date>2017-12-13T11:04:00</dc:date>
            </office:change-info>
          </text:format-change>
        </text:changed-region>
        <text:changed-region xml:id="ct631216760" text:id="ct631216760">
          <text:deletion>
            <office:change-info>
              <dc:creator>Auteur inconnu</dc:creator>
              <dc:date>2017-12-12T15:03:00</dc:date>
            </office:change-info>
            <text:p text:style-name="P48">de</text:p>
          </text:deletion>
        </text:changed-region>
        <text:changed-region xml:id="ct631214360" text:id="ct631214360">
          <text:insertion>
            <office:change-info>
              <dc:creator>Auteur inconnu</dc:creator>
              <dc:date>2017-12-12T15:03:00</dc:date>
            </office:change-info>
          </text:insertion>
        </text:changed-region>
        <text:changed-region xml:id="ct631215080" text:id="ct631215080">
          <text:insertion>
            <office:change-info>
              <dc:creator>Auteur inconnu</dc:creator>
              <dc:date>2017-12-12T15:03:00</dc:date>
            </office:change-info>
          </text:insertion>
        </text:changed-region>
        <text:changed-region xml:id="ct631214000" text:id="ct631214000">
          <text:format-change>
            <office:change-info>
              <dc:creator>Auteur inconnu</dc:creator>
              <dc:date>2017-12-13T11:04:00</dc:date>
            </office:change-info>
          </text:format-change>
        </text:changed-region>
        <text:changed-region xml:id="ct631216880" text:id="ct631216880">
          <text:deletion>
            <office:change-info>
              <dc:creator>Auteur inconnu</dc:creator>
              <dc:date>2017-12-12T15:03:00</dc:date>
            </office:change-info>
            <text:p text:style-name="P48">R</text:p>
          </text:deletion>
        </text:changed-region>
        <text:changed-region xml:id="ct631216400" text:id="ct631216400">
          <text:format-change>
            <office:change-info>
              <dc:creator>Auteur inconnu</dc:creator>
              <dc:date>2017-12-13T11:04:00</dc:date>
            </office:change-info>
          </text:format-change>
        </text:changed-region>
        <text:changed-region xml:id="ct631215680" text:id="ct631215680">
          <text:deletion>
            <office:change-info>
              <dc:creator>Auteur inconnu</dc:creator>
              <dc:date>2017-12-12T15:03:00</dc:date>
            </office:change-info>
            <text:p text:style-name="P48">a</text:p>
          </text:deletion>
        </text:changed-region>
        <text:changed-region xml:id="ct631213880" text:id="ct631213880">
          <text:format-change>
            <office:change-info>
              <dc:creator>Auteur inconnu</dc:creator>
              <dc:date>2017-12-13T11:04:00</dc:date>
            </office:change-info>
          </text:format-change>
        </text:changed-region>
        <text:changed-region xml:id="ct631213280" text:id="ct631213280">
          <text:format-change>
            <office:change-info>
              <dc:creator>Auteur inconnu</dc:creator>
              <dc:date>2017-12-13T10:50:00</dc:date>
            </office:change-info>
          </text:format-change>
        </text:changed-region>
        <text:changed-region xml:id="ct631215800" text:id="ct631215800">
          <text:format-change>
            <office:change-info>
              <dc:creator>Auteur inconnu</dc:creator>
              <dc:date>2017-12-13T10:50:00</dc:date>
            </office:change-info>
          </text:format-change>
        </text:changed-region>
        <text:changed-region xml:id="ct631215920" text:id="ct631215920">
          <text:format-change>
            <office:change-info>
              <dc:creator>Auteur inconnu</dc:creator>
              <dc:date>2017-12-13T10:50:00</dc:date>
            </office:change-info>
          </text:format-change>
        </text:changed-region>
        <text:changed-region xml:id="ct631216040" text:id="ct631216040">
          <text:format-change>
            <office:change-info>
              <dc:creator>Auteur inconnu</dc:creator>
              <dc:date>2017-12-13T10:50:00</dc:date>
            </office:change-info>
          </text:format-change>
        </text:changed-region>
        <text:changed-region xml:id="ct631215200" text:id="ct631215200">
          <text:format-change>
            <office:change-info>
              <dc:creator>Auteur inconnu</dc:creator>
              <dc:date>2017-12-13T10:50:00</dc:date>
            </office:change-info>
          </text:format-change>
        </text:changed-region>
        <text:changed-region xml:id="ct631213520" text:id="ct631213520">
          <text:deletion>
            <office:change-info>
              <dc:creator>Auteur inconnu</dc:creator>
              <dc:date>2017-12-12T15:04:00</dc:date>
            </office:change-info>
            <text:p text:style-name="P43">de la personne désignée à la Personne</text:p>
          </text:deletion>
        </text:changed-region>
        <text:changed-region xml:id="ct631214240" text:id="ct631214240">
          <text:insertion>
            <office:change-info>
              <dc:creator>Auteur inconnu</dc:creator>
              <dc:date>2017-12-12T15:04:00</dc:date>
            </office:change-info>
          </text:insertion>
        </text:changed-region>
        <text:changed-region xml:id="ct631215560" text:id="ct631215560">
          <text:format-change>
            <office:change-info>
              <dc:creator>Auteur inconnu</dc:creator>
              <dc:date>2017-12-13T10:50:00</dc:date>
            </office:change-info>
          </text:format-change>
        </text:changed-region>
        <text:changed-region xml:id="ct631216160" text:id="ct631216160">
          <text:insertion>
            <office:change-info>
              <dc:creator>Auteur inconnu</dc:creator>
              <dc:date>2017-12-12T15:05:00</dc:date>
            </office:change-info>
          </text:insertion>
        </text:changed-region>
        <text:changed-region xml:id="ct631216280" text:id="ct631216280">
          <text:deletion>
            <office:change-info>
              <dc:creator>Auteur inconnu</dc:creator>
              <dc:date>2017-12-12T15:05:00</dc:date>
            </office:change-info>
            <text:p text:style-name="P43">R</text:p>
          </text:deletion>
        </text:changed-region>
        <text:changed-region xml:id="ct631213640" text:id="ct631213640">
          <text:format-change>
            <office:change-info>
              <dc:creator>Auteur inconnu</dc:creator>
              <dc:date>2017-12-13T10:50:00</dc:date>
            </office:change-info>
          </text:format-change>
        </text:changed-region>
        <text:changed-region xml:id="ct631213760" text:id="ct631213760">
          <text:deletion>
            <office:change-info>
              <dc:creator>Auteur inconnu</dc:creator>
              <dc:date>2017-12-12T15:04:00</dc:date>
            </office:change-info>
            <text:p text:style-name="P43">e</text:p>
          </text:deletion>
        </text:changed-region>
        <text:changed-region xml:id="ct631214480" text:id="ct631214480">
          <text:format-change>
            <office:change-info>
              <dc:creator>Auteur inconnu</dc:creator>
              <dc:date>2017-12-13T10:50:00</dc:date>
            </office:change-info>
          </text:format-change>
        </text:changed-region>
        <text:changed-region xml:id="ct631216520" text:id="ct631216520">
          <text:deletion>
            <office:change-info>
              <dc:creator>Auteur inconnu</dc:creator>
              <dc:date>2017-12-13T11:05:00</dc:date>
            </office:change-info>
            <text:p text:style-name="P43">l’Association</text:p>
          </text:deletion>
        </text:changed-region>
        <text:changed-region xml:id="ct631214120" text:id="ct631214120">
          <text:insertion>
            <office:change-info>
              <dc:creator>Auteur inconnu</dc:creator>
              <dc:date>2017-12-13T11:05:00</dc:date>
            </office:change-info>
          </text:insertion>
        </text:changed-region>
        <text:changed-region xml:id="ct631216640" text:id="ct631216640">
          <text:format-change>
            <office:change-info>
              <dc:creator>Auteur inconnu</dc:creator>
              <dc:date>2017-12-13T11:05:00</dc:date>
            </office:change-info>
          </text:format-change>
        </text:changed-region>
        <text:changed-region xml:id="ct631214600" text:id="ct631214600">
          <text:format-change>
            <office:change-info>
              <dc:creator>Auteur inconnu</dc:creator>
              <dc:date>2017-12-13T10:50:00</dc:date>
            </office:change-info>
          </text:format-change>
        </text:changed-region>
        <text:changed-region xml:id="ct631214720" text:id="ct631214720">
          <text:deletion>
            <office:change-info>
              <dc:creator>Auteur inconnu</dc:creator>
              <dc:date>2017-12-13T11:05:00</dc:date>
            </office:change-info>
            <text:p text:style-name="P43">L</text:p>
          </text:deletion>
        </text:changed-region>
        <text:changed-region xml:id="ct631214840" text:id="ct631214840">
          <text:insertion>
            <office:change-info>
              <dc:creator>Auteur inconnu</dc:creator>
              <dc:date>2017-12-13T11:05:00</dc:date>
            </office:change-info>
          </text:insertion>
        </text:changed-region>
        <text:changed-region xml:id="ct631217240" text:id="ct631217240">
          <text:format-change>
            <office:change-info>
              <dc:creator>Auteur inconnu</dc:creator>
              <dc:date>2017-12-13T11:06:00</dc:date>
            </office:change-info>
          </text:format-change>
        </text:changed-region>
        <text:changed-region xml:id="ct631217120" text:id="ct631217120">
          <text:insertion>
            <office:change-info>
              <dc:creator>Auteur inconnu</dc:creator>
              <dc:date>2017-12-12T15:04:00</dc:date>
            </office:change-info>
          </text:insertion>
        </text:changed-region>
        <text:changed-region xml:id="ct631217000" text:id="ct631217000">
          <text:deletion>
            <office:change-info>
              <dc:creator>Auteur inconnu</dc:creator>
              <dc:date>2017-12-12T15:04:00</dc:date>
            </office:change-info>
            <text:p text:style-name="P43">É</text:p>
          </text:deletion>
        </text:changed-region>
        <text:changed-region xml:id="ct631210640" text:id="ct631210640">
          <text:format-change>
            <office:change-info>
              <dc:creator>Auteur inconnu</dc:creator>
              <dc:date>2017-12-13T10:50:00</dc:date>
            </office:change-info>
          </text:format-change>
        </text:changed-region>
        <text:changed-region xml:id="ct631210760" text:id="ct631210760">
          <text:format-change>
            <office:change-info>
              <dc:creator>Auteur inconnu</dc:creator>
              <dc:date>2017-12-13T10:50:00</dc:date>
            </office:change-info>
          </text:format-change>
        </text:changed-region>
        <text:changed-region xml:id="ct631211240" text:id="ct631211240">
          <text:deletion>
            <office:change-info>
              <dc:creator>Auteur inconnu</dc:creator>
              <dc:date>2017-12-12T15:05:00</dc:date>
            </office:change-info>
            <text:p text:style-name="P49">et</text:p>
          </text:deletion>
        </text:changed-region>
        <text:changed-region xml:id="ct631212440" text:id="ct631212440">
          <text:deletion>
            <office:change-info>
              <dc:creator>Auteur inconnu</dc:creator>
              <dc:date>2017-12-12T15:04:00</dc:date>
            </office:change-info>
            <text:p text:style-name="P49">la</text:p>
          </text:deletion>
        </text:changed-region>
        <text:changed-region xml:id="ct631211840" text:id="ct631211840">
          <text:format-change>
            <office:change-info>
              <dc:creator>Auteur inconnu</dc:creator>
              <dc:date>2017-12-13T10:50:00</dc:date>
            </office:change-info>
          </text:format-change>
        </text:changed-region>
        <text:changed-region xml:id="ct631211480" text:id="ct631211480">
          <text:format-change>
            <office:change-info>
              <dc:creator>Auteur inconnu</dc:creator>
              <dc:date>2017-12-13T10:50:00</dc:date>
            </office:change-info>
          </text:format-change>
        </text:changed-region>
        <text:changed-region xml:id="ct631209800" text:id="ct631209800">
          <text:deletion>
            <office:change-info>
              <dc:creator>Auteur inconnu</dc:creator>
              <dc:date>2017-12-13T11:06:00</dc:date>
            </office:change-info>
            <text:p text:style-name="P50">s</text:p>
          </text:deletion>
        </text:changed-region>
        <text:changed-region xml:id="ct631211000" text:id="ct631211000">
          <text:insertion>
            <office:change-info>
              <dc:creator>Auteur inconnu</dc:creator>
              <dc:date>2017-12-13T11:06:00</dc:date>
            </office:change-info>
          </text:insertion>
        </text:changed-region>
        <text:changed-region xml:id="ct631212920" text:id="ct631212920">
          <text:format-change>
            <office:change-info>
              <dc:creator>Auteur inconnu</dc:creator>
              <dc:date>2017-12-13T10:50:00</dc:date>
            </office:change-info>
          </text:format-change>
        </text:changed-region>
        <text:changed-region xml:id="ct631209680" text:id="ct631209680">
          <text:format-change>
            <office:change-info>
              <dc:creator>Auteur inconnu</dc:creator>
              <dc:date>2017-12-13T10:50:00</dc:date>
            </office:change-info>
          </text:format-change>
        </text:changed-region>
        <text:changed-region xml:id="ct631212560" text:id="ct631212560">
          <text:format-change>
            <office:change-info>
              <dc:creator>Auteur inconnu</dc:creator>
              <dc:date>2017-12-13T10:50:00</dc:date>
            </office:change-info>
          </text:format-change>
        </text:changed-region>
        <text:changed-region xml:id="ct631209920" text:id="ct631209920">
          <text:format-change>
            <office:change-info>
              <dc:creator>Auteur inconnu</dc:creator>
              <dc:date>2017-12-13T10:50:00</dc:date>
            </office:change-info>
          </text:format-change>
        </text:changed-region>
        <text:changed-region xml:id="ct631210520" text:id="ct631210520">
          <text:format-change>
            <office:change-info>
              <dc:creator>Auteur inconnu</dc:creator>
              <dc:date>2017-12-13T10:50:00</dc:date>
            </office:change-info>
          </text:format-change>
        </text:changed-region>
        <text:changed-region xml:id="ct631210160" text:id="ct631210160">
          <text:insertion>
            <office:change-info>
              <dc:creator>Auteur inconnu</dc:creator>
              <dc:date>2017-12-12T15:05:00</dc:date>
            </office:change-info>
          </text:insertion>
        </text:changed-region>
        <text:changed-region xml:id="ct631210880" text:id="ct631210880">
          <text:deletion>
            <office:change-info>
              <dc:creator>Auteur inconnu</dc:creator>
              <dc:date>2017-12-12T15:05:00</dc:date>
            </office:change-info>
            <text:p text:style-name="P51"><text:s/></text:p>
          </text:deletion>
        </text:changed-region>
        <text:changed-region xml:id="ct631211120" text:id="ct631211120">
          <text:format-change>
            <office:change-info>
              <dc:creator>Auteur inconnu</dc:creator>
              <dc:date>2017-12-13T10:50:00</dc:date>
            </office:change-info>
          </text:format-change>
        </text:changed-region>
        <text:changed-region xml:id="ct631211600" text:id="ct631211600">
          <text:format-change>
            <office:change-info>
              <dc:creator>Auteur inconnu</dc:creator>
              <dc:date>2017-12-13T10:50:00</dc:date>
            </office:change-info>
          </text:format-change>
        </text:changed-region>
        <text:changed-region xml:id="ct631211960" text:id="ct631211960">
          <text:format-change>
            <office:change-info>
              <dc:creator>Auteur inconnu</dc:creator>
              <dc:date>2017-12-13T10:50:00</dc:date>
            </office:change-info>
          </text:format-change>
        </text:changed-region>
        <text:changed-region xml:id="ct631211360" text:id="ct631211360">
          <text:format-change>
            <office:change-info>
              <dc:creator>Auteur inconnu</dc:creator>
              <dc:date>2017-12-13T10:50:00</dc:date>
            </office:change-info>
          </text:format-change>
        </text:changed-region>
        <text:changed-region xml:id="ct631212200" text:id="ct631212200">
          <text:format-change>
            <office:change-info>
              <dc:creator>Auteur inconnu</dc:creator>
              <dc:date>2017-12-13T10:50:00</dc:date>
            </office:change-info>
          </text:format-change>
        </text:changed-region>
        <text:changed-region xml:id="ct631212080" text:id="ct631212080">
          <text:format-change>
            <office:change-info>
              <dc:creator>Auteur inconnu</dc:creator>
              <dc:date>2017-12-13T10:50:00</dc:date>
            </office:change-info>
          </text:format-change>
        </text:changed-region>
        <text:changed-region xml:id="ct631212320" text:id="ct631212320">
          <text:format-change>
            <office:change-info>
              <dc:creator>Auteur inconnu</dc:creator>
              <dc:date>2017-12-13T10:50:00</dc:date>
            </office:change-info>
          </text:format-change>
        </text:changed-region>
        <text:changed-region xml:id="ct631212680" text:id="ct631212680">
          <text:format-change>
            <office:change-info>
              <dc:creator>Auteur inconnu</dc:creator>
              <dc:date>2017-12-13T10:50:00</dc:date>
            </office:change-info>
          </text:format-change>
        </text:changed-region>
        <text:changed-region xml:id="ct631212800" text:id="ct631212800">
          <text:format-change>
            <office:change-info>
              <dc:creator>Auteur inconnu</dc:creator>
              <dc:date>2017-12-13T10:50:00</dc:date>
            </office:change-info>
          </text:format-change>
        </text:changed-region>
        <text:changed-region xml:id="ct631213040" text:id="ct631213040">
          <text:format-change>
            <office:change-info>
              <dc:creator>Auteur inconnu</dc:creator>
              <dc:date>2017-12-13T10:50:00</dc:date>
            </office:change-info>
          </text:format-change>
        </text:changed-region>
        <text:changed-region xml:id="ct631209320" text:id="ct631209320">
          <text:format-change>
            <office:change-info>
              <dc:creator>Auteur inconnu</dc:creator>
              <dc:date>2017-12-13T10:50:00</dc:date>
            </office:change-info>
          </text:format-change>
        </text:changed-region>
        <text:changed-region xml:id="ct631209440" text:id="ct631209440">
          <text:format-change>
            <office:change-info>
              <dc:creator>Auteur inconnu</dc:creator>
              <dc:date>2017-12-13T10:50:00</dc:date>
            </office:change-info>
          </text:format-change>
        </text:changed-region>
        <text:changed-region xml:id="ct631209560" text:id="ct631209560">
          <text:format-change>
            <office:change-info>
              <dc:creator>Auteur inconnu</dc:creator>
              <dc:date>2017-12-13T10:50:00</dc:date>
            </office:change-info>
          </text:format-change>
        </text:changed-region>
        <text:changed-region xml:id="ct631210280" text:id="ct631210280">
          <text:format-change>
            <office:change-info>
              <dc:creator>Auteur inconnu</dc:creator>
              <dc:date>2017-12-13T10:50:00</dc:date>
            </office:change-info>
          </text:format-change>
        </text:changed-region>
        <text:changed-region xml:id="ct631210400" text:id="ct631210400">
          <text:format-change>
            <office:change-info>
              <dc:creator>Auteur inconnu</dc:creator>
              <dc:date>2017-12-13T10:50:00</dc:date>
            </office:change-info>
          </text:format-change>
        </text:changed-region>
        <text:changed-region xml:id="ct986441808" text:id="ct986441808">
          <text:format-change>
            <office:change-info>
              <dc:creator>Auteur inconnu</dc:creator>
              <dc:date>2017-12-13T10:50:00</dc:date>
            </office:change-info>
          </text:format-change>
        </text:changed-region>
        <text:changed-region xml:id="ct986439888" text:id="ct986439888">
          <text:format-change>
            <office:change-info>
              <dc:creator>Auteur inconnu</dc:creator>
              <dc:date>2017-12-13T10:50:00</dc:date>
            </office:change-info>
          </text:format-change>
        </text:changed-region>
        <text:changed-region xml:id="ct986441928" text:id="ct986441928">
          <text:format-change>
            <office:change-info>
              <dc:creator>Auteur inconnu</dc:creator>
              <dc:date>2017-12-13T10:50:00</dc:date>
            </office:change-info>
          </text:format-change>
        </text:changed-region>
        <text:changed-region xml:id="ct986443128" text:id="ct986443128">
          <text:format-change>
            <office:change-info>
              <dc:creator>Auteur inconnu</dc:creator>
              <dc:date>2017-12-13T10:50:00</dc:date>
            </office:change-info>
          </text:format-change>
        </text:changed-region>
        <text:changed-region xml:id="ct986442048" text:id="ct986442048">
          <text:format-change>
            <office:change-info>
              <dc:creator>Auteur inconnu</dc:creator>
              <dc:date>2017-12-13T10:50:00</dc:date>
            </office:change-info>
          </text:format-change>
        </text:changed-region>
        <text:changed-region xml:id="ct986440968" text:id="ct986440968">
          <text:format-change>
            <office:change-info>
              <dc:creator>Auteur inconnu</dc:creator>
              <dc:date>2017-12-13T10:50:00</dc:date>
            </office:change-info>
          </text:format-change>
        </text:changed-region>
        <text:changed-region xml:id="ct986442648" text:id="ct986442648">
          <text:format-change>
            <office:change-info>
              <dc:creator>Auteur inconnu</dc:creator>
              <dc:date>2017-12-13T10:50:00</dc:date>
            </office:change-info>
          </text:format-change>
        </text:changed-region>
        <text:changed-region xml:id="ct986443248" text:id="ct986443248">
          <text:format-change>
            <office:change-info>
              <dc:creator>Auteur inconnu</dc:creator>
              <dc:date>2017-12-13T10:50:00</dc:date>
            </office:change-info>
          </text:format-change>
        </text:changed-region>
        <text:changed-region xml:id="ct986440008" text:id="ct986440008">
          <text:format-change>
            <office:change-info>
              <dc:creator>Auteur inconnu</dc:creator>
              <dc:date>2017-12-13T10:50:00</dc:date>
            </office:change-info>
          </text:format-change>
        </text:changed-region>
        <text:changed-region xml:id="ct986441088" text:id="ct986441088">
          <text:format-change>
            <office:change-info>
              <dc:creator>Auteur inconnu</dc:creator>
              <dc:date>2017-12-13T10:50:00</dc:date>
            </office:change-info>
          </text:format-change>
        </text:changed-region>
        <text:changed-region xml:id="ct986441208" text:id="ct986441208">
          <text:format-change>
            <office:change-info>
              <dc:creator>Auteur inconnu</dc:creator>
              <dc:date>2017-12-13T10:50:00</dc:date>
            </office:change-info>
          </text:format-change>
        </text:changed-region>
        <text:changed-region xml:id="ct986439528" text:id="ct986439528">
          <text:format-change>
            <office:change-info>
              <dc:creator>Auteur inconnu</dc:creator>
              <dc:date>2017-12-13T10:50:00</dc:date>
            </office:change-info>
          </text:format-change>
        </text:changed-region>
        <text:changed-region xml:id="ct986441328" text:id="ct986441328">
          <text:format-change>
            <office:change-info>
              <dc:creator>Auteur inconnu</dc:creator>
              <dc:date>2017-12-13T10:50:00</dc:date>
            </office:change-info>
          </text:format-change>
        </text:changed-region>
        <text:changed-region xml:id="ct986439648" text:id="ct986439648">
          <text:format-change>
            <office:change-info>
              <dc:creator>Auteur inconnu</dc:creator>
              <dc:date>2017-12-13T10:50:00</dc:date>
            </office:change-info>
          </text:format-change>
        </text:changed-region>
        <text:changed-region xml:id="ct986440488" text:id="ct986440488">
          <text:format-change>
            <office:change-info>
              <dc:creator>Auteur inconnu</dc:creator>
              <dc:date>2017-12-13T10:50:00</dc:date>
            </office:change-info>
          </text:format-change>
        </text:changed-region>
        <text:changed-region xml:id="ct986441568" text:id="ct986441568">
          <text:format-change>
            <office:change-info>
              <dc:creator>Auteur inconnu</dc:creator>
              <dc:date>2017-12-13T10:50:00</dc:date>
            </office:change-info>
          </text:format-change>
        </text:changed-region>
        <text:changed-region xml:id="ct986441448" text:id="ct986441448">
          <text:deletion>
            <office:change-info>
              <dc:creator>Auteur inconnu</dc:creator>
              <dc:date>2017-12-11T16:27:00</dc:date>
            </office:change-info>
            <text:p text:style-name="P52"/>
            <text:p text:style-name="P53"/>
            <text:p text:style-name="P54"/>
            <text:p text:style-name="P54"/>
            <text:p text:style-name="P52"/>
          </text:deletion>
        </text:changed-region>
        <text:changed-region xml:id="ct986441688" text:id="ct986441688">
          <text:format-change>
            <office:change-info>
              <dc:creator>Auteur inconnu</dc:creator>
              <dc:date>2017-12-13T10:50:00</dc:date>
            </office:change-info>
          </text:format-change>
        </text:changed-region>
        <text:changed-region xml:id="ct986442408" text:id="ct986442408">
          <text:format-change>
            <office:change-info>
              <dc:creator>Auteur inconnu</dc:creator>
              <dc:date>2017-12-13T10:50:00</dc:date>
            </office:change-info>
          </text:format-change>
        </text:changed-region>
        <text:changed-region xml:id="ct986439768" text:id="ct986439768">
          <text:format-change>
            <office:change-info>
              <dc:creator>Auteur inconnu</dc:creator>
              <dc:date>2017-12-13T10:50:00</dc:date>
            </office:change-info>
          </text:format-change>
        </text:changed-region>
        <text:changed-region xml:id="ct986440128" text:id="ct986440128">
          <text:format-change>
            <office:change-info>
              <dc:creator>Auteur inconnu</dc:creator>
              <dc:date>2017-12-13T10:50:00</dc:date>
            </office:change-info>
          </text:format-change>
        </text:changed-region>
        <text:changed-region xml:id="ct986440248" text:id="ct986440248">
          <text:format-change>
            <office:change-info>
              <dc:creator>Auteur inconnu</dc:creator>
              <dc:date>2017-12-13T10:50:00</dc:date>
            </office:change-info>
          </text:format-change>
        </text:changed-region>
        <text:changed-region xml:id="ct986442528" text:id="ct986442528">
          <text:format-change>
            <office:change-info>
              <dc:creator>Auteur inconnu</dc:creator>
              <dc:date>2017-12-13T10:50:00</dc:date>
            </office:change-info>
          </text:format-change>
        </text:changed-region>
        <text:changed-region xml:id="ct986440728" text:id="ct986440728">
          <text:format-change>
            <office:change-info>
              <dc:creator>Auteur inconnu</dc:creator>
              <dc:date>2017-12-13T10:50:00</dc:date>
            </office:change-info>
          </text:format-change>
        </text:changed-region>
        <text:changed-region xml:id="ct986440368" text:id="ct986440368">
          <text:format-change>
            <office:change-info>
              <dc:creator>Auteur inconnu</dc:creator>
              <dc:date>2017-12-13T10:50:00</dc:date>
            </office:change-info>
          </text:format-change>
        </text:changed-region>
        <text:changed-region xml:id="ct986440608" text:id="ct986440608">
          <text:format-change>
            <office:change-info>
              <dc:creator>Auteur inconnu</dc:creator>
              <dc:date>2017-12-13T10:50:00</dc:date>
            </office:change-info>
          </text:format-change>
        </text:changed-region>
        <text:changed-region xml:id="ct986440848" text:id="ct986440848">
          <text:format-change>
            <office:change-info>
              <dc:creator>Auteur inconnu</dc:creator>
              <dc:date>2017-12-13T10:50:00</dc:date>
            </office:change-info>
          </text:format-change>
        </text:changed-region>
        <text:changed-region xml:id="ct986442768" text:id="ct986442768">
          <text:insertion>
            <office:change-info>
              <dc:creator>Auteur inconnu</dc:creator>
              <dc:date>2017-12-13T11:07:00</dc:date>
            </office:change-info>
          </text:insertion>
        </text:changed-region>
        <text:changed-region xml:id="ct986442888" text:id="ct986442888">
          <text:format-change>
            <office:change-info>
              <dc:creator>Auteur inconnu</dc:creator>
              <dc:date>2017-12-13T10:50:00</dc:date>
            </office:change-info>
          </text:format-change>
        </text:changed-region>
        <text:changed-region xml:id="ct986443368" text:id="ct986443368">
          <text:format-change>
            <office:change-info>
              <dc:creator>Auteur inconnu</dc:creator>
              <dc:date>2017-12-13T10:50:00</dc:date>
            </office:change-info>
          </text:format-change>
        </text:changed-region>
        <text:changed-region xml:id="ct986443488" text:id="ct986443488">
          <text:format-change>
            <office:change-info>
              <dc:creator>Auteur inconnu</dc:creator>
              <dc:date>2017-12-13T10:50:00</dc:date>
            </office:change-info>
          </text:format-change>
        </text:changed-region>
        <text:changed-region xml:id="ct986443608" text:id="ct986443608">
          <text:format-change>
            <office:change-info>
              <dc:creator>Auteur inconnu</dc:creator>
              <dc:date>2017-12-13T10:50:00</dc:date>
            </office:change-info>
          </text:format-change>
        </text:changed-region>
        <text:changed-region xml:id="ct986438568" text:id="ct986438568">
          <text:format-change>
            <office:change-info>
              <dc:creator>Auteur inconnu</dc:creator>
              <dc:date>2017-12-13T10:50:00</dc:date>
            </office:change-info>
          </text:format-change>
        </text:changed-region>
        <text:changed-region xml:id="ct986436768" text:id="ct986436768">
          <text:deletion>
            <office:change-info>
              <dc:creator>Auteur inconnu</dc:creator>
              <dc:date>2017-12-13T11:07:00</dc:date>
            </office:change-info>
            <text:p text:style-name="P49">telles que prévues</text:p>
          </text:deletion>
        </text:changed-region>
        <text:changed-region xml:id="ct986436648" text:id="ct986436648">
          <text:insertion>
            <office:change-info>
              <dc:creator>Auteur inconnu</dc:creator>
              <dc:date>2017-12-13T11:07:00</dc:date>
            </office:change-info>
          </text:insertion>
        </text:changed-region>
        <text:changed-region xml:id="ct986443008" text:id="ct986443008">
          <text:format-change>
            <office:change-info>
              <dc:creator>Auteur inconnu</dc:creator>
              <dc:date>2017-12-13T10:50:00</dc:date>
            </office:change-info>
          </text:format-change>
        </text:changed-region>
        <text:changed-region xml:id="ct986439288" text:id="ct986439288">
          <text:format-change>
            <office:change-info>
              <dc:creator>Auteur inconnu</dc:creator>
              <dc:date>2017-12-13T10:50:00</dc:date>
            </office:change-info>
          </text:format-change>
        </text:changed-region>
        <text:changed-region xml:id="ct986437248" text:id="ct986437248">
          <text:format-change>
            <office:change-info>
              <dc:creator>Auteur inconnu</dc:creator>
              <dc:date>2017-12-13T10:50:00</dc:date>
            </office:change-info>
          </text:format-change>
        </text:changed-region>
        <text:changed-region xml:id="ct986437608" text:id="ct986437608">
          <text:format-change>
            <office:change-info>
              <dc:creator>Auteur inconnu</dc:creator>
              <dc:date>2017-12-13T10:50:00</dc:date>
            </office:change-info>
          </text:format-change>
        </text:changed-region>
        <text:changed-region xml:id="ct986438808" text:id="ct986438808">
          <text:format-change>
            <office:change-info>
              <dc:creator>Auteur inconnu</dc:creator>
              <dc:date>2017-12-13T10:50:00</dc:date>
            </office:change-info>
          </text:format-change>
        </text:changed-region>
        <text:changed-region xml:id="ct986438328" text:id="ct986438328">
          <text:insertion>
            <office:change-info>
              <dc:creator>Auteur inconnu</dc:creator>
              <dc:date>2017-12-13T11:08:00</dc:date>
            </office:change-info>
          </text:insertion>
        </text:changed-region>
        <text:changed-region xml:id="ct986436888" text:id="ct986436888">
          <text:format-change>
            <office:change-info>
              <dc:creator>Auteur inconnu</dc:creator>
              <dc:date>2017-12-13T10:50:00</dc:date>
            </office:change-info>
          </text:format-change>
        </text:changed-region>
        <text:changed-region xml:id="ct986438928" text:id="ct986438928">
          <text:format-change>
            <office:change-info>
              <dc:creator>Auteur inconnu</dc:creator>
              <dc:date>2017-12-13T10:50:00</dc:date>
            </office:change-info>
          </text:format-change>
        </text:changed-region>
        <text:changed-region xml:id="ct986437128" text:id="ct986437128">
          <text:format-change>
            <office:change-info>
              <dc:creator>Auteur inconnu</dc:creator>
              <dc:date>2017-12-13T10:50:00</dc:date>
            </office:change-info>
          </text:format-change>
        </text:changed-region>
        <text:changed-region xml:id="ct986436168" text:id="ct986436168">
          <text:format-change>
            <office:change-info>
              <dc:creator>Auteur inconnu</dc:creator>
              <dc:date>2017-12-13T10:50:00</dc:date>
            </office:change-info>
          </text:format-change>
        </text:changed-region>
        <text:changed-region xml:id="ct986435808" text:id="ct986435808">
          <text:format-change>
            <office:change-info>
              <dc:creator>Auteur inconnu</dc:creator>
              <dc:date>2017-12-13T10:50:00</dc:date>
            </office:change-info>
          </text:format-change>
        </text:changed-region>
        <text:changed-region xml:id="ct986437008" text:id="ct986437008">
          <text:format-change>
            <office:change-info>
              <dc:creator>Auteur inconnu</dc:creator>
              <dc:date>2017-12-13T10:50:00</dc:date>
            </office:change-info>
          </text:format-change>
        </text:changed-region>
        <text:changed-region xml:id="ct986437728" text:id="ct986437728">
          <text:format-change>
            <office:change-info>
              <dc:creator>Auteur inconnu</dc:creator>
              <dc:date>2017-12-13T10:50:00</dc:date>
            </office:change-info>
          </text:format-change>
        </text:changed-region>
        <text:changed-region xml:id="ct986437848" text:id="ct986437848">
          <text:format-change>
            <office:change-info>
              <dc:creator>Auteur inconnu</dc:creator>
              <dc:date>2017-12-13T10:50:00</dc:date>
            </office:change-info>
          </text:format-change>
        </text:changed-region>
        <text:changed-region xml:id="ct986439048" text:id="ct986439048">
          <text:format-change>
            <office:change-info>
              <dc:creator>Auteur inconnu</dc:creator>
              <dc:date>2017-12-13T10:50:00</dc:date>
            </office:change-info>
          </text:format-change>
        </text:changed-region>
        <text:changed-region xml:id="ct986438088" text:id="ct986438088">
          <text:format-change>
            <office:change-info>
              <dc:creator>Auteur inconnu</dc:creator>
              <dc:date>2017-12-13T10:50:00</dc:date>
            </office:change-info>
          </text:format-change>
        </text:changed-region>
        <text:changed-region xml:id="ct986436528" text:id="ct986436528">
          <text:format-change>
            <office:change-info>
              <dc:creator>Auteur inconnu</dc:creator>
              <dc:date>2017-12-13T10:50:00</dc:date>
            </office:change-info>
          </text:format-change>
        </text:changed-region>
        <text:changed-region xml:id="ct986436288" text:id="ct986436288">
          <text:format-change>
            <office:change-info>
              <dc:creator>Auteur inconnu</dc:creator>
              <dc:date>2017-12-13T10:50:00</dc:date>
            </office:change-info>
          </text:format-change>
        </text:changed-region>
        <text:changed-region xml:id="ct986438208" text:id="ct986438208">
          <text:format-change>
            <office:change-info>
              <dc:creator>Auteur inconnu</dc:creator>
              <dc:date>2017-12-13T10:50:00</dc:date>
            </office:change-info>
          </text:format-change>
        </text:changed-region>
        <text:changed-region xml:id="ct986439168" text:id="ct986439168">
          <text:format-change>
            <office:change-info>
              <dc:creator>Auteur inconnu</dc:creator>
              <dc:date>2017-12-13T10:50:00</dc:date>
            </office:change-info>
          </text:format-change>
        </text:changed-region>
        <text:changed-region xml:id="ct986437368" text:id="ct986437368">
          <text:format-change>
            <office:change-info>
              <dc:creator>Auteur inconnu</dc:creator>
              <dc:date>2017-12-13T10:50:00</dc:date>
            </office:change-info>
          </text:format-change>
        </text:changed-region>
        <text:changed-region xml:id="ct986437968" text:id="ct986437968">
          <text:format-change>
            <office:change-info>
              <dc:creator>Auteur inconnu</dc:creator>
              <dc:date>2017-12-13T10:50:00</dc:date>
            </office:change-info>
          </text:format-change>
        </text:changed-region>
        <text:changed-region xml:id="ct986437488" text:id="ct986437488">
          <text:format-change>
            <office:change-info>
              <dc:creator>Auteur inconnu</dc:creator>
              <dc:date>2017-12-13T10:50:00</dc:date>
            </office:change-info>
          </text:format-change>
        </text:changed-region>
        <text:changed-region xml:id="ct986438448" text:id="ct986438448">
          <text:format-change>
            <office:change-info>
              <dc:creator>Auteur inconnu</dc:creator>
              <dc:date>2017-12-13T10:50:00</dc:date>
            </office:change-info>
          </text:format-change>
        </text:changed-region>
        <text:changed-region xml:id="ct986438688" text:id="ct986438688">
          <text:format-change>
            <office:change-info>
              <dc:creator>Auteur inconnu</dc:creator>
              <dc:date>2017-12-13T10:50:00</dc:date>
            </office:change-info>
          </text:format-change>
        </text:changed-region>
        <text:changed-region xml:id="ct986439408" text:id="ct986439408">
          <text:format-change>
            <office:change-info>
              <dc:creator>Auteur inconnu</dc:creator>
              <dc:date>2017-12-13T10:50:00</dc:date>
            </office:change-info>
          </text:format-change>
        </text:changed-region>
        <text:changed-region xml:id="ct986435688" text:id="ct986435688">
          <text:format-change>
            <office:change-info>
              <dc:creator>Auteur inconnu</dc:creator>
              <dc:date>2017-12-13T10:50:00</dc:date>
            </office:change-info>
          </text:format-change>
        </text:changed-region>
        <text:changed-region xml:id="ct986435928" text:id="ct986435928">
          <text:format-change>
            <office:change-info>
              <dc:creator>Auteur inconnu</dc:creator>
              <dc:date>2017-12-13T10:50:00</dc:date>
            </office:change-info>
          </text:format-change>
        </text:changed-region>
        <text:changed-region xml:id="ct986436048" text:id="ct986436048">
          <text:format-change>
            <office:change-info>
              <dc:creator>Auteur inconnu</dc:creator>
              <dc:date>2017-12-13T10:50:00</dc:date>
            </office:change-info>
          </text:format-change>
        </text:changed-region>
        <text:changed-region xml:id="ct986436408" text:id="ct986436408">
          <text:format-change>
            <office:change-info>
              <dc:creator>Auteur inconnu</dc:creator>
              <dc:date>2017-12-13T10:50:00</dc:date>
            </office:change-info>
          </text:format-change>
        </text:changed-region>
        <text:changed-region xml:id="ct632490776" text:id="ct632490776">
          <text:format-change>
            <office:change-info>
              <dc:creator>Auteur inconnu</dc:creator>
              <dc:date>2017-12-13T10:50:00</dc:date>
            </office:change-info>
          </text:format-change>
        </text:changed-region>
        <text:changed-region xml:id="ct632492936" text:id="ct632492936">
          <text:format-change>
            <office:change-info>
              <dc:creator>Auteur inconnu</dc:creator>
              <dc:date>2017-12-13T10:50:00</dc:date>
            </office:change-info>
          </text:format-change>
        </text:changed-region>
        <text:changed-region xml:id="ct632490656" text:id="ct632490656">
          <text:format-change>
            <office:change-info>
              <dc:creator>Auteur inconnu</dc:creator>
              <dc:date>2017-12-13T10:50:00</dc:date>
            </office:change-info>
          </text:format-change>
        </text:changed-region>
        <text:changed-region xml:id="ct632492336" text:id="ct632492336">
          <text:format-change>
            <office:change-info>
              <dc:creator>Auteur inconnu</dc:creator>
              <dc:date>2017-12-13T10:50:00</dc:date>
            </office:change-info>
          </text:format-change>
        </text:changed-region>
        <text:changed-region xml:id="ct632492576" text:id="ct632492576">
          <text:format-change>
            <office:change-info>
              <dc:creator>Auteur inconnu</dc:creator>
              <dc:date>2017-12-13T10:50:00</dc:date>
            </office:change-info>
          </text:format-change>
        </text:changed-region>
        <text:changed-region xml:id="ct632491496" text:id="ct632491496">
          <text:format-change>
            <office:change-info>
              <dc:creator>Auteur inconnu</dc:creator>
              <dc:date>2017-12-13T10:50:00</dc:date>
            </office:change-info>
          </text:format-change>
        </text:changed-region>
        <text:changed-region xml:id="ct632493776" text:id="ct632493776">
          <text:format-change>
            <office:change-info>
              <dc:creator>Auteur inconnu</dc:creator>
              <dc:date>2017-12-13T10:50:00</dc:date>
            </office:change-info>
          </text:format-change>
        </text:changed-region>
        <text:changed-region xml:id="ct632490056" text:id="ct632490056">
          <text:format-change>
            <office:change-info>
              <dc:creator>Auteur inconnu</dc:creator>
              <dc:date>2017-12-13T10:50:00</dc:date>
            </office:change-info>
          </text:format-change>
        </text:changed-region>
        <text:changed-region xml:id="ct632491136" text:id="ct632491136">
          <text:format-change>
            <office:change-info>
              <dc:creator>Auteur inconnu</dc:creator>
              <dc:date>2017-12-13T10:50:00</dc:date>
            </office:change-info>
          </text:format-change>
        </text:changed-region>
        <text:changed-region xml:id="ct632492816" text:id="ct632492816">
          <text:format-change>
            <office:change-info>
              <dc:creator>Auteur inconnu</dc:creator>
              <dc:date>2017-12-13T10:50:00</dc:date>
            </office:change-info>
          </text:format-change>
        </text:changed-region>
        <text:changed-region xml:id="ct632493056" text:id="ct632493056">
          <text:deletion>
            <office:change-info>
              <dc:creator>Auteur inconnu</dc:creator>
              <dc:date>2017-12-11T16:29:00</dc:date>
            </office:change-info>
            <text:list xml:id="list155961450779381" text:continue-numbering="true" text:style-name="WW8Num3">
              <text:list-item>
                <text:h text:style-name="P55" text:outline-level="2"/>
              </text:list-item>
              <text:list-item>
                <text:h text:style-name="P56" text:outline-level="2"/>
              </text:list-item>
            </text:list>
            <text:h text:style-name="P57" text:outline-level="2"/>
          </text:deletion>
        </text:changed-region>
        <text:changed-region xml:id="ct632490176" text:id="ct632490176">
          <text:format-change>
            <office:change-info>
              <dc:creator>Auteur inconnu</dc:creator>
              <dc:date>2017-12-13T10:50:00</dc:date>
            </office:change-info>
          </text:format-change>
        </text:changed-region>
        <text:changed-region xml:id="ct632492696" text:id="ct632492696">
          <text:format-change>
            <office:change-info>
              <dc:creator>Auteur inconnu</dc:creator>
              <dc:date>2017-12-13T10:50:00</dc:date>
            </office:change-info>
          </text:format-change>
        </text:changed-region>
        <text:changed-region xml:id="ct632492096" text:id="ct632492096">
          <text:format-change>
            <office:change-info>
              <dc:creator>Auteur inconnu</dc:creator>
              <dc:date>2017-12-13T10:50:00</dc:date>
            </office:change-info>
          </text:format-change>
        </text:changed-region>
        <text:changed-region xml:id="ct632491856" text:id="ct632491856">
          <text:format-change>
            <office:change-info>
              <dc:creator>Auteur inconnu</dc:creator>
              <dc:date>2017-12-13T10:50:00</dc:date>
            </office:change-info>
          </text:format-change>
        </text:changed-region>
        <text:changed-region xml:id="ct632490536" text:id="ct632490536">
          <text:format-change>
            <office:change-info>
              <dc:creator>Auteur inconnu</dc:creator>
              <dc:date>2017-12-13T10:50:00</dc:date>
            </office:change-info>
          </text:format-change>
        </text:changed-region>
        <text:changed-region xml:id="ct632491376" text:id="ct632491376">
          <text:format-change>
            <office:change-info>
              <dc:creator>Auteur inconnu</dc:creator>
              <dc:date>2017-12-13T10:50:00</dc:date>
            </office:change-info>
          </text:format-change>
        </text:changed-region>
        <text:changed-region xml:id="ct632492216" text:id="ct632492216">
          <text:format-change>
            <office:change-info>
              <dc:creator>Auteur inconnu</dc:creator>
              <dc:date>2017-12-13T10:50:00</dc:date>
            </office:change-info>
          </text:format-change>
        </text:changed-region>
        <text:changed-region xml:id="ct632490296" text:id="ct632490296">
          <text:format-change>
            <office:change-info>
              <dc:creator>Auteur inconnu</dc:creator>
              <dc:date>2017-12-13T10:50:00</dc:date>
            </office:change-info>
          </text:format-change>
        </text:changed-region>
        <text:changed-region xml:id="ct632493176" text:id="ct632493176">
          <text:format-change>
            <office:change-info>
              <dc:creator>Auteur inconnu</dc:creator>
              <dc:date>2017-12-13T10:50:00</dc:date>
            </office:change-info>
          </text:format-change>
        </text:changed-region>
        <text:changed-region xml:id="ct632490896" text:id="ct632490896">
          <text:insertion>
            <office:change-info>
              <dc:creator>Auteur inconnu</dc:creator>
              <dc:date>2017-12-13T11:09:00</dc:date>
            </office:change-info>
          </text:insertion>
        </text:changed-region>
        <text:changed-region xml:id="ct632493296" text:id="ct632493296">
          <text:format-change>
            <office:change-info>
              <dc:creator>Auteur inconnu</dc:creator>
              <dc:date>2017-12-13T10:50:00</dc:date>
            </office:change-info>
          </text:format-change>
        </text:changed-region>
        <text:changed-region xml:id="ct632490416" text:id="ct632490416">
          <text:format-change>
            <office:change-info>
              <dc:creator>Auteur inconnu</dc:creator>
              <dc:date>2017-12-13T10:50:00</dc:date>
            </office:change-info>
          </text:format-change>
        </text:changed-region>
        <text:changed-region xml:id="ct632491616" text:id="ct632491616">
          <text:format-change>
            <office:change-info>
              <dc:creator>Auteur inconnu</dc:creator>
              <dc:date>2017-12-13T10:50:00</dc:date>
            </office:change-info>
          </text:format-change>
        </text:changed-region>
        <text:changed-region xml:id="ct632491736" text:id="ct632491736">
          <text:format-change>
            <office:change-info>
              <dc:creator>Auteur inconnu</dc:creator>
              <dc:date>2017-12-13T10:50:00</dc:date>
            </office:change-info>
          </text:format-change>
        </text:changed-region>
        <text:changed-region xml:id="ct632491976" text:id="ct632491976">
          <text:format-change>
            <office:change-info>
              <dc:creator>Auteur inconnu</dc:creator>
              <dc:date>2017-12-13T10:50:00</dc:date>
            </office:change-info>
          </text:format-change>
        </text:changed-region>
        <text:changed-region xml:id="ct632492456" text:id="ct632492456">
          <text:format-change>
            <office:change-info>
              <dc:creator>Auteur inconnu</dc:creator>
              <dc:date>2017-12-13T10:50:00</dc:date>
            </office:change-info>
          </text:format-change>
        </text:changed-region>
        <text:changed-region xml:id="ct632493416" text:id="ct632493416">
          <text:insertion>
            <office:change-info>
              <dc:creator>Auteur inconnu</dc:creator>
              <dc:date>2017-12-12T15:07:00</dc:date>
            </office:change-info>
          </text:insertion>
        </text:changed-region>
        <text:changed-region xml:id="ct632493536" text:id="ct632493536">
          <text:insertion>
            <office:change-info>
              <dc:creator>Auteur inconnu</dc:creator>
              <dc:date>2017-12-12T15:07:00</dc:date>
            </office:change-info>
          </text:insertion>
        </text:changed-region>
        <text:changed-region xml:id="ct632493656" text:id="ct632493656">
          <text:insertion>
            <office:change-info>
              <dc:creator>Auteur inconnu</dc:creator>
              <dc:date>2017-12-12T15:08:00</dc:date>
            </office:change-info>
          </text:insertion>
        </text:changed-region>
        <text:changed-region xml:id="ct632494136" text:id="ct632494136">
          <text:format-change>
            <office:change-info>
              <dc:creator>Auteur inconnu</dc:creator>
              <dc:date>2017-12-13T10:50:00</dc:date>
            </office:change-info>
          </text:format-change>
        </text:changed-region>
        <text:changed-region xml:id="ct632494016" text:id="ct632494016">
          <text:format-change>
            <office:change-info>
              <dc:creator>Auteur inconnu</dc:creator>
              <dc:date>2017-12-13T10:50:00</dc:date>
            </office:change-info>
          </text:format-change>
        </text:changed-region>
        <text:changed-region xml:id="ct632493896" text:id="ct632493896">
          <text:format-change>
            <office:change-info>
              <dc:creator>Auteur inconnu</dc:creator>
              <dc:date>2017-12-13T10:50:00</dc:date>
            </office:change-info>
          </text:format-change>
        </text:changed-region>
        <text:changed-region xml:id="ct632488016" text:id="ct632488016">
          <text:format-change>
            <office:change-info>
              <dc:creator>Auteur inconnu</dc:creator>
              <dc:date>2017-12-13T10:50:00</dc:date>
            </office:change-info>
          </text:format-change>
        </text:changed-region>
        <text:changed-region xml:id="ct632486936" text:id="ct632486936">
          <text:deletion>
            <office:change-info>
              <dc:creator>Auteur inconnu</dc:creator>
              <dc:date>2017-12-13T11:15:00</dc:date>
            </office:change-info>
            <text:p text:style-name="P58">l’</text:p>
          </text:deletion>
        </text:changed-region>
        <text:changed-region xml:id="ct632489336" text:id="ct632489336">
          <text:insertion>
            <office:change-info>
              <dc:creator>Auteur inconnu</dc:creator>
              <dc:date>2017-12-13T11:15:00</dc:date>
            </office:change-info>
          </text:insertion>
        </text:changed-region>
        <text:changed-region xml:id="ct632487656" text:id="ct632487656">
          <text:deletion>
            <office:change-info>
              <dc:creator>Auteur inconnu</dc:creator>
              <dc:date>2017-12-13T11:15:00</dc:date>
            </office:change-info>
            <text:p text:style-name="P58">A</text:p>
          </text:deletion>
        </text:changed-region>
        <text:changed-region xml:id="ct632488256" text:id="ct632488256">
          <text:insertion>
            <office:change-info>
              <dc:creator>Auteur inconnu</dc:creator>
              <dc:date>2017-12-13T11:15:00</dc:date>
            </office:change-info>
          </text:insertion>
        </text:changed-region>
        <text:changed-region xml:id="ct632488376" text:id="ct632488376">
          <text:format-change>
            <office:change-info>
              <dc:creator>Auteur inconnu</dc:creator>
              <dc:date>2017-12-13T10:50:00</dc:date>
            </office:change-info>
          </text:format-change>
        </text:changed-region>
        <text:changed-region xml:id="ct632488496" text:id="ct632488496">
          <text:insertion>
            <office:change-info>
              <dc:creator>Auteur inconnu</dc:creator>
              <dc:date>2017-12-13T11:15:00</dc:date>
            </office:change-info>
          </text:insertion>
        </text:changed-region>
        <text:changed-region xml:id="ct632487296" text:id="ct632487296">
          <text:deletion>
            <office:change-info>
              <dc:creator>Auteur inconnu</dc:creator>
              <dc:date>2017-12-13T11:15:00</dc:date>
            </office:change-info>
            <text:p text:style-name="P58">du Service de la Jeunesse, </text:p>
          </text:deletion>
        </text:changed-region>
        <text:changed-region xml:id="ct632488856" text:id="ct632488856">
          <text:format-change>
            <office:change-info>
              <dc:creator>Auteur inconnu</dc:creator>
              <dc:date>2017-12-13T10:50:00</dc:date>
            </office:change-info>
          </text:format-change>
        </text:changed-region>
        <text:changed-region xml:id="ct632489936" text:id="ct632489936">
          <text:format-change>
            <office:change-info>
              <dc:creator>Auteur inconnu</dc:creator>
              <dc:date>2017-12-13T10:50:00</dc:date>
            </office:change-info>
          </text:format-change>
        </text:changed-region>
        <text:changed-region xml:id="ct632488616" text:id="ct632488616">
          <text:format-change>
            <office:change-info>
              <dc:creator>Auteur inconnu</dc:creator>
              <dc:date>2017-12-13T10:50:00</dc:date>
            </office:change-info>
          </text:format-change>
        </text:changed-region>
        <text:changed-region xml:id="ct632488736" text:id="ct632488736">
          <text:format-change>
            <office:change-info>
              <dc:creator>Auteur inconnu</dc:creator>
              <dc:date>2017-12-13T10:50:00</dc:date>
            </office:change-info>
          </text:format-change>
        </text:changed-region>
        <text:changed-region xml:id="ct632488976" text:id="ct632488976">
          <text:format-change>
            <office:change-info>
              <dc:creator>Auteur inconnu</dc:creator>
              <dc:date>2017-12-13T10:50:00</dc:date>
            </office:change-info>
          </text:format-change>
        </text:changed-region>
        <text:changed-region xml:id="ct632486216" text:id="ct632486216">
          <text:format-change>
            <office:change-info>
              <dc:creator>Auteur inconnu</dc:creator>
              <dc:date>2017-12-13T10:50:00</dc:date>
            </office:change-info>
          </text:format-change>
        </text:changed-region>
        <text:changed-region xml:id="ct632489096" text:id="ct632489096">
          <text:format-change>
            <office:change-info>
              <dc:creator>Auteur inconnu</dc:creator>
              <dc:date>2017-12-13T10:50:00</dc:date>
            </office:change-info>
          </text:format-change>
        </text:changed-region>
        <text:changed-region xml:id="ct632489216" text:id="ct632489216">
          <text:format-change>
            <office:change-info>
              <dc:creator>Auteur inconnu</dc:creator>
              <dc:date>2017-12-13T10:50:00</dc:date>
            </office:change-info>
          </text:format-change>
        </text:changed-region>
        <text:changed-region xml:id="ct632488136" text:id="ct632488136">
          <text:deletion>
            <office:change-info>
              <dc:creator>Auteur inconnu</dc:creator>
              <dc:date>2017-12-12T15:08:00</dc:date>
            </office:change-info>
            <text:p text:style-name="P59">ADRESSE GENERIQUE,</text:p>
          </text:deletion>
        </text:changed-region>
        <text:changed-region xml:id="ct632487416" text:id="ct632487416">
          <text:insertion>
            <office:change-info>
              <dc:creator>Auteur inconnu</dc:creator>
              <dc:date>2017-12-12T15:08:00</dc:date>
            </office:change-info>
          </text:insertion>
        </text:changed-region>
        <text:changed-region xml:id="ct632489816" text:id="ct632489816">
          <text:insertion>
            <office:change-info>
              <dc:creator>Auteur inconnu</dc:creator>
              <dc:date>2017-12-12T15:08:00</dc:date>
            </office:change-info>
          </text:insertion>
        </text:changed-region>
        <text:changed-region xml:id="ct632489456" text:id="ct632489456">
          <text:insertion>
            <office:change-info>
              <dc:creator>Auteur inconnu</dc:creator>
              <dc:date>2017-12-12T15:08:00</dc:date>
            </office:change-info>
          </text:insertion>
        </text:changed-region>
        <text:changed-region xml:id="ct632489576" text:id="ct632489576">
          <text:insertion>
            <office:change-info>
              <dc:creator>Auteur inconnu</dc:creator>
              <dc:date>2017-12-12T15:09:00</dc:date>
            </office:change-info>
          </text:insertion>
        </text:changed-region>
        <text:changed-region xml:id="ct632486576" text:id="ct632486576">
          <text:format-change>
            <office:change-info>
              <dc:creator>Auteur inconnu</dc:creator>
              <dc:date>2017-12-13T10:50:00</dc:date>
            </office:change-info>
          </text:format-change>
        </text:changed-region>
        <text:changed-region xml:id="ct632489696" text:id="ct632489696">
          <text:insertion>
            <office:change-info>
              <dc:creator>Auteur inconnu</dc:creator>
              <dc:date>2017-12-12T15:09:00</dc:date>
            </office:change-info>
          </text:insertion>
        </text:changed-region>
        <text:changed-region xml:id="ct632487776" text:id="ct632487776">
          <text:insertion>
            <office:change-info>
              <dc:creator>GRIMA Laurent-xavier</dc:creator>
              <dc:date>2017-12-11T10:5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restations d'accueil et d'animation périscolaires dans les écoles maternelles et élémentaires publiques de la Ville de Marseille              30 lots" text:name="IntituleConsultation"/>
      </text:user-field-decls>
      <text:p text:style-name="Standard"><text:change-start text:change-id="ct631089328"/></text:p>
      <text:p text:style-name="Standard"/>
      <text:p text:style-name="Standard"><draw:frame draw:style-name="fr1" draw:name="Cadre1" text:anchor-type="char" svg:x="9.67cm" svg:y="0.22cm" svg:width="1.935cm" svg:height="2.028cm" draw:z-index="0"><draw:text-box><text:p text:style-name="Standard_20_20"><draw:frame draw:style-name="fr2" draw:name="Image1" text:anchor-type="as-char" svg:width="1.896cm" svg:height="1.796cm" draw:z-index="1"><draw:image xlink:href="Pictures/2000000D000015F00000162C2CA697FEF4510516.wmf" xlink:type="simple" xlink:show="embed" xlink:actuate="onLoad"/></draw:frame></text:p></draw:text-box></draw:frame></text:p>
      <text:p text:style-name="Standard"/>
      <text:p text:style-name="Standard"/>
      <text:p text:style-name="Standard"/>
      <text:p text:style-name="P261"/>
      <text:p text:style-name="Standard"/>
      <text:p text:style-name="Standard"/>
      <text:p text:style-name="Standard"/>
      <text:p text:style-name="P130"><text:change-end text:change-id="ct631089328"/>Ville de Marseille - Mairie de Marseille</text:p>
      <text:p text:style-name="P158"/>
      <text:p text:style-name="P131">DGAEES - DEJ </text:p>
      <text:p text:style-name="P142"/>
      <text:p text:style-name="P106"/>
      <text:p text:style-name="P106"/>
      <text:p text:style-name="P106"/>
      <text:p text:style-name="P130">Cahier des Clauses Techniques Particulières<text:change-start text:change-id="ct631091128"/></text:p>
      <text:p text:style-name="P238"><text:change-end text:change-id="ct631091128"/>COMMUN A TOUS LES LOTS<text:change-start text:change-id="ct631089688"/></text:p>
      <text:p text:style-name="Standard"/>
      <text:p text:style-name="P262"><text:change-end text:change-id="ct631089688"/></text:p>
      <text:p text:style-name="P262"><text:user-field-get text:name="IntituleConsultation">Prestations d'accueil et d'animation périscolaires dans les écoles maternelles et élémentaires publiques de la Ville de Marseille              30 lots</text:user-field-get></text:p>
      <text:p text:style-name="P262"/>
      <text:p text:style-name="Standard"><text:change-start text:change-id="ct631089088"/></text:p>
      <text:p text:style-name="Standard"/>
      <text:p text:style-name="Standard"><text:change-end text:change-id="ct631089088"/></text:p>
      <text:p text:style-name="Standard"/>
      <text:p text:style-name="Standard"><text:change-start text:change-id="ct631090168"/></text:p>
      <text:p text:style-name="Standard"/>
      <text:p text:style-name="Standard"><text:span text:style-name="T59">Numéro de la consultation :</text:span><text:change-end text:change-id="ct631090168"/><text:span text:style-name="T59"> <text:s text:c="8"/></text:span><text:span text:style-name="T62">2020_20102_0033</text:span></text:p>
      <text:p text:style-name="Standard"><text:change-start text:change-id="ct631088728"/></text:p>
      <text:p text:style-name="Standard"/>
      <text:p text:style-name="P124">Procédure de passation :<text:change-end text:change-id="ct631088728"/><text:tab/><text:change-start text:change-id="ct631092088"/>Procédure Adaptée<text:change-end text:change-id="ct631092088"/></text:p>
      <text:p text:style-name="P122"><text:change-start text:change-id="ct631089808"/></text:p>
      <text:p text:style-name="P122"/>
      <text:p text:style-name="P122">Date de notification :<text:tab/><text:change-end text:change-id="ct631089808"/></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88">Table des matières</text:p>
          </text:index-title>
          <text:p text:style-name="P289"><text:a xlink:type="simple" xlink:href="#__RefHeading__7785_1401509470" text:style-name="Index_20_Link" text:visited-style-name="Index_20_Link">I.Spécifications techniques relatives à l’Accueil du Matin<text:tab/>6</text:a></text:p>
          <text:p text:style-name="P287"><text:a xlink:type="simple" xlink:href="#__RefHeading___Toc7180_1108596312" text:style-name="Index_20_Link" text:visited-style-name="Index_20_Link">1. Description<text:tab/>6</text:a></text:p>
          <text:p text:style-name="P287"><text:a xlink:type="simple" xlink:href="#__RefHeading___Toc7204_1108596312" text:style-name="Index_20_Link" text:visited-style-name="Index_20_Link">2. Jours et horaires de fonctionnement<text:tab/>6</text:a></text:p>
          <text:p text:style-name="P287"><text:a xlink:type="simple" xlink:href="#__RefHeading___Toc7206_1108596312" text:style-name="Index_20_Link" text:visited-style-name="Index_20_Link">3. Intervenants<text:tab/>6</text:a></text:p>
          <text:p text:style-name="P287"><text:a xlink:type="simple" xlink:href="#__RefHeading___Toc7208_1108596312" text:style-name="Index_20_Link" text:visited-style-name="Index_20_Link">4. Conditions d’ouverture<text:tab/>6</text:a></text:p>
          <text:p text:style-name="P287"><text:a xlink:type="simple" xlink:href="#__RefHeading___Toc7210_1108596312" text:style-name="Index_20_Link" text:visited-style-name="Index_20_Link">5. Arrivée et départ des enfants<text:tab/>7</text:a></text:p>
          <text:p text:style-name="P287"><text:a xlink:type="simple" xlink:href="#__RefHeading___Toc7212_1108596312" text:style-name="Index_20_Link" text:visited-style-name="Index_20_Link">6. Projet pédagogique de l’Accueil du matin<text:tab/>8</text:a></text:p>
          <text:p text:style-name="P287"><text:a xlink:type="simple" xlink:href="#__RefHeading___Toc7214_1108596312" text:style-name="Index_20_Link" text:visited-style-name="Index_20_Link">7. Matériel pédagogique<text:tab/>8</text:a></text:p>
          <text:p text:style-name="P289"><text:a xlink:type="simple" xlink:href="#__RefHeading___Toc190913_3745015749" text:style-name="Index_20_Link" text:visited-style-name="Index_20_Link">II. Spécifications techniques relatives au Temps Récréatif<text:tab/>9</text:a></text:p>
          <text:p text:style-name="P287"><text:a xlink:type="simple" xlink:href="#__RefHeading__7741_1401509470" text:style-name="Index_20_Link" text:visited-style-name="Index_20_Link">1. Description<text:tab/>9</text:a></text:p>
          <text:p text:style-name="P287"><text:a xlink:type="simple" xlink:href="#__RefHeading__50366_5268815812" text:style-name="Index_20_Link" text:visited-style-name="Index_20_Link">2. Jours et horaires de fonctionnement<text:tab/>9</text:a></text:p>
          <text:p text:style-name="P287"><text:a xlink:type="simple" xlink:href="#__RefHeading__7743_1401509470" text:style-name="Index_20_Link" text:visited-style-name="Index_20_Link">3. Déroulement du temps de travail des animateurs<text:tab/>10</text:a></text:p>
          <text:p text:style-name="P287"><text:a xlink:type="simple" xlink:href="#__RefHeading___Toc103379_2739005145" text:style-name="Index_20_Link" text:visited-style-name="Index_20_Link">4. Animateurs<text:tab/>10</text:a></text:p>
          <text:p text:style-name="P287"><text:a xlink:type="simple" xlink:href="#__RefHeading__7747_1401509470" text:style-name="Index_20_Link" text:visited-style-name="Index_20_Link">5. Gestion et suivi administratif<text:tab/>11</text:a></text:p>
          <text:p text:style-name="P287"><text:a xlink:type="simple" xlink:href="#__RefHeading__31005_2005164181" text:style-name="Index_20_Link" text:visited-style-name="Index_20_Link">6. Projet pédagogique du Temps Récréatif<text:tab/>11</text:a></text:p>
          <text:p text:style-name="P287"><text:a xlink:type="simple" xlink:href="#__RefHeading__7749_1401509470" text:style-name="Index_20_Link" text:visited-style-name="Index_20_Link">7. Matériel pédagogique<text:tab/>11</text:a></text:p>
          <text:p text:style-name="P289"><text:a xlink:type="simple" xlink:href="#__RefHeading__2949_224018851" text:style-name="Index_20_Link" text:visited-style-name="Index_20_Link">III. Spécifications techniques relatives à l’Animation du Soir<text:tab/>11</text:a></text:p>
          <text:p text:style-name="P287"><text:a xlink:type="simple" xlink:href="#__RefHeading__7751_1401509470" text:style-name="Index_20_Link" text:visited-style-name="Index_20_Link">1. Description<text:tab/>11</text:a></text:p>
          <text:p text:style-name="P287"><text:a xlink:type="simple" xlink:href="#__RefHeading__7753_1401509470" text:style-name="Index_20_Link" text:visited-style-name="Index_20_Link">2. Le cadre réglementaire<text:tab/>12</text:a></text:p>
          <text:p text:style-name="P287"><text:a xlink:type="simple" xlink:href="#__RefHeading__7755_1401509470" text:style-name="Index_20_Link" text:visited-style-name="Index_20_Link">3. Agrément ACM<text:tab/>12</text:a></text:p>
          <text:p text:style-name="P287"><text:a xlink:type="simple" xlink:href="#__RefHeading__7757_1401509470" text:style-name="Index_20_Link" text:visited-style-name="Index_20_Link">4. Jours et horaires de fonctionnement<text:tab/>12</text:a></text:p>
          <text:p text:style-name="P287"><text:a xlink:type="simple" xlink:href="#__RefHeading__7759_1401509470" text:style-name="Index_20_Link" text:visited-style-name="Index_20_Link">5. Intervenants<text:tab/>13</text:a></text:p>
          <text:p text:style-name="P287"><text:a xlink:type="simple" xlink:href="#__RefHeading__7761_1401509470" text:style-name="Index_20_Link" text:visited-style-name="Index_20_Link">6. Conditions d’ouverture<text:tab/>13</text:a></text:p>
          <text:p text:style-name="P286"><text:a xlink:type="simple" xlink:href="#__RefHeading__7763_1401509470" text:style-name="Index_20_Link" text:visited-style-name="Index_20_Link">6.1 Conditions d’ouverture des Animations du Soir<text:tab/>13</text:a></text:p>
          <text:p text:style-name="P286"><text:a xlink:type="simple" xlink:href="#__RefHeading__31007_2005164181" text:style-name="Index_20_Link" text:visited-style-name="Index_20_Link">6.2. Gestion et suivi administratif<text:tab/>14</text:a></text:p>
          <text:p text:style-name="P287"><text:a xlink:type="simple" xlink:href="#__RefHeading__50366_5268815811" text:style-name="Index_20_Link" text:visited-style-name="Index_20_Link">7. Arrivée et départ des enfants<text:tab/>14</text:a></text:p>
          <text:p text:style-name="P287"><text:a xlink:type="simple" xlink:href="#__RefHeading__31009_2005164181" text:style-name="Index_20_Link" text:visited-style-name="Index_20_Link">8. Projet pédagogique de l’Animation du Soir<text:tab/>15</text:a></text:p>
          <text:p text:style-name="P287"><text:a xlink:type="simple" xlink:href="#__RefHeading__7765_1401509470" text:style-name="Index_20_Link" text:visited-style-name="Index_20_Link">9. Matériel pédagogique<text:tab/>15</text:a></text:p>
          <text:p text:style-name="P289"><text:a xlink:type="simple" xlink:href="#__RefHeading__50384_52688158" text:style-name="Index_20_Link" text:visited-style-name="Index_20_Link">IV. Spécifications techniques communes durant les Accueils du Matin, les Temps Récréatifs et les Animations du Soir<text:tab/>15</text:a></text:p>
          <text:p text:style-name="P287"><text:a xlink:type="simple" xlink:href="#__RefHeading__8578_1015230894" text:style-name="Index_20_Link" text:visited-style-name="Index_20_Link">1. Projet Éducatif de Territoire (PEDT)<text:tab/>15</text:a></text:p>
          <text:p text:style-name="P287"><text:a xlink:type="simple" xlink:href="#__RefHeading__50366_5268815816" text:style-name="Index_20_Link" text:visited-style-name="Index_20_Link">2. Respect des Valeurs de la République<text:tab/>16</text:a></text:p>
          <text:p text:style-name="P287"><text:a xlink:type="simple" xlink:href="#__RefHeading__8580_1015230894" text:style-name="Index_20_Link" text:visited-style-name="Index_20_Link">3. Protocoles Sanitaires<text:tab/>16</text:a></text:p>
          <text:p text:style-name="P287"><text:a xlink:type="simple" xlink:href="#__RefHeading__50366_5268815818" text:style-name="Index_20_Link" text:visited-style-name="Index_20_Link">4. Locaux scolaires<text:tab/>16</text:a></text:p>
          <text:p text:style-name="P286"><text:a xlink:type="simple" xlink:href="#__RefHeading__7767_1401509470" text:style-name="Index_20_Link" text:visited-style-name="Index_20_Link">4.1 Nettoyage des locaux<text:tab/>17</text:a></text:p>
          <text:p text:style-name="P286"><text:a xlink:type="simple" xlink:href="#__RefHeading__7769_1401509470" text:style-name="Index_20_Link" text:visited-style-name="Index_20_Link">4.2 Ouverture et fermeture des locaux<text:tab/>17</text:a></text:p>
          <text:p text:style-name="P286"><text:a xlink:type="simple" xlink:href="#__RefHeading__7771_1401509470" text:style-name="Index_20_Link" text:visited-style-name="Index_20_Link">4.3 Sécurité<text:tab/>17</text:a></text:p>
          <text:p text:style-name="P286"><text:a xlink:type="simple" xlink:href="#__RefHeading__38300_1762614570" text:style-name="Index_20_Link" text:visited-style-name="Index_20_Link">4.4 Les salles informatiques<text:tab/>18</text:a></text:p>
          <text:p text:style-name="P287"><text:a xlink:type="simple" xlink:href="#__RefHeading___Toc14183_3840386589" text:style-name="Index_20_Link" text:visited-style-name="Index_20_Link">5. Gestion organisationnelle<text:tab/>18</text:a></text:p>
          <text:p text:style-name="P286"><text:a xlink:type="simple" xlink:href="#__RefHeading___Toc14185_3840386589" text:style-name="Index_20_Link" text:visited-style-name="Index_20_Link">5.1 Intervenants<text:tab/>18</text:a></text:p>
          <text:p text:style-name="P287"><text:a xlink:type="simple" xlink:href="#__RefHeading__50398_52688158" text:style-name="Index_20_Link" text:visited-style-name="Index_20_Link">6. Signalement d'un événement grave durant les Accueils du Matin, les Temps Récréatifs et les Animations du Soir<text:tab/>19</text:a></text:p>
          <text:p text:style-name="P287"><text:a xlink:type="simple" xlink:href="#__RefHeading__50400_52688158" text:style-name="Index_20_Link" text:visited-style-name="Index_20_Link">7. Situation de fermeture ponctuelle<text:tab/>19</text:a></text:p>
          <text:p text:style-name="P287"><text:a xlink:type="simple" xlink:href="#__RefHeading__50402_52688158" text:style-name="Index_20_Link" text:visited-style-name="Index_20_Link">8. Communication avec l’ensemble des membres de la communauté éducative<text:tab/>19</text:a></text:p>
          <text:p text:style-name="P287"><text:a xlink:type="simple" xlink:href="#__RefHeading__7773_1401509470" text:style-name="Index_20_Link" text:visited-style-name="Index_20_Link">9. Dispositions d'ordre médical<text:tab/>20</text:a></text:p>
          <text:p text:style-name="P286"><text:a xlink:type="simple" xlink:href="#__RefHeading__7775_1401509470" text:style-name="Index_20_Link" text:visited-style-name="Index_20_Link">9.1 Le Projet d’Accueil Individualisé (PAI)<text:tab/>20</text:a></text:p>
          <text:p text:style-name="P286"><text:a xlink:type="simple" xlink:href="#__RefHeading__7777_1401509470" text:style-name="Index_20_Link" text:visited-style-name="Index_20_Link">9.2 Le Projet Personnalisé de Scolarisation (PPS) :<text:tab/>21</text:a></text:p>
          <text:p text:style-name="P287"><text:a xlink:type="simple" xlink:href="#__RefHeading__7779_1401509470" text:style-name="Index_20_Link" text:visited-style-name="Index_20_Link">10. Responsabilités<text:tab/>21</text:a></text:p>
          <text:p text:style-name="P287"><text:a xlink:type="simple" xlink:href="#__RefHeading__7781_1401509470" text:style-name="Index_20_Link" text:visited-style-name="Index_20_Link">11. Contrôle<text:tab/>22</text:a></text:p>
          <text:p text:style-name="P287"><text:a xlink:type="simple" xlink:href="#__RefHeading__50412_52688158" text:style-name="Index_20_Link" text:visited-style-name="Index_20_Link">12. Suspension et annulation de prestation en cours d’exécution du marché public, en cas d'événement technique indépendant de la volonté du titulaire du marché public<text:tab/>22</text:a></text:p>
          <text:p text:style-name="P287"><text:soft-page-break/><text:a xlink:type="simple" xlink:href="#__RefHeading__7783_1401509470" text:style-name="Index_20_Link" text:visited-style-name="Index_20_Link">13. Défaillance du titulaire du marché public dans le groupe scolaire<text:tab/>22</text:a></text:p>
          <text:p text:style-name="P287"><text:a xlink:type="simple" xlink:href="#__RefHeading__50414_52688158" text:style-name="Index_20_Link" text:visited-style-name="Index_20_Link">14. Information aux personnels sur site<text:tab/>23</text:a></text:p>
          <text:p text:style-name="P287"><text:a xlink:type="simple" xlink:href="#__RefHeading__50418_52688158" text:style-name="Index_20_Link" text:visited-style-name="Index_20_Link">15. Documents à fournir obligatoirement au Service de la Jeunesse<text:tab/>23</text:a></text:p>
        </text:index-body>
      </text:table-of-content>
      <text:p text:style-name="Standard"/>
      <text:p text:style-name="P281"><text:bookmark-start text:name="__RefHeading__38174_1762614570"/><text:change-start text:change-id="ct631089928"/><text:span text:style-name="T59">Objet du </text:span><text:change-end text:change-id="ct631089928"/><text:span text:style-name="T59">marché public :</text:span><text:bookmark-end text:name="__RefHeading__38174_1762614570"/></text:p>
      <text:p text:style-name="Standard"/>
      <text:p text:style-name="P232"><text:span text:style-name="T148">O</text:span><text:span text:style-name="T147">bjet </text:span>: </text:p>
      <text:p text:style-name="P128"/>
      <text:p text:style-name="P233">La présente consultation a pour objet des prestations d'accueil et d'animation périscolaires dans les écoles maternelles et élémentaires publiques de la Ville de Marseille. <text:span text:style-name="T184">30 lots.</text:span></text:p>
      <text:p text:style-name="P127"/>
      <text:p text:style-name="P236"><text:span text:style-name="T147">Description de la prestation</text:span> :</text:p>
      <text:p text:style-name="P127"/>
      <text:p text:style-name="P233">Les prestations d'accueil et d'animation à destination des enfants comprennent la coordination, l'organisation, la gestion et la réalisation de celles-ci.</text:p>
      <text:p text:style-name="P128"/>
      <text:p text:style-name="P233"><text:span text:style-name="T185">Pour les écoles maternelles et élémentaires </text:span>:</text:p>
      <text:p text:style-name="P128"/>
      <text:p text:style-name="P233">- Des Accueils du Matin pendant les périodes scolaires les lundis, mardis, jeudis et vendredis de 7H30 à 8h30.</text:p>
      <text:p text:style-name="P128"/>
      <text:p text:style-name="P233">Le temps d'Accueil du Matin a pour objet de permettre aux Représentants Légaux de déposer leurs enfants à l'école tout en respectant leurs obligations. Cette période est considérée comme un temps calme dans une transition adaptée, d'un passage de la vie de famille à la vie scolaire.</text:p>
      <text:p text:style-name="P128"/>
      <text:p text:style-name="P233">- Des Animations du Soir pendant les périodes scolaires les lundis, mardis, jeudis et vendredis de 16h30 à 18h30.</text:p>
      <text:p text:style-name="P128"/>
      <text:p text:style-name="P233">Pour l'Animation du Soir, la prestation attendue doit s'inscrire dans le cadre d'un Accueil Collectif de Mineurs et être en cohérence avec le Projet Educatif de Territoire (PEDT) en vigueur de la Ville de Marseille.</text:p>
      <text:p text:style-name="P233"/>
      <text:p text:style-name="P237"><text:span text:style-name="T185">Pour les écoles élémentaires </text:span>:</text:p>
      <text:p text:style-name="P233"/>
      <text:p text:style-name="P233">- Un Temps Récréatif pendant la pause méridienne, pour les écoles élémentaires en période scolaire deux jours par semaine, de 11h30 à 13h30. Soit les lundis et jeudis, soit les mardis et vendredis au choix du candidat.</text:p>
      <text:p text:style-name="P128"/>
      <text:p text:style-name="P233">Ce Temps Récréatif doit améliorer la qualité d'accueil des enfants rationnaires afin qu'ils reprennent la journée scolaire dans le calme et dans des conditions favorables aux apprentissages.</text:p>
      <text:p text:style-name="P341"/>
      <text:p text:style-name="P341">Pour les écoles maternelles :</text:p>
      <text:p text:style-name="P291"/>
      <text:p text:style-name="P282"><text:span text:style-name="T45">Une expérimentation pourra être menée auprès des grandes sections de certaines écoles maternelles afin de participer aux temps d’activité. Une coordination étroite avec les Directeurs d’école concernés, la Responsable de Restauration et le Service de la Jeunesse devra permettre de définir la mise en œuvre. Le Service de la Jeunesse indiquera à chaque titulaire dans quelles écoles l'expérimentation aura lieu.</text:span></text:p>
      <text:p text:style-name="P285"><text:span text:style-name="T45">Cette expérimentation ne vient pas en plus des Temps Récréatifs en élémentaire. Un roulement aura lieu entre les enfants en élémentaires et ceux en maternelles, la prestation sera exécutée dans les conditions du prix n°2 au bordereau des prix unitaires.</text:span></text:p>
      <text:p text:style-name="P240"><text:span text:style-name="T45"/></text:p>
      <text:p text:style-name="P341"/>
      <text:p text:style-name="P233">Il est à noter que le règlement départemental des écoles maternelles et élémentaires publiques des Bouches<text:span text:style-name="T186">-</text:span>du<text:span text:style-name="T186">-</text:span>Rhône visant les dispositions législatives du code de l'éducation précise dans son article 1.4.1 que "L'accueil des élèves est assuré dix minutes avant l'entrée en classe. Les modalités pratiques d'accueil et de remise des élèves sont rappelées par le règlement intérieur de l'école".</text:p>
      <text:p text:style-name="P127"/>
      <text:p text:style-name="P233"><text:soft-page-break/>De ce fait, cette période de 10 minutes constitue un temps de transition avant le début de la classe. Il se fait sous la responsabilité de l'enseignant et doit favoriser un échange sur les éventuelles situations particulières détectées lors de prestation d'accueil et/ou d'animation.</text:p>
      <text:p text:style-name="P128"/>
      <text:p text:style-name="P233">Le titulaire du marché public devra utiliser, en lien avec la direction de l'école, le registre des soins qui sera mis à sa disposition. </text:p>
      <text:p text:style-name="P234"/>
      <text:h text:style-name="P300" text:outline-level="1" text:is-list-header="true"><text:bookmark-start text:name="__RefHeading__7785_1401509470"/><text:change-start text:change-id="ct631091008"/><text:span text:style-name="T115">I.Spécifications techniques relatives à l</text:span><text:change-end text:change-id="ct631091008"/><text:span text:style-name="T115">’Accueil</text:span><text:change-start text:change-id="ct631091608"/><text:span text:style-name="T115"> du </text:span><text:change-end text:change-id="ct631091608"/><text:span text:style-name="T115">M</text:span><text:change-start text:change-id="ct631089208"/><text:span text:style-name="T115">atin</text:span><text:bookmark-end text:name="__RefHeading__7785_1401509470"/></text:h>
      <text:p text:style-name="P135"/>
      <text:list xml:id="list155960298825539" text:continue-numbering="true" text:style-name="WW8Num3">
        <text:list-header>
          <text:h text:style-name="Heading_20_2" text:outline-level="2"><text:bookmark-start text:name="__RefHeading___Toc7180_1108596312"/>1.<text:change-end text:change-id="ct631089208"/> <text:change-start text:change-id="ct628946504"/>Description<text:bookmark-end text:name="__RefHeading___Toc7180_1108596312"/></text:h>
        </text:list-header>
      </text:list>
      <text:p text:style-name="P38"/>
      <text:p text:style-name="P38"><text:change-end text:change-id="ct628946504"/><text:change-start text:change-id="ct628947704"/><text:span text:style-name="T66">L'école ouvre à 7h30 pour accueillir les enfants</text:span><text:change-end text:change-id="ct628947704"/><text:change text:change-id="ct628946744"/><text:span text:style-name="T66"> qui</text:span><text:change-start text:change-id="ct628946864"/><text:span text:style-name="T28"> ont besoin de commencer la journée </text:span><text:change-end text:change-id="ct628946864"/><text:change text:change-id="ct628948064"/><text:change-start text:change-id="ct628947584"/><text:span text:style-name="T28">paisiblement</text:span><text:change-end text:change-id="ct628947584"/><text:span text:style-name="T28">. </text:span><text:span text:style-name="T29">De ce fait, il faudra éviter de </text:span><text:change-start text:change-id="ct628948904"/><text:span text:style-name="T28">susciter une quelconque </text:span><text:change-end text:change-id="ct628948904"/><text:change text:change-id="ct628949024"/><text:change-start text:change-id="ct628949264"/><text:span text:style-name="T28">agitation</text:span><text:change-end text:change-id="ct628949264"/><text:change-start text:change-id="ct628949144"/><text:span text:style-name="T28"> avant l'entrée en classe.</text:span><text:change-end text:change-id="ct628949144"/><text:change-start text:change-id="ct628946024"/></text:p>
      <text:p text:style-name="Standard"><text:change-end text:change-id="ct628946024"/></text:p>
      <text:p text:style-name="P83">Cet accueil est encadré au minimum par 2 <text:span text:style-name="T169">intervenant</text:span>s majeurs proposant des ateliers calmes et ludiques définis dans un projet pédagogique annuel, en lien avec le PEDT. Ce projet fera l’objet d’une concertation avec l’équipe pédagogique afin d’être en cohérence avec le projet de l’école. </text:p>
      <text:p text:style-name="P140"/>
      <text:p text:style-name="P144">L’Accueil du Matin ne pourra être ouvert qu'après validation de la Ville de Marseille.</text:p>
      <text:p text:style-name="P144"><text:change-start text:change-id="ct628943144"/></text:p>
      <text:list xml:id="list155961753178777" text:continue-numbering="true" text:style-name="WW8Num3">
        <text:list-header>
          <text:h text:style-name="Heading_20_2" text:outline-level="2"><text:bookmark-start text:name="__RefHeading___Toc7204_1108596312"/>2.<text:change-end text:change-id="ct628943144"/> <text:change-start text:change-id="ct628943864"/>Jours et horaires de fonctionnement<text:bookmark-end text:name="__RefHeading___Toc7204_1108596312"/></text:h>
        </text:list-header>
      </text:list>
      <text:p text:style-name="P38"/>
      <text:p text:style-name="P3"><text:change-end text:change-id="ct628943864"/><text:change-start text:change-id="ct628945544"/><text:span text:style-name="T52">L</text:span><text:change-end text:change-id="ct628945544"/><text:change text:change-id="ct628943504"/><text:span text:style-name="T52">’Accueil</text:span><text:change-start text:change-id="ct628945664"/><text:span text:style-name="T52"> du </text:span><text:change-end text:change-id="ct628945664"/><text:change text:change-id="ct628945784"/><text:span text:style-name="T52">M</text:span><text:change-start text:change-id="ct628948424"/><text:span text:style-name="T52">atin sera mis en place de </text:span><text:change-end text:change-id="ct628948424"/><text:span text:style-name="T52">7</text:span><text:change-start text:change-id="ct628949624"/><text:span text:style-name="T52">h30 à </text:span><text:change-end text:change-id="ct628949624"/><text:span text:style-name="T52">8</text:span><text:change-start text:change-id="ct628949744"/><text:span text:style-name="T52">h30, les lundis, mardis, jeudis et vendredis, durant les périodes scolaires. Les enfants peuvent arriver de manière échelonnée à partir de 7h30 (sauf, si les conditions de sécurité ne le permettent pas).</text:span><text:change-end text:change-id="ct628949744"/><text:change text:change-id="ct628942904"/><text:change text:change-id="ct628949504"/><text:change-start text:change-id="ct628942424"/></text:p>
      <text:p text:style-name="P114"><text:change-end text:change-id="ct628942424"/></text:p>
      <text:list xml:id="list155961300564532" text:continue-numbering="true" text:style-name="WW8Num3">
        <text:list-header>
          <text:h text:style-name="Heading_20_2" text:outline-level="2"><text:bookmark-start text:name="__RefHeading___Toc7206_1108596312"/>3. <text:span text:style-name="T180">Intervenant</text:span><text:span text:style-name="T120">s</text:span><text:bookmark-end text:name="__RefHeading___Toc7206_1108596312"/><text:change-start text:change-id="ct986032624"/></text:h>
        </text:list-header>
      </text:list>
      <text:p text:style-name="P144"><text:change-end text:change-id="ct986032624"/><text:change-start text:change-id="ct986033704"/></text:p>
      <text:p text:style-name="P144">Ces temps sont encadrés par 2<text:change-end text:change-id="ct986033704"/> <text:span text:style-name="T170">intervenants </text:span>m<text:change-start text:change-id="ct986033224"/>ajeurs pour un groupe de 35 enfants maximum.<text:change-end text:change-id="ct986033224"/></text:p>
      <text:p text:style-name="P115"/>
      <text:p text:style-name="P38"><text:span text:style-name="T58">Au moins l’un des deux intervenants</text:span><text:span text:style-name="T52"> devr</text:span><text:span text:style-name="T58">a</text:span><text:span text:style-name="T52"> </text:span><text:change-start text:change-id="ct986032384"/><text:span text:style-name="T52">être titulaire d</text:span><text:change-end text:change-id="ct986032384"/><text:span text:style-name="T52">’un des diplômes prévus par Arrêté du 9 février 2007, fixant les titres et diplômes permettant d’exercer les fonctions d’animation et de direction en séjours de vacances, en accueils sans hébergement et en accueils de scoutisme.</text:span></text:p>
      <text:p text:style-name="Standard"/>
      <text:p text:style-name="P29"><text:change text:change-id="ct986033824"/>Les activités proposées devront être encadrées par du personnel disposant des diplômes requis pour leur pratique.<text:change-start text:change-id="ct986033344"/></text:p>
      <text:p text:style-name="P114"><text:change-end text:change-id="ct986033344"/></text:p>
      <text:p text:style-name="P117">Au-delà de 35 enfants, un encadrant diplômé supplémentaire par groupe de 15 enfants sera exigé. </text:p>
      <text:p text:style-name="P117"/>
      <text:p text:style-name="P117">Le personnel en charge de ce temps devra être en capacité d'assurer la sécurité physique, morale et affective des enfants placés sous sa responsabilité.</text:p>
      <text:p text:style-name="P117"/>
      <text:p text:style-name="P120">Les <text:span text:style-name="T171">intervenants</text:span> doivent avoir une tenue vestimentaire adaptée à l'activité qu'ils proposent et </text:p>
      <text:p text:style-name="P120">devront conduire des activités de qualité, permettant aux enfants de s'inscrire dans un temps structurant, et répondant aux axes thématiques du PEDT définis dans<text:span text:style-name="T133"> l’annexe 2</text:span> au présent C.C.T.P.</text:p>
      <text:p text:style-name="Standard"/>
      <text:list xml:id="list155961151743271" text:continue-numbering="true" text:style-name="WW8Num3">
        <text:list-header>
          <text:h text:style-name="Heading_20_2" text:outline-level="2"><text:bookmark-start text:name="__RefHeading___Toc7208_1108596312"/>4. Conditions d’ouverture <text:bookmark-end text:name="__RefHeading___Toc7208_1108596312"/></text:h>
        </text:list-header>
      </text:list>
      <text:p text:style-name="P132"><text:change-start text:change-id="ct986030584"/></text:p>
      <text:p text:style-name="P132"><text:change-end text:change-id="ct986030584"/><text:span text:style-name="T65">4.</text:span><text:change-start text:change-id="ct986032504"/><text:span text:style-name="T65">1. </text:span><text:change-end text:change-id="ct986032504"/><text:change text:change-id="ct986033104"/><text:change-start text:change-id="ct986031424"/><text:span text:style-name="T59">Conditions d’ouverture</text:span><text:change-end text:change-id="ct986031424"/><text:span text:style-name="T59"> des Accueils du Matin</text:span></text:p>
      <text:p text:style-name="Standard"/>
      <text:list xml:id="list3929304472" text:style-name="L1">
        <text:list-item>
          <text:p text:style-name="P330"><text:span text:style-name="T147">L’Accueil du Matin ouvert le premier jour de la rentrée scolaire</text:span> :</text:p>
          <text:p text:style-name="P334"><text:span text:style-name="T152">Il s’agit des Accueils du Matin, tels que listés en</text:span><text:span text:style-name="T153"> annexe n°1, </text:span><text:span text:style-name="T152">ouverts l’année scolaire précédente.</text:span></text:p>
          <text:p text:style-name="P336"><text:soft-page-break/><text:span text:style-name="T152">Sous réserve de confirmation par un mail du Service de la Jeunesse, dans un délai de 10 jours calendaires, le titulaire du marché devra garantir ces ouvertures à compter du 1</text:span><text:span text:style-name="T163">er </text:span><text:span text:style-name="T155"><text:s/></text:span><text:span text:style-name="T152">jour de la rentrée scolaire.</text:span></text:p>
          <text:p text:style-name="P332"/>
        </text:list-item>
        <text:list-item>
          <text:p text:style-name="P326"><text:span text:style-name="T147">Pour toutes les nouvelles demandes d’ouverture de l’accueil du matin</text:span> :</text:p>
          <text:p text:style-name="P326">dès lors qu<text:span text:style-name="T172">e trois</text:span> dossier<text:span text:style-name="T172">s</text:span> d’inscription ser<text:span text:style-name="T172">ont</text:span> validé<text:span text:style-name="T172">s</text:span>, le titulaire du marché public sera informé de la demande d’ouverture par un mail du Service de la Jeunesse. Il devra garantir cette ouverture pour tous les temps d’Accueil du Matin de l’école concernée dans un délai de 10 jours calendaires.</text:p>
          <text:p text:style-name="P338"><text:change-start text:change-id="ct986032744"/></text:p>
        </text:list-item>
      </text:list>
      <text:p text:style-name="P141"><text:span text:style-name="T52">Par principe, l</text:span><text:change-end text:change-id="ct986032744"/><text:span text:style-name="T52">’Accueil</text:span><text:change-start text:change-id="ct986030464"/><text:span text:style-name="T52"> du </text:span><text:change-end text:change-id="ct986030464"/><text:span text:style-name="T52">M</text:span><text:change-start text:change-id="ct986031064"/><text:span text:style-name="T52">atin se déroulera en regroupement </text:span><text:change-end text:change-id="ct986031064"/><text:span text:style-name="T52">à</text:span><text:change-start text:change-id="ct986031784"/><text:span text:style-name="T52"> la maternelle, sauf exception </text:span><text:change-end text:change-id="ct986031784"/><text:change-start text:change-id="ct986031184"/><text:span text:style-name="T52">validée </text:span><text:change-end text:change-id="ct986031184"/><text:change text:change-id="ct986032864"/><text:change-start text:change-id="ct986032024"/><text:span text:style-name="T52">par le Service de la Jeunesse.</text:span><text:change-end text:change-id="ct986032024"/></text:p>
      <text:p text:style-name="P141"/>
      <text:p text:style-name="P117">A la fin de chaque période (temps scolaire entre 2 périodes de vacances scolaires), la Ville de Marseille se réservera le droit de fermer l’Accueil du Matin, dès lors<text:span text:style-name="T133"> qu’il n’y a plus d’inscrit </text:span><text:span text:style-name="T127">ou si aucun enfant ne fréquente l’accueil.</text:span></text:p>
      <text:p text:style-name="P155"/>
      <text:p text:style-name="P141"><text:change-start text:change-id="ct986032264"/></text:p>
      <text:p text:style-name="P132"><text:change-end text:change-id="ct986032264"/><text:span text:style-name="T60">4.</text:span><text:change-start text:change-id="ct986032144"/><text:span text:style-name="T60">2. </text:span><text:change-end text:change-id="ct986032144"/><text:span text:style-name="T60">Gestion et suivi </text:span><text:change-start text:change-id="ct986032984"/><text:span text:style-name="T60">administrati</text:span><text:change-end text:change-id="ct986032984"/><text:span text:style-name="T60">f</text:span></text:p>
      <text:p text:style-name="Standard"/>
      <text:p text:style-name="P145">Des conditions particulières en terme de gestion administrative seront demandées au titulaire du marché public pour la gestion et le suivi administratif de l’Accueil du Matin :</text:p>
      <text:p text:style-name="P145"><text:change-start text:change-id="ct986034064"/></text:p>
      <text:p text:style-name="P38"><text:change-end text:change-id="ct986034064"/><text:span text:style-name="T91">Le titulaire du marché public prendra connaissance des listes des enfants inscrits à l’Accueil du Matin pour éditer les états de présence. Pour ce faire, l'accès au progiciel sera donné par la Ville de Marseille. </text:span><text:span text:style-name="T102">Ces listes seront transmises par la Ville de Marseille selon des modalités définies en temps utile, avant le début de l’année scolaire.</text:span></text:p>
      <text:p text:style-name="Standard"/>
      <text:p text:style-name="P154">Les dossiers individuels des enfants seront mis à disposition du prestataire par le biais du progiciel de la Ville de Marseille.</text:p>
      <text:p text:style-name="P154"/>
      <text:p text:style-name="P231">Les fiches sanitaires de liaison seront remises par chaque Représentant Légal, sous forme de support papier aux intervenants (formulaire à disposition sur le site : <text:span text:style-name="T147">superminot.marseille.fr</text:span>).</text:p>
      <text:p text:style-name="P229"/>
      <text:p text:style-name="P150">Les dossiers individuels et les fiches sanitaires de liaison devront être conservés <text:span text:style-name="T167">uniquement pour l’année scolaire,</text:span> protégés <text:span text:style-name="T167">et mis en sécurité</text:span> par le prestataire sur le lieu de l’Accueil du Matin.</text:p>
      <text:p text:style-name="P145"/>
      <text:p text:style-name="P145">Le titulaire du marché public sera garant de l'enregistrement des états de présence des enfants et les saisira <text:span text:style-name="T133">hebdomadairement </text:span>dans le progiciel prévu à cet effet. Les informations relatives à ce progiciel seront communiquées <text:span text:style-name="T122">au titulaire du marché public par mail et avant le début de l’année scolaire.</text:span></text:p>
      <text:p text:style-name="P145"/>
      <text:p text:style-name="P9">Les états de présence mensuels pour chaque temps devront être transmis obligatoirement au Service de la Jeunesse conjointement aux factures des prestations du mois écoulé <text:span text:style-name="T133">(Cf C.C.A.P).</text:span></text:p>
      <text:p text:style-name="P157"/>
      <text:list xml:id="list155960522561104" text:continue-list="list155961151743271" text:style-name="WW8Num3">
        <text:list-header>
          <text:h text:style-name="Heading_20_2" text:outline-level="2"><text:bookmark-start text:name="__RefHeading___Toc7210_1108596312"/>5. Arrivée et départ des enfants <text:bookmark-end text:name="__RefHeading___Toc7210_1108596312"/></text:h>
        </text:list-header>
      </text:list>
      <text:p text:style-name="Standard"><text:change-start text:change-id="ct988201960"/></text:p>
      <text:p text:style-name="P9"><text:change-end text:change-id="ct988201960"/><text:change-start text:change-id="ct988201840"/><text:span text:style-name="T133">L</text:span><text:change-end text:change-id="ct988201840"/><text:span text:style-name="T133">es </text:span><text:change-start text:change-id="ct988201240"/><text:span text:style-name="T133">intervenants se</text:span><text:change-end text:change-id="ct988201240"/><text:span text:style-name="T133">ront présents</text:span><text:change-start text:change-id="ct988200880"/><text:span text:style-name="T133"> à</text:span> <text:change-end text:change-id="ct988200880"/>7<text:change-start text:change-id="ct988202080"/>h20<text:change-end text:change-id="ct988202080"/><text:change text:change-id="ct988202200"/> pour une arrivée<text:span text:style-name="T133"> des enfants à compter de 7h30.</text:span></text:p>
      <text:p text:style-name="P9"/>
      <text:p text:style-name="P169"><text:span text:style-name="T103">Le titulaire du marché public prend en charge tous les enfants inscrits à l’Accueil du Matin dudit jour. Le site </text:span><text:span text:style-name="T104">superminot.marseille.fr</text:span><text:span text:style-name="T103"> permet de nouvelles inscriptions chaque jour. De ce fait, la liste des enfants inscrits pris en charge qui est celle issue du progiciel de gestion des inscriptions, devra être mise à jour quotidiennement par le titulaire du marché public.</text:span></text:p>
      <text:p text:style-name="P168">Elle doit être communiquée au préalable au Directeur d’école et à la Responsable d’équipe / Responsable de restauration.</text:p>
      <text:p text:style-name="P162"><text:soft-page-break/></text:p>
      <text:p text:style-name="P179"><text:change-start text:change-id="ct988202320"/><text:span text:style-name="T55">La prise en charge des enfants</text:span><text:span text:style-name="T49"> </text:span><text:change-end text:change-id="ct988202320"/><text:change-start text:change-id="ct988202440"/><text:span text:style-name="T26">s’opère </text:span><text:change-end text:change-id="ct988202440"/><text:change text:change-id="ct988202560"/><text:span text:style-name="T26">conformément à </text:span><text:change-start text:change-id="ct988200760"/><text:span text:style-name="T26">la list</text:span><text:span text:style-name="T22">e </text:span><text:change-end text:change-id="ct988200760"/><text:change text:change-id="ct988201000"/><text:change text:change-id="ct988200040"/><text:span text:style-name="T22">des inscrits éditée par le prestataire</text:span><text:change-start text:change-id="ct988201480"/><text:span text:style-name="T26">.</text:span><text:span text:style-name="T113"> </text:span><text:change-end text:change-id="ct988201480"/><text:change-start text:change-id="ct988200400"/></text:p>
      <text:p text:style-name="Standard"><text:change-end text:change-id="ct988200400"/></text:p>
      <text:p text:style-name="P213"><text:span text:style-name="T97">Le titulaire du marché public lors d’une réunion de lancement devra définir avec l’équipe éducative en place, les modalités organisationnelles de ce temps d’ Accueil du Matin, <text:s/>notamment, la remise des enfants aux enseignants à l’issue du temps d’Accueil. Il sera tenu de communiquer cette organisation formalisée au Service de la Jeunesse par mail (</text:span><text:a xlink:type="simple" xlink:href="mailto:activitesperiscolaires@marseille.fr" text:style-name="Internet_20_link" text:visited-style-name="Visited_20_Internet_20_Link"><text:span text:style-name="Internet_20_link"><text:span text:style-name="T97">activitesperiscolaires@marseille.fr</text:span></text:span></text:a><text:span text:style-name="T97">) dans un délai de 48 heures après la réunion.</text:span></text:p>
      <text:p text:style-name="Standard"/>
      <text:p text:style-name="P180"><text:change-start text:change-id="ct988202680"/><text:span text:style-name="T21">Le titulaire</text:span><text:change-end text:change-id="ct988202680"/><text:span text:style-name="T21"> du marché public</text:span><text:change-start text:change-id="ct988200160"/><text:span text:style-name="T21"> devra contacter </text:span><text:change-end text:change-id="ct988200160"/><text:change text:change-id="ct988202800"/><text:change-start text:change-id="ct988200640"/><text:span text:style-name="T21">les </text:span><text:change-end text:change-id="ct988200640"/><text:span text:style-name="T21">R</text:span><text:change-start text:change-id="ct988200280"/><text:span text:style-name="T21">eprésentants </text:span><text:change-end text:change-id="ct988200280"/><text:span text:style-name="T21">L</text:span><text:change-start text:change-id="ct988199560"/><text:span text:style-name="T21">égaux en cas de problème </text:span><text:span text:style-name="T36">et</text:span><text:change-end text:change-id="ct988199560"/><text:span text:style-name="T36">,</text:span><text:change-start text:change-id="ct988202920"/><text:span text:style-name="T36"> pour ce faire, il </text:span><text:change-end text:change-id="ct988202920"/><text:span text:style-name="T36">devra avoir à disposition la fiche sanitaire de liaison de chaque enfant, remise par le Représentant Légal.</text:span></text:p>
      <text:p text:style-name="P193"/>
      <text:list xml:id="list155960839989455" text:continue-numbering="true" text:style-name="WW8Num3">
        <text:list-header>
          <text:h text:style-name="Heading_20_2" text:outline-level="2"><text:bookmark-start text:name="__RefHeading___Toc7212_1108596312"/><text:span text:style-name="T16">6. </text:span><text:span text:style-name="T44">Projet pédagogique</text:span><text:span text:style-name="T16"> de l’Accueil du matin</text:span><text:bookmark-end text:name="__RefHeading___Toc7212_1108596312"/></text:h>
        </text:list-header>
      </text:list>
      <text:p text:style-name="P103"/>
      <text:p text:style-name="P93">Le titulaire du marché public doit, prioritairement, et en toute circonstance, avoir pour objectif l’intérêt de l’enfant.</text:p>
      <text:p text:style-name="P93"/>
      <text:p text:style-name="P88"><text:span text:style-name="T135">A ce titre, l</text:span><text:span text:style-name="T133">e </text:span>titulaire du marché public s’engage à mettre en place <text:span text:style-name="T133">un projet pédagogique</text:span> dans le strict respect <text:s/>des séquences décrites dans le Mémoire Technique et Organisationnel.</text:p>
      <text:p text:style-name="P88"/>
      <text:p text:style-name="P96"><text:span text:style-name="T83">Il pourra y apporter des </text:span><text:span text:style-name="Strong_20_Emphasis"><text:span text:style-name="T86">adaptations</text:span></text:span><text:span text:style-name="T83"> destinées à enrichir les </text:span><text:span text:style-name="T85">activités aupr</text:span><text:span text:style-name="T83">ès des enfants, </text:span><text:span text:style-name="Strong_20_Emphasis"><text:span text:style-name="T86">au regard des locaux utilisables dans les écoles</text:span></text:span><text:span text:style-name="T83">  après validation du Service de la Jeunesse et à coût constant</text:span><text:span text:style-name="Emphasis"><text:span text:style-name="T83">.</text:span></text:span><text:span text:style-name="T85"> </text:span></text:p>
      <text:p text:style-name="P99"/>
      <text:p text:style-name="P100">Ce projet devra tenir compte des caractéristiques de chaque école et du contexte territorial.</text:p>
      <text:list xml:id="list155960117303677" text:continue-numbering="true" text:style-name="WW8Num3">
        <text:list-header>
          <text:h text:style-name="Heading_20_2" text:outline-level="2"><text:bookmark-start text:name="__RefHeading___Toc7214_1108596312"/>7. Matériel pédagogique<text:bookmark-end text:name="__RefHeading___Toc7214_1108596312"/><text:change-start text:change-id="ct630471096"/></text:h>
        </text:list-header>
      </text:list>
      <text:p text:style-name="Standard"/>
      <text:p text:style-name="P209"><text:change-end text:change-id="ct630471096"/><text:span text:style-name="T52">Le titulaire du marché public proposera </text:span><text:span text:style-name="T70">des activités et </text:span><text:span text:style-name="T52">du matériel pédagogique adaptés</text:span><text:span text:style-name="T66"> </text:span><text:span text:style-name="T68">aux différentes</text:span><text:span text:style-name="T66"> tranche</text:span><text:span text:style-name="T68">s</text:span><text:span text:style-name="T66"> d’âge des enfants </text:span><text:span text:style-name="T68">et aux enfants à besoins spécifiques dont les</text:span><text:span text:style-name="T66"> enfants en situation de handicap.</text:span></text:p>
      <text:p text:style-name="P205"/>
      <text:p text:style-name="P194">Les supports pédagogiques remis aux enfants doivent être délivrés en quantité suffisante pour chaque enfant <text:span text:style-name="T133">en fonction du type d’activité, </text:span>et devront respecter les normes en vigueur.</text:p>
      <text:p text:style-name="P196"/>
      <text:p text:style-name="P207"><text:span text:style-name="T156">Il est </text:span><text:span text:style-name="T150">i</text:span><text:span text:style-name="T156">nterdit d’utiliser le matériel </text:span><text:span text:style-name="T157">pédagogique</text:span><text:span text:style-name="T156"> de l’école quel qu’il soit, sauf avec l’accord </text:span><text:span text:style-name="T158">écrit </text:span><text:span text:style-name="T157">d</text:span><text:span text:style-name="T156">u Directeur de l’école.</text:span></text:p>
      <text:p text:style-name="P192"/>
      <text:p text:style-name="P19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h text:style-name="P295" text:outline-level="1" text:is-list-header="true"><text:bookmark-start text:name="__RefHeading___Toc190913_3745015749"/><text:change text:change-id="ct630471576"/><text:change text:change-id="ct630468816"/><text:soft-page-break/>II. Spécifications techniques relatives au Temps Récréatif<text:bookmark-end text:name="__RefHeading___Toc190913_3745015749"/><text:change text:change-id="ct630470376"/><text:change-start text:change-id="ct630470496"/></text:h>
      <text:p text:style-name="P247"><text:change-end text:change-id="ct630470496"/></text:p>
      <text:h text:style-name="P320" text:outline-level="2"><text:bookmark-start text:name="__RefHeading__7741_1401509470"/>1. Description<text:bookmark-end text:name="__RefHeading__7741_1401509470"/></text:h>
      <text:p text:style-name="P253"/>
      <text:p text:style-name="P247"><text:span text:style-name="T122">La Ville de Marseille offre aux enfants </text:span><text:span text:style-name="T99">des Temps Récréatifs durant l’interclasse cantine. </text:span><text:span text:style-name="T122">C’est un temps placé sous sa responsabilité qui se déroule de 11h30 à 13h30.</text:span></text:p>
      <text:p text:style-name="P253"><text:change-start text:change-id="ct630470976"/></text:p>
      <text:p text:style-name="P248">Il s’agit, outre la structuration de la pause méridienne, <text:change-end text:change-id="ct630470976"/><text:span text:style-name="T136">d’étoffer l’offre éducative périscolaire et </text:span><text:change-start text:change-id="ct630469416"/><text:span text:style-name="T133">d’améliorer la qualité de l’accueil des enfants </text:span><text:change-end text:change-id="ct630469416"/><text:span text:style-name="T133">et </text:span><text:span text:style-name="T127">de proposer des temp</text:span><text:span text:style-name="T131">s éducatifs ludiques permettant de découvrir et s’ouvrir au monde</text:span><text:change-start text:change-id="ct630469056"/><text:span text:style-name="T122">. </text:span><text:change-end text:change-id="ct630469056"/></text:p>
      <text:p text:style-name="P258"/>
      <text:p text:style-name="P257">La pause méridienne conditionne la reprise des cours l’après-midi et, à ce titre, il faut veiller à ce que les enfants soient dans les meilleures dispositions, pour faciliter leurs aptitudes d’écoute et d’appropriation des enseignements qui leur seront dispensés.</text:p>
      <text:p text:style-name="P256"><text:change-start text:change-id="ct630470016"/></text:p>
      <text:p text:style-name="P247">L’activité est gratuite. <text:change-end text:change-id="ct630470016"/><text:span text:style-name="T122">Les enfants</text:span><text:span text:style-name="T133"> </text:span><text:span text:style-name="T142">peuvent </text:span><text:span text:style-name="T133">s’y inscri</text:span><text:span text:style-name="T142">re</text:span><text:span text:style-name="T133"> v</text:span><text:span text:style-name="T122">olontairement. Le titulaire du marché public mettra en place une programmation prédéfinie d’activités,</text:span><text:span text:style-name="T133"> </text:span><text:span text:style-name="T142">qui sera communiquée régulièrement au </text:span><text:span text:style-name="T133">représentant légal de chaque enfant .</text:span></text:p>
      <text:p text:style-name="P246"/>
      <text:p text:style-name="P251">A cet effet, le titulaire du marché public devra permettre l’accès du plus grand nombre d’enfants aux activités en organisant une rotation par tranche d’âge<text:span text:style-name="T122">.</text:span></text:p>
      <text:p text:style-name="P250"/>
      <text:p text:style-name="P250">Le projet annuel devra prendre en compte ces éléments et prévoira une finalité en fin d’année scolaire <text:span text:style-name="T137">pour une valorisation </text:span><text:span text:style-name="T139">des </text:span><text:span text:style-name="T141">réalisations </text:span><text:span text:style-name="T137">des enfants qui seront présentées </text:span>à l’ensemble de la communauté éducative. <text:span text:style-name="T143">Celui</text:span><text:span text:style-name="T144">-</text:span><text:span text:style-name="T143">ci devra faire l’objet de réunions de coordination régulières avec le personnel municipal afin de faciliter le bon déroulement du projet tout au long de l’année.</text:span></text:p>
      <text:p text:style-name="P246"/>
      <text:p text:style-name="P255"><text:span text:style-name="T70">Les enfants</text:span><text:change-start text:change-id="ct630469176"/><text:span text:style-name="T70"> </text:span><text:span text:style-name="T52">se détendent en pratiquant des activités qui se veulent ludiques, conviviales et variées, à dominante sportive, artistique ou manuelle dans les locaux scolaires.</text:span><text:change-end text:change-id="ct630469176"/></text:p>
      <text:p text:style-name="P259"/>
      <text:p text:style-name="P252">Ainsi, chaque intervenant encadre un groupe de 15 enfants minimum durant 2 séances de 45 minutes.</text:p>
      <text:p text:style-name="P259"><text:change-start text:change-id="ct630471456"/></text:p>
      <text:p text:style-name="P255"><text:span text:style-name="T52">Le temps d’animation est composé de deux séances d’environ 45 </text:span><text:change-end text:change-id="ct630471456"/><text:span text:style-name="T52">minutes </text:span><text:change-start text:change-id="ct630469296"/><text:span text:style-name="T52">pour s’harmoniser avec les temps de repas et pour qu</text:span><text:change-end text:change-id="ct630469296"/><text:span text:style-name="T52">e le</text:span><text:change-start text:change-id="ct630471336"/><text:span text:style-name="T52"> plus grand nombre d'enfants bénéficient des animations.</text:span><text:change-end text:change-id="ct630471336"/></text:p>
      <text:p text:style-name="P249"/>
      <text:p text:style-name="P250">Le titulaire du marché public mettra en place <text:span text:style-name="T142">des</text:span> temps de concertation avec le Responsable d’équipe / Responsable de restauration<text:span text:style-name="T133"> </text:span><text:span text:style-name="T129">pour déterminer les créneaux horaires d’intervention</text:span><text:span text:style-name="T133">.</text:span></text:p>
      <text:p text:style-name="P247"/>
      <text:p text:style-name="P254"><text:change-start text:change-id="ct630469896"/></text:p>
      <text:p text:style-name="P255"><text:span text:style-name="T52">À ce titre, le titulaire</text:span><text:change-end text:change-id="ct630469896"/><text:span text:style-name="T52"> du marché public</text:span><text:change-start text:change-id="ct630469656"/><text:span text:style-name="T52"> informera le </text:span><text:change-end text:change-id="ct630469656"/><text:span text:style-name="T52">R</text:span><text:change-start text:change-id="ct630470856"/><text:span text:style-name="T52">esponsable </text:span><text:change-end text:change-id="ct630470856"/><text:span text:style-name="T52">d’ équipe </text:span><text:change-start text:change-id="ct630471696"/><text:span text:style-name="T52">/</text:span><text:change-end text:change-id="ct630471696"/><text:span text:style-name="T52"> R</text:span><text:change-start text:change-id="ct630469536"/><text:span text:style-name="T52">esponsable de </text:span><text:change-end text:change-id="ct630469536"/><text:span text:style-name="T52">R</text:span><text:change-start text:change-id="ct630469776"/><text:span text:style-name="T52">estauration</text:span><text:change-end text:change-id="ct630469776"/><text:span text:style-name="T52"> </text:span><text:span text:style-name="T70">et le Directeur de l’école</text:span><text:span text:style-name="T52">,</text:span><text:change-start text:change-id="ct630471816"/><text:span text:style-name="T52"> de tout incident et/ou accident survenu(s</text:span><text:span text:style-name="T70">) </text:span><text:change-end text:change-id="ct630471816"/><text:span text:style-name="T70">dans le cadre de ces activités.</text:span></text:p>
      <text:p text:style-name="P250"><text:change-start text:change-id="ct630471936"/></text:p>
      <text:h text:style-name="P314" text:outline-level="2"><text:bookmark-start text:name="__RefHeading__50366_5268815812"/><text:change-end text:change-id="ct630471936"/><text:change text:change-id="ct630470136"/><text:change-start text:change-id="ct630472176"/><text:span text:style-name="T90">2</text:span><text:change-end text:change-id="ct630472176"/><text:change-start text:change-id="ct630470256"/><text:span text:style-name="T90">. Jours et horaires de fonctionnement</text:span><text:bookmark-end text:name="__RefHeading__50366_5268815812"/><text:change-end text:change-id="ct630470256"/></text:h>
      <text:p text:style-name="P172"/>
      <text:p text:style-name="P216"><text:span text:style-name="T53">Les Temps Récréatifs concernent, </text:span><text:span text:style-name="T54">exclusivement</text:span><text:span text:style-name="T53">, </text:span><text:span text:style-name="T54">les élèves du CP au CM2,</text:span><text:span text:style-name="T53"> de 11h30 à 13h30. </text:span></text:p>
      <text:p text:style-name="P166"/>
      <text:p text:style-name="P283"><text:span text:style-name="T45">Une expérimentation pourra être menée auprès des grandes sections de certaines écoles maternelles afin de participer aux temps d’activité. Une coordination étroite avec les Directeurs d’école concernés, la Responsable de Restauration et le Service de la Jeunesse devra permettre de définir la mise en œuvre. Le Service de la Jeunesse indiquera à chaque titulaire dans quelles écoles l'expérimentation aura lieu.</text:span></text:p>
      <text:p text:style-name="P284"><text:soft-page-break/><text:span text:style-name="T45">Cette expérimentation ne vient pas en plus des Temps Récréatifs en élémentaire. Un roulement aura lieu entre les enfants en élémentaires et ceux en maternelles, la prestation sera exécutée dans les conditions du prix n°2 au bordereau des prix unitaires.</text:span></text:p>
      <text:p text:style-name="P217"/>
      <text:p text:style-name="P219">Ces temps se déroulent <text:span text:style-name="T173">pour chaque école du lot, selon le schéma suivant : l</text:span>es lundis <text:span text:style-name="T174">et</text:span> jeudis <text:span text:style-name="T174">ou les mardis et</text:span> vendredis.</text:p>
      <text:p text:style-name="P219"/>
      <text:p text:style-name="P175">Le titulaire du marché aura le choix entre les deux possibilités citées ci-dessus pour chaque école élémentaire, de manière à garantir un équilibre global du lot.</text:p>
      <text:p text:style-name="P165"><text:change-start text:change-id="ct632504056"/></text:p>
      <text:p text:style-name="P3"><text:span text:style-name="T52">Les </text:span><text:change-end text:change-id="ct632504056"/><text:span text:style-name="T70">animateurs </text:span><text:change-start text:change-id="ct632504296"/><text:span text:style-name="T52">doivent arriver obligatoirement à 11</text:span><text:change-end text:change-id="ct632504296"/><text:span text:style-name="T52">h</text:span><text:change-start text:change-id="ct632503576"/><text:span text:style-name="T52">15 à l’école pour un temps d’échange avec le personnel de restauration et pour la mise en place de l’activité.</text:span><text:change-end text:change-id="ct632503576"/></text:p>
      <text:p text:style-name="P163"/>
      <text:h text:style-name="P314" text:outline-level="2"><text:bookmark-start text:name="__RefHeading__7743_1401509470"/><text:change-start text:change-id="ct632503696"/><text:span text:style-name="T106">3</text:span><text:change-end text:change-id="ct632503696"/><text:change text:change-id="ct632503936"/><text:change-start text:change-id="ct632506336"/><text:span text:style-name="T106">. </text:span><text:span text:style-name="T107">Déroulement du temps de travail de</text:span><text:change-end text:change-id="ct632506336"/><text:change-start text:change-id="ct632504896"/><text:span text:style-name="T107">s</text:span><text:change-end text:change-id="ct632504896"/><text:change-start text:change-id="ct632505256"/><text:span text:style-name="T107"> </text:span><text:change-end text:change-id="ct632505256"/><text:change text:change-id="ct632503336"/><text:span text:style-name="T84">animateurs</text:span><text:change-start text:change-id="ct632505976"/><text:span text:style-name="T112"> </text:span><text:bookmark-end text:name="__RefHeading__7743_1401509470"/><text:change-end text:change-id="ct632505976"/><text:change text:change-id="ct632506216"/><text:change-start text:change-id="ct632505016"/></text:h>
      <text:p text:style-name="P269"/>
      <text:p text:style-name="P226"><text:span text:style-name="T52">11h15<text:tab/>Arrivée des deux</text:span><text:span text:style-name="T70"> </text:span><text:change-end text:change-id="ct632505016"/><text:span text:style-name="T70">animateurs</text:span><text:change-start text:change-id="ct632504416"/><text:span text:style-name="T70"> </text:span><text:span text:style-name="T52">à l’école, temps d’échange, de concertation avec le personnel de restauration et préparation des ateliers.</text:span><text:change-end text:change-id="ct632504416"/><text:change-start text:change-id="ct632505736"/></text:p>
      <text:p text:style-name="P227"><text:change-end text:change-id="ct632505736"/><text:change-start text:change-id="ct632502616"/></text:p>
      <text:p text:style-name="P226"><text:span text:style-name="T52">11h40<text:tab/>Chaque</text:span><text:change-end text:change-id="ct632502616"/><text:span text:style-name="T52"> </text:span><text:span text:style-name="T70">animateur</text:span><text:change-start text:change-id="ct632502736"/><text:span text:style-name="T70"> </text:span><text:span text:style-name="T52">prend en charge un premier groupe d'enfants </text:span><text:change-end text:change-id="ct632502736"/><text:span text:style-name="T70">inscrits </text:span><text:change-start text:change-id="ct632502856"/><text:span text:style-name="T52">volontaires pour participer à l’activité prop</text:span><text:span text:style-name="T70">osée (</text:span><text:change-end text:change-id="ct632502856"/><text:span text:style-name="T70">18</text:span><text:change-start text:change-id="ct632502976"/><text:span text:style-name="T70"> enfants en moyenne), avant leur temps de repas. </text:span><text:span text:style-name="T21">Avant toute activité, les </text:span><text:change-end text:change-id="ct632502976"/><text:span text:style-name="T21">interven</text:span><text:span text:style-name="T23">ants</text:span><text:change-start text:change-id="ct632503096"/><text:span text:style-name="T23"> procèdent à l’appel de</text:span><text:change-end text:change-id="ct632503096"/><text:change text:change-id="ct632503216"/><text:change-start text:change-id="ct632503816"/><text:span text:style-name="T48"> </text:span><text:span text:style-name="T7">ces</text:span><text:change-end text:change-id="ct632503816"/><text:change-start text:change-id="ct632504536"/><text:span text:style-name="T7"> enfants et remettent</text:span><text:change-end text:change-id="ct632504536"/><text:span text:style-name="T7">,</text:span><text:change-start text:change-id="ct632505376"/><text:span text:style-name="T7"> </text:span><text:change-end text:change-id="ct632505376"/><text:change-start text:change-id="ct632504776"/><text:span text:style-name="T7">par écrit, au </text:span><text:change-end text:change-id="ct632504776"/><text:span text:style-name="T7">R</text:span><text:change-start text:change-id="ct632506456"/><text:span text:style-name="T7">esponsable </text:span><text:change-end text:change-id="ct632506456"/><text:span text:style-name="T7">d’équipe / R</text:span><text:change-start text:change-id="ct988972040"/><text:span text:style-name="T7">esponsable de</text:span><text:change-end text:change-id="ct988972040"/><text:span text:style-name="T7"> R</text:span><text:change-start text:change-id="ct988971560"/><text:span text:style-name="T7">estauration,</text:span><text:change-end text:change-id="ct988971560"/><text:change-start text:change-id="ct988972760"/><text:span text:style-name="T7"> la liste des </text:span><text:change-end text:change-id="ct988972760"/><text:change-start text:change-id="ct988973960"/><text:span text:style-name="T7">participants</text:span><text:change-end text:change-id="ct988973960"/><text:change text:change-id="ct988971800"/><text:change text:change-id="ct988972520"/><text:change text:change-id="ct988971680"/><text:change text:change-id="ct988973360"/><text:change text:change-id="ct988974560"/><text:change-start text:change-id="ct988971920"/><text:span text:style-name="T7">. </text:span><text:change-end text:change-id="ct988971920"/><text:change-start text:change-id="ct988972160"/></text:p>
      <text:p text:style-name="P228"/>
      <text:p text:style-name="P226"><text:span text:style-name="T52">12h30<text:tab/>Chaque</text:span><text:span text:style-name="T70"> </text:span><text:change-end text:change-id="ct988972160"/><text:span text:style-name="T70">animateur</text:span><text:change-start text:change-id="ct988974680"/><text:span text:style-name="T70"> </text:span><text:span text:style-name="T52">ramène son groupe d’enfants</text:span><text:change-end text:change-id="ct988974680"/><text:span text:style-name="T52"> </text:span><text:change-start text:change-id="ct988973600"/><text:span text:style-name="T52">dans la cour afin qu'il puisse aller déjeuner et prend en charge un deuxième groupe d'enfants qui</text:span><text:change-end text:change-id="ct988973600"/><text:span text:style-name="T52">,</text:span><text:change-start text:change-id="ct988972280"/><text:span text:style-name="T52"> </text:span><text:change-end text:change-id="ct988972280"/><text:span text:style-name="T52">lui, a</text:span><text:change-start text:change-id="ct988973480"/><text:span text:style-name="T52"> déjeuné</text:span><text:span text:style-name="T48"> </text:span><text:span text:style-name="T23">(selon le même procédé pour </text:span><text:change-end text:change-id="ct988973480"/><text:change-start text:change-id="ct988972400"/><text:span text:style-name="T23">ce qui concerne </text:span><text:change-end text:change-id="ct988972400"/><text:change-start text:change-id="ct988972640"/><text:span text:style-name="T23">l’appel</text:span><text:change-end text:change-id="ct988972640"/><text:change-start text:change-id="ct988974800"/><text:span text:style-name="T23"> et la remise de la liste d’enfants</text:span><text:change-end text:change-id="ct988974800"/><text:change-start text:change-id="ct988973000"/><text:span text:style-name="T23">).</text:span><text:change-end text:change-id="ct988973000"/></text:p>
      <text:p text:style-name="P226"><text:change-start text:change-id="ct988974080"/></text:p>
      <text:p text:style-name="P226"><text:span text:style-name="T52">13h20<text:tab/>Chaque</text:span><text:span text:style-name="T70"> </text:span><text:change-end text:change-id="ct988974080"/><text:span text:style-name="T70">animateur </text:span><text:change-start text:change-id="ct988974320"/><text:span text:style-name="T52">raccompagne le deuxième groupe dans la cour, avant de ranger son matériel et le local utilisé. </text:span><text:change-end text:change-id="ct988974320"/></text:p>
      <text:p text:style-name="P226"/>
      <text:p text:style-name="P239"><text:change-start text:change-id="ct988972880"/><text:span text:style-name="T52">L</text:span><text:change-end text:change-id="ct988972880"/><text:span text:style-name="T52">’état des présences et l</text:span><text:change-start text:change-id="ct988973120"/><text:span text:style-name="T52">e bilan de la journée </text:span><text:change-end text:change-id="ct988973120"/><text:span text:style-name="T52">sont</text:span><text:change-start text:change-id="ct988974920"/><text:span text:style-name="T52"> consigné</text:span><text:change-end text:change-id="ct988974920"/><text:span text:style-name="T52">s</text:span><text:change-start text:change-id="ct584829768"/><text:span text:style-name="T52"> dans un cahier de bord <text:s/>laissé à l'école et consultable pa</text:span><text:change-end text:change-id="ct584829768"/><text:span text:style-name="T52">r </text:span><text:change-start text:change-id="ct584827968"/><text:span text:style-name="T52">tous les partenaires.</text:span><text:change-end text:change-id="ct584827968"/></text:p>
      <text:p text:style-name="P226"><text:change-start text:change-id="ct584830848"/></text:p>
      <text:p text:style-name="P3"><text:span text:style-name="T52">Le déroulement peut être modulé en fonction de l’organisation d</text:span><text:change-end text:change-id="ct584830848"/><text:span text:style-name="T52">u temps de restauration</text:span><text:change-start text:change-id="ct584831208"/><text:span text:style-name="T52"> et en accord avec le Service de la Jeunesse.</text:span><text:change-end text:change-id="ct584831208"/></text:p>
      <text:p text:style-name="P2"/>
      <text:h text:style-name="P321" text:outline-level="2"><text:bookmark-start text:name="__RefHeading___Toc103379_2739005145"/><text:change-start text:change-id="ct584828208"/><text:span text:style-name="T90">4</text:span><text:bookmark-start text:name="__RefHeading__50366_5268815814"/><text:change-end text:change-id="ct584828208"/><text:change text:change-id="ct584830368"/><text:change-start text:change-id="ct584827728"/><text:span text:style-name="T90">.</text:span><text:bookmark-end text:name="__RefHeading__50366_5268815814"/><text:change-end text:change-id="ct584827728"/><text:span text:style-name="T90"> <text:s/></text:span><text:span text:style-name="T94">Animateurs</text:span><text:bookmark-end text:name="__RefHeading___Toc103379_2739005145"/></text:h>
      <text:p text:style-name="P274"><text:change-start text:change-id="ct584825328"/></text:p>
      <text:p text:style-name="Standard"><text:span text:style-name="T23">Deux </text:span><text:change-end text:change-id="ct584825328"/><text:span text:style-name="T21">animateurs</text:span><text:change-start text:change-id="ct584825928"/><text:span text:style-name="T21"> </text:span><text:span text:style-name="T23">majeurs sont affectés</text:span><text:change-end text:change-id="ct584825928"/><text:span text:style-name="T23"> par école.</text:span></text:p>
      <text:p text:style-name="Standard"/>
      <text:p text:style-name="P84"><text:change text:change-id="ct584824248"/><text:span text:style-name="T122">Ils devront </text:span>être titulaire<text:span text:style-name="T178">s</text:span> d’un des diplômes prévus par Arrêté du 9 février 2007, fixant les titres et diplômes permettant d’exercer les fonctions d’animation et de direction en séjours de vacances, en accueils sans hébergement et en accueils de scoutisme.</text:p>
      <text:p text:style-name="P84"/>
      <text:p text:style-name="P29">Les activités proposées devront être encadrées par du personnel disposant des diplômes requis pour leur pratique.</text:p>
      <text:p text:style-name="P38"><text:change-start text:change-id="ct584826648"/></text:p>
      <text:p text:style-name="P84">Ils assureront la sécurité physique, morale et affective des enfants placés sous leur responsabilité.<text:change-end text:change-id="ct584826648"/></text:p>
      <text:p text:style-name="P38"><text:change-start text:change-id="ct584827368"/></text:p>
      <text:p text:style-name="P38"><text:span text:style-name="T52">Ils devront conduire des activités de qualité, permettant aux enfants de s'inscrire dans un temps structurant, et répondant aux axes thématiques</text:span><text:change-end text:change-id="ct584827368"/><text:span text:style-name="T52"> du PEDT</text:span><text:change-start text:change-id="ct584824368"/><text:span text:style-name="T52"> </text:span><text:change-end text:change-id="ct584824368"/><text:span text:style-name="T52">définis </text:span><text:span text:style-name="T70">dans l’ annexe 2 au présent C.C.T.P.</text:span></text:p>
      <text:p text:style-name="P38"><text:change-start text:change-id="ct584823648"/></text:p>
      <text:p text:style-name="P86"><text:soft-page-break/><text:span text:style-name="T105">Les</text:span><text:span text:style-name="T106"> </text:span><text:change-end text:change-id="ct584823648"/><text:span text:style-name="T106">animateurs</text:span><text:change-start text:change-id="ct584824488"/><text:span text:style-name="T106"> </text:span><text:span text:style-name="T105">doivent avoir une tenue vestimentaire adaptée à l’activité qu’ils proposent.</text:span><text:change-end text:change-id="ct584824488"/></text:p>
      <text:p text:style-name="P29"/>
      <text:p text:style-name="P76">Les propositions éducatives devront être adaptées à l’âge des enfants.</text:p>
      <text:p text:style-name="P2"/>
      <text:h text:style-name="P314" text:outline-level="2"><text:bookmark-start text:name="__RefHeading__7747_1401509470"/><text:change-start text:change-id="ct584824608"/><text:span text:style-name="T90">5</text:span><text:change-end text:change-id="ct584824608"/><text:change text:change-id="ct584828328"/><text:change-start text:change-id="ct584828928"/><text:span text:style-name="T90">.</text:span><text:change-end text:change-id="ct584828928"/><text:span text:style-name="T90"> Gestion et suivi </text:span><text:change-start text:change-id="ct584828808"/><text:span text:style-name="T90">administrati</text:span><text:change-end text:change-id="ct584828808"/><text:span text:style-name="T90">f </text:span><text:bookmark-end text:name="__RefHeading__7747_1401509470"/></text:h>
      <text:p text:style-name="P38"><text:change-start text:change-id="ct630541816"/></text:p>
      <text:p text:style-name="P145"><text:change-end text:change-id="ct630541816"/>Le titulaire du marché public aura pour mission de recenser le nombre d’enfants qui participent aux activités et de tenir un registre à jour des états de présence quotidiens <text:span text:style-name="T15">et faire le bilan de chaque activité</text:span>.</text:p>
      <text:p text:style-name="P145"/>
      <text:p text:style-name="P145"><text:span text:style-name="T133">Ces états de présence </text:span>devront être transmis obligatoirement au Service de la Jeunesse conjointement aux factures des prestations du mois écoulé.</text:p>
      <text:p text:style-name="P145"/>
      <text:p text:style-name="P145">Ces exigences constituent des éléments d'évaluation dans l'exécution des prestations.</text:p>
      <text:p text:style-name="P145"/>
      <text:h text:style-name="P316" text:outline-level="2"><text:bookmark-start text:name="__RefHeading__31005_2005164181"/><text:span text:style-name="T166">6. </text:span><text:span text:style-name="T42">Projet pédagogique du Temps Récréatif</text:span><text:bookmark-end text:name="__RefHeading__31005_2005164181"/></text:h>
      <text:p text:style-name="P145"/>
      <text:p text:style-name="P95">Le titulaire du marché public doit prioritairement et, en toute circonstance, avoir pour objectif l’intérêt de l’enfant.</text:p>
      <text:p text:style-name="P94"/>
      <text:p text:style-name="P88"><text:span text:style-name="T168">A ce titre, l</text:span>e titulaire du marché public s’engage à mettre en place <text:span text:style-name="T133">un projet pédagogique</text:span> dans le strict respect du projet décrit dans le Mémoire Technique et Organisationnel.</text:p>
      <text:p text:style-name="P88"/>
      <text:p text:style-name="P90"><text:span text:style-name="T87">Il pourra y apporter des </text:span><text:span text:style-name="Strong_20_Emphasis"><text:span text:style-name="T87">adaptations</text:span></text:span><text:span text:style-name="T87"> destinées à enrichir les </text:span><text:span text:style-name="T88">activités aupr</text:span><text:span text:style-name="T87">ès des enfants, </text:span><text:span text:style-name="Strong_20_Emphasis"><text:span text:style-name="T87">au regard des locaux utilisables dans les écoles</text:span></text:span><text:span text:style-name="T87">  après validation du Service de la Jeunesse et à coût constant</text:span><text:span text:style-name="Emphasis"><text:span text:style-name="T87">.</text:span></text:span><text:span text:style-name="T88"> </text:span><text:s/>Il devra présenter, en fin d’année scolaire, une finalité <text:span text:style-name="T137">pour une valorisation des </text:span><text:span text:style-name="T140">réalisations des </text:span><text:span text:style-name="T137">enfants qui seront présentées</text:span><text:span text:style-name="T168"> </text:span>à l’ensemble de la communauté éducative.</text:p>
      <text:p text:style-name="P89"/>
      <text:p text:style-name="P98">Ce projet devra tenir compte des caractéristiques de chaque école et du contexte territorial.</text:p>
      <text:p text:style-name="P91"/>
      <text:h text:style-name="P314" text:outline-level="2"><text:bookmark-start text:name="__RefHeading__7749_1401509470"/><text:change text:change-id="ct630538096"/><text:span text:style-name="T90">7</text:span><text:change-start text:change-id="ct630540976"/><text:span text:style-name="T90">. Matériel </text:span><text:change-end text:change-id="ct630540976"/><text:span text:style-name="T90">p</text:span><text:change-start text:change-id="ct630538936"/><text:span text:style-name="T90">édagogique</text:span><text:bookmark-end text:name="__RefHeading__7749_1401509470"/><text:change-end text:change-id="ct630538936"/></text:h>
      <text:p text:style-name="P275"/>
      <text:p text:style-name="P211"><text:span text:style-name="T52">Le titulaire du marché public proposera des activités et du matériel pédagogique adaptés </text:span><text:span text:style-name="T57">aux différentes</text:span><text:span text:style-name="T52"> tranche</text:span><text:span text:style-name="T57">s</text:span><text:span text:style-name="T52"> d’âge des enfants </text:span><text:span text:style-name="T57">et aux enfants à besoins spécifiques dont les</text:span><text:span text:style-name="T52"> enfants en situation de handicap.</text:span></text:p>
      <text:p text:style-name="P206"/>
      <text:p text:style-name="P195">Les supports pédagogiques remis aux enfants doivent être délivrés en quantité suffisante pour chaque enfant <text:span text:style-name="T133">en fonction du type d’activité, </text:span>et devront respecter les normes en vigueur.</text:p>
      <text:p text:style-name="P197"/>
      <text:p text:style-name="P203">Il est <text:span text:style-name="T149">i</text:span>nterdit d’utiliser le matériel <text:span text:style-name="T133">pédagogique</text:span> de l’école quel qu’il soit, sauf avec l’accord <text:span text:style-name="T137">écrit</text:span><text:span text:style-name="T133"> d</text:span>u Directeur de l’école.</text:p>
      <text:p text:style-name="P202"/>
      <text:p text:style-name="P167"><text:change-start text:change-id="ct630539056"/></text:p>
      <text:h text:style-name="P298" text:outline-level="1"><text:bookmark-start text:name="__RefHeading__2949_224018851"/><text:span text:style-name="T105">III.</text:span><text:change-end text:change-id="ct630539056"/><text:change-start text:change-id="ct630541576"/><text:span text:style-name="T105"> </text:span><text:change-end text:change-id="ct630541576"/><text:change-start text:change-id="ct630539656"/><text:span text:style-name="T105">Spécifications techniques relatives à l’Animation du </text:span><text:change-end text:change-id="ct630539656"/><text:span text:style-name="T105">S</text:span><text:change-start text:change-id="ct630538456"/><text:span text:style-name="T105">oir</text:span><text:bookmark-end text:name="__RefHeading__2949_224018851"/><text:change-end text:change-id="ct630538456"/><text:change text:change-id="ct630541696"/><text:change-start text:change-id="ct630534616"/></text:h>
      <text:p text:style-name="P214"/>
      <text:h text:style-name="P314" text:outline-level="2"><text:bookmark-start text:name="__RefHeading__7751_1401509470"/><text:span text:style-name="T41">1.</text:span><text:change-end text:change-id="ct630534616"/><text:change-start text:change-id="ct630538216"/><text:span text:style-name="T41"> </text:span><text:change-end text:change-id="ct630538216"/><text:change-start text:change-id="ct630539776"/><text:span text:style-name="T41">Description</text:span><text:bookmark-end text:name="__RefHeading__7751_1401509470"/><text:change-end text:change-id="ct630539776"/></text:h>
      <text:p text:style-name="P274"><text:change-start text:change-id="ct631088608"/></text:p>
      <text:p text:style-name="P38"><text:span text:style-name="T24">Conformément à la volonté de la Ville de Marseille, tous les temps de vie de l’enfant doivent être mis à profit pour contribuer à </text:span><text:change-end text:change-id="ct631088608"/><text:span text:style-name="T25">l’</text:span><text:span text:style-name="T24">accompagne</text:span><text:span text:style-name="T25">r</text:span><text:span text:style-name="T24"> </text:span><text:span text:style-name="T25">dans s</text:span><text:span text:style-name="T24">a scolarité</text:span><text:change-start text:change-id="ct631089448"/><text:span text:style-name="T24">.</text:span><text:change-end text:change-id="ct631089448"/><text:change-start text:change-id="ct631090408"/><text:span text:style-name="T24"> </text:span></text:p>
      <text:p text:style-name="P80"/>
      <text:p text:style-name="P29"><text:change-end text:change-id="ct631090408"/><text:soft-page-break/>A ce titre, l’Animation du Soir est aussi l’occasion de permettre aux enfants de s’épanouir, <text:span text:style-name="T137">tout en bénéficiant de nouveaux apports éducatifs</text:span><text:span text:style-name="T133">.</text:span></text:p>
      <text:p text:style-name="P6"/>
      <text:p text:style-name="P76">Afin de garantir une mise en cohérence du parcours de l’enfant, les actions ludiques qui seront proposées devront s’articuler au mieux avec les enseignements qui sont dispensés, dans un processus de continuité éducative.</text:p>
      <text:p text:style-name="P76"/>
      <text:p text:style-name="P29">Ce temps doit s’inscrire dans le cadre d’un Accueil Collectif de Mineurs à Caractère Éducatif (ACMCE).<text:change text:change-id="ct631090528"/><text:change text:change-id="ct631090648"/></text:p>
      <text:p text:style-name="P38"/>
      <text:p text:style-name="P70">Les activités sont conduites au minimum par deux animateurs diplômés qui proposent aux enfants des ateliers aux contenus variés, attractifs, ludiques et adaptés aux tranches d’âge, à la taille du groupe, à la plage horaire et aux conditions climatiques, selon le Projet Pédagogique défini dans le Mémoire Technique en adéquation avec les objectifs du Projet Éducatif de Territoire.</text:p>
      <text:p text:style-name="P38"><text:change-start text:change-id="ct631092448"/></text:p>
      <text:p text:style-name="P179"><text:span text:style-name="T92">L’Animation du </text:span><text:change-end text:change-id="ct631092448"/><text:span text:style-name="T92">S</text:span><text:change-start text:change-id="ct631092688"/><text:span text:style-name="T92">oir ne pourra être</text:span><text:span text:style-name="T121"> </text:span><text:change-end text:change-id="ct631092688"/><text:span text:style-name="T92">mise en place </text:span><text:change-start text:change-id="ct631092568"/><text:span text:style-name="T92">qu'après validation </text:span><text:change-end text:change-id="ct631092568"/><text:span text:style-name="T92">par</text:span><text:change-start text:change-id="ct631087288"/><text:span text:style-name="T92"> la Ville de Marseille.</text:span><text:change-end text:change-id="ct631087288"/></text:p>
      <text:p text:style-name="P186"/>
      <text:list xml:id="list1539461171" text:style-name="WW8Num3">
        <text:list-item>
          <text:list>
            <text:list-header>
              <text:h text:style-name="P309" text:outline-level="2"><text:bookmark-start text:name="__RefHeading__7753_1401509470"/>2. <text:span text:style-name="T122">Le cadre réglementaire</text:span><text:bookmark-end text:name="__RefHeading__7753_1401509470"/></text:h>
            </text:list-header>
          </text:list>
        </text:list-item>
      </text:list>
      <text:p text:style-name="P263"/>
      <text:p text:style-name="P265">Inscrit dans le cadre de l’ ACM, ce temps est placé sous la responsabilité pleine et entière du gestionnaire (comme peut l’être, par exemple, l’ ACM se déroulant le mercredi).</text:p>
      <text:p text:style-name="P264">Le gestionnaire doit appliquer la réglementation en vigueur édictée par la Direction Régionale et Départementale de la Jeunesse, des Sports et de la Cohésion Sociale (DRDJSCS).</text:p>
      <text:p text:style-name="P266">Pour rappel, dans le cadre du  PEDT pour l’Animation du Soir (accueil de loisirs périscolaire), les taux d'encadrement sont de : 1 animateur pour 14 enfants de moins de 6 ans, 1 animateur pour 18 enfants de plus de 6 ans.</text:p>
      <text:list xml:id="list155960466417784" text:continue-numbering="true" text:style-name="WW8Num3">
        <text:list-item>
          <text:list>
            <text:list-header>
              <text:h text:style-name="P302" text:outline-level="2"><text:bookmark-start text:name="__RefHeading__7755_1401509470"/>3. Agrément ACM<text:bookmark-end text:name="__RefHeading__7755_1401509470"/></text:h>
            </text:list-header>
          </text:list>
        </text:list-item>
      </text:list>
      <text:p text:style-name="P38"/>
      <text:p text:style-name="P38"><text:span text:style-name="Police_20_par_20_défaut"><text:span text:style-name="T79">Une fois le marché public notifié, le titulaire devra immédiatement et obligatoirement déclarer en ACM (</text:span></text:span><text:span text:style-name="Police_20_par_20_défaut"><text:span text:style-name="T37">à partir de 7 enfants inscrits</text:span></text:span><text:span text:style-name="Police_20_par_20_défaut"><text:span text:style-name="T79">), auprès de la DRDJSCS, les écoles dont il est gestionnaire comme précisé ci-dessous :</text:span></text:span></text:p>
      <text:p text:style-name="P120"/>
      <text:p text:style-name="P120">- soit par <text:s/>la télé procédure « TAM ».</text:p>
      <text:p text:style-name="P38"><text:a xlink:type="simple" xlink:href="https://tam.extranet.jeunesse-sports.gouv.fr/identification.aspx" office:target-frame-name="_top" xlink:show="replace" text:style-name="Internet_20_link" text:visited-style-name="Visited_20_Internet_20_Link"><text:span text:style-name="Internet_20_link"><text:span text:style-name="T82">https://tam.extranet.jeunesse-sports.gouv.fr/identification.aspx</text:span></text:span></text:a></text:p>
      <text:p text:style-name="P120"/>
      <text:p text:style-name="P120">- soit à l'aide de l’imprimé CERFA N°12764*01 adressé <text:s/>à la DRDJSCS.</text:p>
      <text:p text:style-name="P120"/>
      <text:p text:style-name="P274"><text:span text:style-name="Police_20_par_20_défaut"><text:span text:style-name="T77">Le titulaire devra également demander l’Avis du </text:span></text:span><text:span text:style-name="Police_20_par_20_défaut"><text:span text:style-name="T78">Service des Modes d’Accueil de la Petite Enfance (</text:span></text:span><text:span text:style-name="Police_20_par_20_défaut"><text:span text:style-name="T77">SMAPE) (Conseil Départemental ) pour les A</text:span></text:span><text:span text:style-name="Police_20_par_20_défaut"><text:span text:style-name="T79">CM, </text:span></text:span><text:span text:style-name="Police_20_par_20_défaut"><text:span text:style-name="T80">concernant </text:span></text:span><text:span text:style-name="Police_20_par_20_défaut"><text:span text:style-name="T79">les e</text:span></text:span><text:span text:style-name="Police_20_par_20_défaut"><text:span text:style-name="T77">nfants de moins de 6 ans.</text:span></text:span></text:p>
      <text:p text:style-name="P120"/>
      <text:p text:style-name="P120">Le titulaire du marché public observera toutes les préconisations et obligations, notamment, en matière de qualifications du personnel encadrant, pour obtenir l’agrément délivré par la DRDJSCS.</text:p>
      <text:p text:style-name="P121"/>
      <text:p text:style-name="P230"><text:span text:style-name="Police_20_par_20_défaut"><text:span text:style-name="T122">Le titulaire du marché public transmettra, dans les meilleurs délais et, en tout état de cause 15 jours maximum après ouverture du site, le récépissé de déclaration ACM et la fiche complémentaire, à défaut, le titulaire se verra appliquer les pénalités prévues au C.C.A.P.</text:span></text:span></text:p>
      <text:p text:style-name="P230"/>
      <text:h text:style-name="P315" text:outline-level="2"><text:bookmark-start text:name="__RefHeading__7757_1401509470"/><text:span text:style-name="T109">4.</text:span><text:change-start text:change-id="ct631915728"/><text:span text:style-name="T109"> </text:span><text:change-end text:change-id="ct631915728"/><text:change-start text:change-id="ct631915128"/><text:span text:style-name="T109">Jours et horaires de fonctionnement</text:span><text:bookmark-end text:name="__RefHeading__7757_1401509470"/><text:change-end text:change-id="ct631915128"/></text:h>
      <text:p text:style-name="P274"><text:change-start text:change-id="ct631914288"/></text:p>
      <text:p text:style-name="P179"><text:soft-page-break/><text:span text:style-name="T52">Le temps de </text:span><text:span text:style-name="T70">l’Animation du </text:span><text:change-end text:change-id="ct631914288"/><text:span text:style-name="T70">S</text:span><text:change-start text:change-id="ct631915848"/><text:span text:style-name="T70">oir </text:span><text:span text:style-name="T52">est un temps charnière pour l’enfant. Il l’est aussi pour la </text:span><text:span text:style-name="T70">famille</text:span><text:span text:style-name="T52"> qui n’a pas toujours </text:span><text:change-end text:change-id="ct631915848"/><text:span text:style-name="T52">la possibilité de</text:span><text:change-start text:change-id="ct631914048"/><text:span text:style-name="T52"> se dégager de </text:span><text:span text:style-name="T70">ses obligations </text:span><text:span text:style-name="T52">aux heures de fin des cours.</text:span><text:change-end text:change-id="ct631914048"/></text:p>
      <text:p text:style-name="P179"><text:change-start text:change-id="ct631914168"/></text:p>
      <text:p text:style-name="P3"><text:span text:style-name="T52">L’Animation du </text:span><text:change-end text:change-id="ct631914168"/><text:span text:style-name="T52">S</text:span><text:change-start text:change-id="ct631914888"/><text:span text:style-name="T52">oir sera </text:span><text:span text:style-name="T23">mise</text:span><text:span text:style-name="T52"> en place de 16h30 à</text:span><text:change-end text:change-id="ct631914888"/><text:span text:style-name="T52"> </text:span><text:span text:style-name="T66">18h30</text:span><text:change-start text:change-id="ct631915488"/><text:span text:style-name="T52">, les lundis, mardis, jeudis et vendredis, durant les périodes scolaires. Les enfants peuvent partir de manière échelonnée à partir de 17</text:span><text:change-end text:change-id="ct631915488"/><text:span text:style-name="T52">h00 </text:span><text:change-start text:change-id="ct631914528"/><text:span text:style-name="T52">(sauf si les conditions de sécurité ne le permettent pas).</text:span><text:change-end text:change-id="ct631914528"/></text:p>
      <text:p text:style-name="P3"><text:change-start text:change-id="ct631914648"/></text:p>
      <text:h text:style-name="P314" text:outline-level="2"><text:bookmark-start text:name="__RefHeading__7759_1401509470"/><text:change-end text:change-id="ct631914648"/><text:span text:style-name="T90">5.</text:span><text:change-start text:change-id="ct631915008"/><text:span text:style-name="T90"> </text:span><text:change-end text:change-id="ct631915008"/><text:span text:style-name="T90">I</text:span><text:change-start text:change-id="ct631915248"/><text:span text:style-name="T90">ntervenants</text:span><text:bookmark-end text:name="__RefHeading__7759_1401509470"/><text:change-end text:change-id="ct631915248"/></text:h>
      <text:p text:style-name="P274"/>
      <text:p text:style-name="P276"><text:span text:style-name="T52">Ces temps </text:span><text:span text:style-name="T23">seront</text:span><text:span text:style-name="T11"> </text:span><text:span text:style-name="T52">encadrés par des animateurs majeurs (2 au minimum par site).</text:span></text:p>
      <text:p text:style-name="P141"/>
      <text:p text:style-name="P148">Chaque ACM sera dirigé par 1 Directeur.</text:p>
      <text:p text:style-name="Standard"/>
      <text:p text:style-name="P118">Les animateurs et le directeur sont titulaires de l’un des diplômes prévus par Arrêté du </text:p>
      <text:p text:style-name="P118">9 février 2007, fixant les titres et diplômes permettant d’exercer les fonctions d’animation et de direction en séjours de vacances, en accueils sans hébergement et en accueils de scoutisme.</text:p>
      <text:p text:style-name="Standard"/>
      <text:p text:style-name="P29">Les activités proposées devront être encadrées par du personnel disposant des diplômes requis pour leur pratique.</text:p>
      <text:p text:style-name="P141"/>
      <text:p text:style-name="P270">Au-delà de 28 enfants en maternelle et de 36 enfants en élémentaire, un animateur supplémentaire par groupe de 14 enfants en maternelle et 18 enfants en élémentaire sera exigé <text:span text:style-name="T16">en respectant la réglementation DRDJSCS. </text:span></text:p>
      <text:p text:style-name="P276"/>
      <text:p text:style-name="P277">En cas d’accueil en regroupeme<text:span text:style-name="T122">nt </text:span><text:span text:style-name="T133">et pour les écoles primaires,</text:span><text:span text:style-name="T122"> </text:span>l<text:span text:style-name="T122">e taux d’encadrement appliqué sera celui des moins de 6 ans (soit un animateur pour 14 enfant</text:span>s).</text:p>
      <text:p text:style-name="P276"/>
      <text:p text:style-name="P270">Le personnel en charge de ce temps devra être en capacité d'assurer la sécurité physique morale et affective des enfants placés sous sa responsabilité.</text:p>
      <text:p text:style-name="P270"/>
      <text:p text:style-name="P270">Les intervenants doivent avoir une tenue vestimentaire adaptée à l’activité qu’ils proposent.</text:p>
      <text:p text:style-name="P270"/>
      <text:p text:style-name="P117">Ils devront conduire des activités de qualité, permettant aux enfants de s'inscrire dans un temps structurant et répondant aux objectifs et aux thématiques du PEDT (Annexe 2 du présent CCTP).</text:p>
      <text:p text:style-name="P117"/>
      <text:h text:style-name="P314" text:outline-level="2"><text:bookmark-start text:name="__RefHeading__7761_1401509470"/><text:span text:style-name="T90">6.</text:span><text:change-start text:change-id="ct628944464"/><text:span text:style-name="T90"> Conditions d’ouverture </text:span><text:bookmark-end text:name="__RefHeading__7761_1401509470"/><text:change-end text:change-id="ct628944464"/></text:h>
      <text:p text:style-name="Standard"><text:change-start text:change-id="ct628942664"/></text:p>
      <text:h text:style-name="P235" text:outline-level="3"><text:bookmark-start text:name="__RefHeading__7763_1401509470"/><text:change-end text:change-id="ct628942664"/><text:span text:style-name="T117">6</text:span><text:change-start text:change-id="ct628943984"/><text:span text:style-name="T117">.1</text:span><text:change-end text:change-id="ct628943984"/><text:change-start text:change-id="ct628943624"/><text:span text:style-name="T105"> Conditions d’ouverture</text:span><text:change-end text:change-id="ct628943624"/><text:span text:style-name="T105"> des Animations du Soir</text:span><text:bookmark-end text:name="__RefHeading__7763_1401509470"/></text:h>
      <text:p text:style-name="Standard"/>
      <text:list xml:id="list3678463318" text:style-name="L2">
        <text:list-item>
          <text:p text:style-name="P337"><text:span text:style-name="T154">L’animation du soir ouverte le premier jour de la rentrée scolaire</text:span><text:span text:style-name="T152"> :</text:span></text:p>
          <text:p text:style-name="P335"><text:span text:style-name="T152">Il s’agit des animations du soir, telles que listées en </text:span><text:span text:style-name="T153">annexe n°1,</text:span><text:span text:style-name="T152"> ouvertes l’année scolaire précédente.</text:span></text:p>
          <text:p text:style-name="P331"/>
          <text:p text:style-name="P335"><text:span text:style-name="T152">Sous réserve de confirmation par un mail du Service de la Jeunesse, dans un délai de 10 jours calendaires, le titulaire du marché devra garantir ces ouvertures à compter du 1</text:span><text:span text:style-name="T164">er <text:s/></text:span><text:span text:style-name="T152">jour de la rentrée scolaire.</text:span></text:p>
          <text:p text:style-name="P333"/>
        </text:list-item>
        <text:list-item>
          <text:p text:style-name="P339"><text:span text:style-name="T73">Pour toutes les nouvelles demandes d’ouverture d’une animation du soir </text:span><text:span text:style-name="T52">:</text:span></text:p>
          <text:p text:style-name="P327">Dès lors qu<text:span text:style-name="T175">e 3</text:span> dossier<text:span text:style-name="T175">s</text:span> d’inscription ser<text:span text:style-name="T175">ont</text:span> validé<text:span text:style-name="T175">s</text:span>, le titulaire du marché public sera informé de la demande d’ouverture par un mail du Service de la Jeunesse. Il devra garantir cette ouverture pour tous les temps de l’animation du soir de l’école concernée dans un délai de 10 jours calendaires.</text:p>
        </text:list-item>
      </text:list>
      <text:p text:style-name="P117"/>
      <text:p text:style-name="P141"><text:soft-page-break/><text:span text:style-name="T52">Dans le cas où moins de 7 enfants sont inscrits, le titulaire du marché rattachera obligatoirement l’école concernée à un ACM multi-site </text:span><text:span text:style-name="T66">(réglementation DRDJSCS)</text:span><text:span text:style-name="T52">.</text:span></text:p>
      <text:p text:style-name="P117"/>
      <text:p text:style-name="P117">Par principe, l’animation du soir se déroulera en regroupement sur la maternelle, sauf exception validée par le Service de la Jeunesse.</text:p>
      <text:p text:style-name="Standard"/>
      <text:p text:style-name="P156">A la fin de chaque période (temps scolaire entre 2 périodes de vacances scolaires), la Ville de Marseille se réservera le droit de fermer l’Accueil du Matin d’une école, dès lors qu’il n’y a plus d’inscrit ou si aucun enfant ne fréquente l’accueil.</text:p>
      <text:p text:style-name="P156"/>
      <text:h text:style-name="Heading_20_3" text:outline-level="3"><text:bookmark-start text:name="__RefHeading__31007_2005164181"/><text:span text:style-name="T93">6</text:span><text:change-start text:change-id="ct988203040"/><text:span text:style-name="T93">.</text:span><text:change-end text:change-id="ct988203040"/><text:change-start text:change-id="ct988200520"/><text:span text:style-name="T93">2. </text:span><text:change-end text:change-id="ct988200520"/><text:span text:style-name="T93">Gestion et suivi administratif</text:span><text:bookmark-end text:name="__RefHeading__31007_2005164181"/></text:h>
      <text:p text:style-name="Standard"/>
      <text:p text:style-name="P145">Des conditions particulières en terme de gestion administrative seront demandées au titulaire du marché public pour la gestion et le suivi administratif de l’Animation du Soir :</text:p>
      <text:p text:style-name="P145"/>
      <text:p text:style-name="P145">Le titulaire du marché public prendra connaissance des listes des enfants inscrits à l’Animation du Soir pour éditer les états de présence. Pour ce faire, l'accès au progiciel sera donné par la Ville de Marseille. <text:span text:style-name="T125">Ces listes seront transmises par la Ville de Marseille selon des modalités définies en temps utile.</text:span></text:p>
      <text:p text:style-name="P154"/>
      <text:p text:style-name="P145">Les dossiers individuels des enfants seront mis à disposition du prestataire par le biais du progiciel de la Ville de Marseille.</text:p>
      <text:p text:style-name="P145"/>
      <text:p text:style-name="P145">Les fiches sanitaires de liaison seront remises par chaque Représentant Légal, sous forme de support papier aux intervenants (formulaires à disposition sur le site <text:span text:style-name="T147">superminot.marseille.fr</text:span>).</text:p>
      <text:p text:style-name="P145"/>
      <text:p text:style-name="P145">Les dossiers individuels et les fiches sanitaires de liaison devront être conservés et protégés par le prestataire sur le lieu de l’Animation du Soir.</text:p>
      <text:p text:style-name="P145"/>
      <text:p text:style-name="P120">Le titulaire du marché public sera garant de l'enregistrement des états de présence des enfants et les saisira <text:span text:style-name="T133">hebdomadairement</text:span> dans le progiciel prévu à cet effet.<text:span text:style-name="T124"> Les informations relatives à ce progiciel seront communiquées au titulaire du marché public.</text:span></text:p>
      <text:p text:style-name="P120"/>
      <text:p text:style-name="P120">Les états de présence mensuels pour chaque temps devront être transmis obligatoirement au Service de la Jeunesse conjointement aux factures des prestations du mois écoulé.</text:p>
      <text:p text:style-name="Standard"/>
      <text:h text:style-name="P315" text:outline-level="2"><text:bookmark-start text:name="__RefHeading__50366_5268815811"/><text:change text:change-id="ct988199200"/><text:span text:style-name="T34">7.</text:span><text:span text:style-name="T35"> </text:span><text:change-start text:change-id="ct988201120"/><text:span text:style-name="T35">Arrivée et départ des enfants </text:span><text:bookmark-end text:name="__RefHeading__50366_5268815811"/><text:change-end text:change-id="ct988201120"/></text:h>
      <text:p text:style-name="P274"><text:change-start text:change-id="ct630539896"/></text:p>
      <text:p text:style-name="P179"><text:change-end text:change-id="ct630539896"/><text:span text:style-name="T52">Les i</text:span><text:change-start text:change-id="ct630540016"/><text:span text:style-name="T52">ntervenants </text:span><text:change-end text:change-id="ct630540016"/><text:span text:style-name="T52">seront présents à</text:span><text:change-start text:change-id="ct630540256"/><text:span text:style-name="T52"> 16h10 en école maternelle et 16h20 en école élémentaire.</text:span><text:change-end text:change-id="ct630540256"/></text:p>
      <text:p text:style-name="P174"/>
      <text:p text:style-name="P185"><text:span text:style-name="T127">A l’issue de la journée scolaire,</text:span><text:span text:style-name="T128">l</text:span><text:span text:style-name="T127">e titulaire du marché public prend en charge tous les enfants inscrits à l’Animation du Soir dudit jour. Le site </text:span><text:span text:style-name="T132">superminot.marseille.fr</text:span><text:span text:style-name="T127"> permet de nouvelles inscriptions chaque jour. De ce</text:span> fait, la liste des enfants inscrits pris en charge qui est celle issue du progiciel de gestion des inscriptions devra être mise à jour quotidiennement par le titulaire du marché public.</text:p>
      <text:p text:style-name="P184"/>
      <text:p text:style-name="P171">Elle doit être communiquée au préalable au Directeur d’ école et au Responsable d’équipe / Responsable de restauration. <text:span text:style-name="T133">Elle doit être réactualisée à chaque nouvelle inscription d’un enfant.</text:span></text:p>
      <text:p text:style-name="P171"/>
      <text:p text:style-name="P171">La prise en charge des enfants s’opère conformément à la liste des inscrits éditée quotidiennement par le prestataire<text:span text:style-name="T133">.</text:span></text:p>
      <text:p text:style-name="P216"/>
      <text:p text:style-name="P182"><text:soft-page-break/><text:span text:style-name="T159">Le titulaire du marché public, lors d’une réunion de lancement, devra définir, avec l’équipe éducative en place, les modalités organisationnelles de ce temps de l’Animation du Soir</text:span><text:span text:style-name="T134"> pour chacune des écoles, notamment, la remise des enfants aux animateurs à 16h30.</text:span></text:p>
      <text:p text:style-name="P183"/>
      <text:p text:style-name="P182"><text:span text:style-name="T134">Il sera</text:span><text:span text:style-name="T123"> tenu de communiquer cette organisation formalisée au Service de la Jeunesse par mail (</text:span><text:a xlink:type="simple" xlink:href="mailto:activitesperiscolaires@marseille.fr" text:style-name="Internet_20_link" text:visited-style-name="Visited_20_Internet_20_Link"><text:span text:style-name="Internet_20_link"><text:span text:style-name="T100">activitesperiscolaires@marseille.fr</text:span></text:span></text:a><text:span text:style-name="T123">) dans un délai de 48 heures après la réunion.</text:span></text:p>
      <text:p text:style-name="P216"/>
      <text:p text:style-name="P187">A partir de 17h, le départ échelonné des enfants peut se mettre en place si les conditions de sécurité sont réunies<text:span text:style-name="T133">. </text:span></text:p>
      <text:p text:style-name="P216"/>
      <text:p text:style-name="P171">Le titulaire du marché public devra obligatoirement renseigner le registre des présences (arrivées et départs des enfants).</text:p>
      <text:p text:style-name="P216"/>
      <text:p text:style-name="P193">Le titulaire du marché public devra contacter les Représentants Légaux en cas de problème et pour ce faire, il devra avoir à disposition la fiche sanitaire de liaison de chaque enfant, remise par le Représentant Légal.</text:p>
      <text:p text:style-name="P221"/>
      <table:table table:name="Tableau1" table:style-name="Tableau1">
        <table:table-column table:style-name="Tableau1.A"/>
        <table:table-row table:style-name="Tableau1.1">
          <table:table-cell table:style-name="Tableau1.A1" office:value-type="string">
            <text:list xml:id="list155961071216776" text:continue-list="list155960117303677" text:style-name="WW8Num3">
              <text:list-header>
                <text:h text:style-name="Heading_20_2" text:outline-level="2"><text:bookmark-start text:name="__RefHeading__31009_2005164181"/><text:span text:style-name="T122">8.</text:span> <text:span text:style-name="T159">Projet pédagogique de l’Animation du Soir</text:span><text:bookmark-end text:name="__RefHeading__31009_2005164181"/></text:h>
              </text:list-header>
            </text:list>
          </table:table-cell>
        </table:table-row>
      </table:table>
      <text:p text:style-name="P157"/>
      <text:p text:style-name="P95">Le titulaire du marché public doit, prioritairement et en toute circonstance, avoir pour objectif l’intérêt de l’enfant.</text:p>
      <text:p text:style-name="P95"/>
      <text:p text:style-name="P88"><text:span text:style-name="T168">A ce titre, l</text:span>e titulaire du marché public s’engage à mettre en place le projet pédagogique dans le strict respect du projet décrit dans le Mémoire Technique et Organisationnel.</text:p>
      <text:p text:style-name="P88"/>
      <text:p text:style-name="P97"><text:span text:style-name="T83">Il pourra y apporter des </text:span><text:span text:style-name="Strong_20_Emphasis"><text:span text:style-name="T86">adaptations</text:span></text:span><text:span text:style-name="T83"> destinées à enrichir les </text:span><text:span text:style-name="T85">activités aupr</text:span><text:span text:style-name="T83">ès des enfants, </text:span><text:span text:style-name="Strong_20_Emphasis"><text:span text:style-name="T86">au regard des locaux utilisables dans les écoles</text:span></text:span><text:span text:style-name="T83">  après validation du Service de la Jeunesse et à coût constant</text:span><text:span text:style-name="Emphasis"><text:span text:style-name="T83">.</text:span></text:span><text:span text:style-name="T85"> </text:span></text:p>
      <text:p text:style-name="P88"/>
      <text:p text:style-name="P88">Ce projet devra être en concordance avec le projet de l’école. A cet effet, des temps de concertation devront être mis en place avec les équipes pédagogiques de l’école.</text:p>
      <text:p text:style-name="P88"/>
      <text:p text:style-name="P98">Ce projet devra tenir compte des caractéristiques de chaque école et du contexte territorial.</text:p>
      <text:p text:style-name="P96"/>
      <table:table table:name="Tableau2" table:style-name="Tableau2">
        <table:table-column table:style-name="Tableau2.A"/>
        <table:table-row table:style-name="Tableau2.1">
          <table:table-cell table:style-name="Tableau2.A1" office:value-type="string">
            <text:list xml:id="list155960108989991" text:continue-numbering="true" text:style-name="WW8Num3">
              <text:list-header>
                <text:h text:style-name="Heading_20_2" text:outline-level="2"><text:bookmark-start text:name="__RefHeading__7765_1401509470"/><text:span text:style-name="T122">9.</text:span> Matériel pédagogique<text:bookmark-end text:name="__RefHeading__7765_1401509470"/></text:h>
              </text:list-header>
            </text:list>
          </table:table-cell>
        </table:table-row>
      </table:table>
      <text:p text:style-name="P132"/>
      <text:p text:style-name="P210"><text:span text:style-name="T52">Le titulaire du marché public proposera </text:span><text:span text:style-name="T70">des activités et </text:span><text:span text:style-name="T52">du matériel pédagogique adaptés</text:span><text:span text:style-name="T66"> </text:span><text:span text:style-name="T68">aux différentes</text:span><text:span text:style-name="T66"> tranche</text:span><text:span text:style-name="T68">s</text:span><text:span text:style-name="T66"> d’âge des enfants </text:span><text:span text:style-name="T68">et aux enfants à besoins spécifiques dont les</text:span><text:span text:style-name="T66"> enfants en situation de handicap.</text:span></text:p>
      <text:p text:style-name="P206"/>
      <text:p text:style-name="P195">Les supports pédagogiques remis aux enfants doivent être délivrés en quantité suffisante pour chaque enfant <text:span text:style-name="T133">en fonction du type d’activité, </text:span>et devront respecter les normes en vigueur.</text:p>
      <text:p text:style-name="P197"/>
      <text:p text:style-name="P203"><text:span text:style-name="T133">Il est </text:span><text:span text:style-name="T151">i</text:span><text:span text:style-name="T133">nterdit d’utiliser le matériel pédagogique de l’école quel qu’il soit, sauf avec l’accord </text:span><text:span text:style-name="T137">écrit</text:span><text:span text:style-name="T133"> du Directeur de l’école.</text:span></text:p>
      <text:p text:style-name="P204"/>
      <text:p text:style-name="P204"/>
      <text:p text:style-name="P204"/>
      <text:p text:style-name="P201"/>
      <text:h text:style-name="P299" text:outline-level="1"><text:bookmark-start text:name="__RefHeading__50384_52688158"/><text:change-start text:change-id="ct630540496"/><text:span text:style-name="T98">I</text:span><text:change-end text:change-id="ct630540496"/><text:change text:change-id="ct630540736"/><text:change-start text:change-id="ct630541936"/><text:span text:style-name="T98">V</text:span><text:change-end text:change-id="ct630541936"/><text:change-start text:change-id="ct630542176"/><text:span text:style-name="T98">.</text:span><text:span text:style-name="T50"> </text:span><text:span text:style-name="T108">Spécifications techniques communes </text:span><text:change-end text:change-id="ct630542176"/><text:span text:style-name="T108">durant les Accueils du Matin, les Temps Récréatifs et les Animations du Soir</text:span><text:bookmark-end text:name="__RefHeading__50384_52688158"/></text:h>
      <text:p text:style-name="Standard"/>
      <text:h text:style-name="P322" text:outline-level="2"><text:bookmark-start text:name="__RefHeading__8578_1015230894"/><text:soft-page-break/>1. <text:span text:style-name="T161">P</text:span><text:span text:style-name="T162">rojet </text:span><text:span text:style-name="T161">Éducatif de Territoire (PEDT)</text:span><text:bookmark-end text:name="__RefHeading__8578_1015230894"/></text:h>
      <text:p text:style-name="Standard"/>
      <text:p text:style-name="P198">L’objectif du P.E.D.T. est de mobiliser toutes les ressources d’un territoire afin de garantir la continuité éducative entre, d’une part, les projets des écoles, et les activités proposées aux enfants en dehors du temps scolaire. Il doit donc permettre d’organiser des activités périscolaires prolongeant le service public d’éducation et en complémentarité avec lui.</text:p>
      <text:p text:style-name="P198"/>
      <text:p text:style-name="P198">Conformément à la volonté de la Ville de Marseille, tous les temps de vie de l’enfant sont mis à profit pour contribuer à <text:span text:style-name="T181">un meilleur accompagnement à sa scolarité</text:span>. Suivant ces mêmes principes, les accueils périscolaires se mettent en œuvre.</text:p>
      <text:p text:style-name="P198"/>
      <text:p text:style-name="P198">La Ville a souhaité accompagner au travers de ce PEDT, la mise en cohérence des différents temps de l'enfant, en investissant avec ses partenaires des thématiques à partir desquelles des enjeux éducatifs communs pouvaient s'articuler.</text:p>
      <text:p text:style-name="P198"/>
      <text:p text:style-name="P198"><text:span text:style-name="T176">D</text:span>es thématiques constituent un socle facilitateur, puisque celles-ci sont déjà enseignées en temps scolaire, et <text:span text:style-name="T138">reprises dans le </text:span><text:span text:style-name="T133">PEDT</text:span> pour <text:span text:style-name="T138">une </text:span>construction de parcours éducatifs coordonnés<text:span text:style-name="T133"> </text:span><text:span text:style-name="T138">et permettent de bâtir un lien entre le temps scolaire et </text:span><text:span text:style-name="T146">le temps </text:span><text:span text:style-name="T138">périscolaire. </text:span></text:p>
      <text:p text:style-name="P198"/>
      <text:p text:style-name="P198"><text:span text:style-name="T179">Des</text:span> thématiques ont été retenues par les membres de la communauté éducative pour répondre à l'exigence de continuité éducative.</text:p>
      <text:p text:style-name="P208"/>
      <text:p text:style-name="P200">De même, conformément aux préconisations du PEDT, ce<text:span text:style-name="T176">s</text:span> temps doi<text:span text:style-name="T176">vent</text:span> être mis à profit pour prévenir toute forme de discrimination, du fait de certains stéréotypes.</text:p>
      <text:p text:style-name="P199"/>
      <text:p text:style-name="P198">Le titulaire du marché public s’engage à respecter et mettre en œuvre les objectifs, les orientations et les thématiques du PEDT (annexe 2).</text:p>
      <text:p text:style-name="P218"><text:change-start text:change-id="ct631087408"/></text:p>
      <text:h text:style-name="P314" text:outline-level="2"><text:bookmark-start text:name="__RefHeading__50366_5268815816"/><text:change-end text:change-id="ct631087408"/><text:span text:style-name="T105">2</text:span><text:change-start text:change-id="ct631087528"/><text:span text:style-name="T105">. </text:span><text:span text:style-name="T109">Respect des Valeurs de la République</text:span><text:bookmark-end text:name="__RefHeading__50366_5268815816"/><text:change-end text:change-id="ct631087528"/></text:h>
      <text:p text:style-name="P278"><text:change-start text:change-id="ct569101424"/></text:p>
      <text:p text:style-name="P38"><text:span text:style-name="T52">Le titulaire</text:span><text:change-end text:change-id="ct569101424"/><text:span text:style-name="T52"> du marché public </text:span><text:change-start text:change-id="ct569101544"/><text:span text:style-name="T52">veillera à respecter et à faire respecter les règles et les valeurs fondamentales de la République, notamment la Charte de la Laïcité à l’école </text:span><text:change-end text:change-id="ct569101544"/></text:p>
      <text:p text:style-name="P38"><text:change-start text:change-id="ct569100824"/><text:span text:style-name="T52">(Cf</text:span><text:change-end text:change-id="ct569100824"/><text:span text:style-name="T52"> :</text:span><text:change-start text:change-id="ct569103104"/><text:span text:style-name="T52"> </text:span><text:a xlink:type="simple" xlink:href="http://www.education.gouv.fr/" text:style-name="Internet_20_link" text:visited-style-name="Visited_20_Internet_20_Link"><text:span text:style-name="T52">www.education.gouv.fr</text:span></text:a><text:change-end text:change-id="ct569103104"/><text:span text:style-name="T52"> </text:span><text:change-start text:change-id="ct569102744"/><text:span text:style-name="T52">).</text:span><text:change-end text:change-id="ct569102744"/></text:p>
      <text:p text:style-name="Standard"><text:change-start text:change-id="ct569101784"/></text:p>
      <text:p text:style-name="P38"><text:span text:style-name="T52">De plus, le titulaire</text:span><text:change-end text:change-id="ct569101784"/><text:span text:style-name="T52"> du marché public</text:span><text:change-start text:change-id="ct569102024"/><text:span text:style-name="T52"> devra prendre connaissance, accepter</text:span><text:change-end text:change-id="ct569102024"/><text:span text:style-name="T52">, </text:span><text:change-start text:change-id="ct631087648"/><text:span text:style-name="T52">respecter </text:span><text:change-end text:change-id="ct631087648"/><text:span text:style-name="T52">et faire respecter </text:span><text:change-start text:change-id="ct631087768"/><text:span text:style-name="T52">les règles de vie des différents espaces de l’établissement scolaire où se déroule l’activité, ces règles étant précisées dans le règlement intérieur</text:span><text:change-end text:change-id="ct631087768"/><text:change-start text:change-id="ct631087888"/><text:span text:style-name="T52"> de l’école</text:span><text:change-end text:change-id="ct631087888"/><text:change-start text:change-id="ct631088368"/><text:span text:style-name="T52">.</text:span><text:change-end text:change-id="ct631088368"/></text:p>
      <text:p text:style-name="Standard"/>
      <text:h text:style-name="P323" text:outline-level="2"><text:bookmark-start text:name="__RefHeading__8580_1015230894"/>3. Protocoles Sanitaires<text:bookmark-end text:name="__RefHeading__8580_1015230894"/></text:h>
      <text:p text:style-name="Standard"/>
      <text:p text:style-name="P117">Dans le cadre de la crise sanitaire liée à la COVID 19, des protocoles sanitaires évolutifs ont <text:s/>été mis en place par l’Éducation nationale et la DRDJSCS.</text:p>
      <text:p text:style-name="P117"/>
      <text:p text:style-name="P117">La Ville de Marseille les déclin<text:span text:style-name="T177">e</text:span> pour les adapter aux accueils périscolaires.</text:p>
      <text:p text:style-name="P117"/>
      <text:p text:style-name="P117">Il appartient au titulaire du marché public de veiller à leur stricte application ainsi qu’à la protection de ses employés. En tout état de cause, le titulaire du marché public se conformera aux directives nationales et locales qui pourraient s’imposer dans le cadre de cas de force majeure.</text:p>
      <text:p text:style-name="P117"/>
      <text:h text:style-name="P324" text:outline-level="2"><text:bookmark-start text:name="__RefHeading__50366_5268815818"/><text:change text:change-id="ct603406048"/><text:span text:style-name="T111">4</text:span><text:change-start text:change-id="ct603406168"/><text:span text:style-name="T105">. </text:span><text:span text:style-name="T109">Locaux scolaires</text:span><text:change-end text:change-id="ct603406168"/><text:span text:style-name="T114"> </text:span><text:bookmark-end text:name="__RefHeading__50366_5268815818"/></text:h>
      <text:p text:style-name="P278"><text:change-start text:change-id="ct630472296"/></text:p>
      <text:p text:style-name="P38"><text:span text:style-name="T70">Dès l</text:span><text:change-end text:change-id="ct630472296"/><text:span text:style-name="T70">a notification</text:span><text:change-start text:change-id="ct630472416"/><text:span text:style-name="T70"> du </text:span><text:change-end text:change-id="ct630472416"/><text:span text:style-name="T70">marché public</text:span><text:change-start text:change-id="ct630468936"/><text:span text:style-name="T70">, </text:span><text:change-end text:change-id="ct630468936"/><text:span text:style-name="T70">le titulaire du marché public</text:span><text:change-start text:change-id="ct988201360"/><text:span text:style-name="T70"> devra :</text:span><text:change-end text:change-id="ct988201360"/></text:p>
      <text:p text:style-name="P117"/>
      <text:list xml:id="list99581443" text:style-name="L3">
        <text:list-item>
          <text:p text:style-name="P340"><text:change-start text:change-id="ct631085128"/><text:span text:style-name="T70">se rendre dans l’école</text:span><text:change-end text:change-id="ct631085128"/><text:span text:style-name="T70"> ;</text:span></text:p>
        </text:list-item>
        <text:list-item>
          <text:p text:style-name="P328"><text:soft-page-break/>se présenter au personnel municipal et au Directeur de l’école ;</text:p>
        </text:list-item>
      </text:list>
      <text:p text:style-name="P112"/>
      <text:p text:style-name="P112"/>
      <text:list xml:id="list160000739173055" text:continue-numbering="true" text:style-name="L3">
        <text:list-item>
          <text:p text:style-name="P340"><text:change-start text:change-id="ct628944824"/><text:span text:style-name="T66">faire signer une </text:span><text:change-end text:change-id="ct628944824"/><text:span text:style-name="T66">demande de c</text:span><text:change-start text:change-id="ct987724392"/><text:span text:style-name="T66">onvention d’occupation des locaux et la Charte d’utilisation </text:span><text:change-end text:change-id="ct987724392"/><text:change-start text:change-id="ct987725352"/><text:span text:style-name="T66">partagée </text:span><text:change-end text:change-id="ct987725352"/><text:change-start text:change-id="ct987722952"/><text:span text:style-name="T66">des locaux </text:span><text:span text:style-name="T52">au Directeur de l’établissement, et les renvoyer au Service de la Jeunesse</text:span><text:change-end text:change-id="ct987722952"/><text:span text:style-name="T52">,</text:span><text:span text:style-name="T70"> qui pourra être sollicité en cas de difficultés afin que des solutions soient trouvées avec les partenaires.</text:span></text:p>
        </text:list-item>
      </text:list>
      <text:p text:style-name="Standard"/>
      <text:p text:style-name="P145">Il est à préciser que le patrimoine scolaire est susceptible d’évoluer, compte tenu de la construction de nouvelles écoles.</text:p>
      <text:p text:style-name="Standard"/>
      <text:p text:style-name="P146">Toute nouvelle attribution de locaux supplémentaires en cours d’année doit faire l’objet de la signature d’un avenant à la convention initiale.</text:p>
      <text:p text:style-name="P149"><text:change-start text:change-id="ct987723792"/></text:p>
      <text:h text:style-name="P260" text:outline-level="3"><text:bookmark-start text:name="__RefHeading__7767_1401509470"/><text:change-end text:change-id="ct987723792"/><text:span text:style-name="T111">4</text:span><text:change-start text:change-id="ct987725112"/><text:span text:style-name="T105">.1 Nettoyage des locaux</text:span><text:bookmark-end text:name="__RefHeading__7767_1401509470"/><text:change-end text:change-id="ct987725112"/></text:h>
      <text:p text:style-name="Standard"/>
      <text:p text:style-name="P38"><text:change-start text:change-id="ct987723552"/><text:span text:style-name="T52">Le nettoyage des locaux est réalisé par la Ville de Marseille. Toutefois, il revient au titulaire</text:span><text:change-end text:change-id="ct987723552"/><text:span text:style-name="T52"> du marché public</text:span><text:change-start text:change-id="ct987725472"/><text:span text:style-name="T52"> l'obligation de rangement, de remise en ordre et de nettoyage élémentaire systématique de chaque local utilisé, en fin d'activité.</text:span><text:change-end text:change-id="ct987725472"/></text:p>
      <text:p text:style-name="Standard"/>
      <text:p text:style-name="P151"><text:change-start text:change-id="ct987724632"/>Si la Ville de Marseille constate des manquements répétés à ces consignes, elle appliquera les pénalités définies au présent <text:change-end text:change-id="ct987724632"/>marché public<text:change-start text:change-id="ct987724872"/>.<text:change-end text:change-id="ct987724872"/></text:p>
      <text:p text:style-name="P152"><text:change-start text:change-id="ct987723192"/></text:p>
      <text:h text:style-name="P260" text:outline-level="3"><text:bookmark-start text:name="__RefHeading__7769_1401509470"/><text:change-end text:change-id="ct987723192"/><text:span text:style-name="T111">4</text:span><text:change-start text:change-id="ct987724512"/><text:span text:style-name="T105">.2 Ouverture et </text:span><text:change-end text:change-id="ct987724512"/><text:span text:style-name="T105">f</text:span><text:change-start text:change-id="ct987725232"/><text:span text:style-name="T105">ermeture des locaux</text:span><text:bookmark-end text:name="__RefHeading__7769_1401509470"/><text:change-end text:change-id="ct987725232"/></text:h>
      <text:p text:style-name="Standard"/>
      <text:p text:style-name="P38"><text:change-start text:change-id="ct987723072"/><text:span text:style-name="T52">L</text:span><text:change-end text:change-id="ct987723072"/><text:span text:style-name="T52">’ouverture et la</text:span><text:change-start text:change-id="ct987724992"/><text:span text:style-name="T52"> fermeture des locaux scolaires ainsi que la mise sous alarme, le cas échéant, incombent au titulaire</text:span><text:change-end text:change-id="ct987724992"/><text:span text:style-name="T52"> du marché public</text:span><text:change-start text:change-id="ct987725592"/><text:span text:style-name="T52">. À cet effet, un jeu de clés lui sera remis</text:span><text:change-end text:change-id="ct987725592"/><text:span text:style-name="T52">, </text:span><text:change-start text:change-id="ct987726192"/><text:span text:style-name="T52">et il en a</text:span><text:change-end text:change-id="ct987726192"/><text:span text:style-name="T52">ura</text:span><text:change-start text:change-id="ct987724752"/><text:span text:style-name="T52"> la responsabilité</text:span><text:change-end text:change-id="ct987724752"/><text:change-start text:change-id="ct987723312"/><text:span text:style-name="T52">. En cas de perte de clés, </text:span><text:change-end text:change-id="ct987723312"/><text:change text:change-id="ct987723912"/><text:change-start text:change-id="ct987723432"/><text:span text:style-name="T52">les frais de </text:span><text:change-end text:change-id="ct987723432"/><text:change-start text:change-id="ct987725712"/><text:span text:style-name="T52">reproduction incomber</text:span><text:change-end text:change-id="ct987725712"/><text:change text:change-id="ct987725832"/><text:change-start text:change-id="ct987725952"/><text:span text:style-name="T52">ont</text:span><text:change-end text:change-id="ct987725952"/><text:change-start text:change-id="ct987722832"/><text:span text:style-name="T52"> au titulaire</text:span><text:change-end text:change-id="ct987722832"/><text:span text:style-name="T52"> du marché public</text:span><text:change-start text:change-id="ct987724032"/><text:span text:style-name="T52">.</text:span><text:change-end text:change-id="ct987724032"/></text:p>
      <text:p text:style-name="Standard"/>
      <text:p text:style-name="P38"><text:change-start text:change-id="ct987723672"/><text:span text:style-name="T52">L’utilisatio</text:span><text:span text:style-name="T66">n</text:span><text:change-end text:change-id="ct987723672"/><text:span text:style-name="T66"> </text:span><text:span text:style-name="T69">des</text:span><text:change-start text:change-id="ct987726072"/><text:span text:style-name="T66"> </text:span><text:change-end text:change-id="ct987726072"/><text:span text:style-name="T66">locaux scolaires </text:span><text:change-start text:change-id="ct987726312"/><text:span text:style-name="T66">e</text:span><text:span text:style-name="T52">st réservée exclusivement aux temps </text:span><text:change-end text:change-id="ct987726312"/><text:change-start text:change-id="ct987724152"/><text:span text:style-name="T52">et aux horaires </text:span><text:change-end text:change-id="ct987724152"/><text:change-start text:change-id="ct987722592"/><text:span text:style-name="T52">d’intervention prévus dans le présent </text:span><text:change-end text:change-id="ct987722592"/><text:span text:style-name="T52">marché public</text:span><text:change-start text:change-id="ct987722712"/><text:span text:style-name="T52">.</text:span><text:change-end text:change-id="ct987722712"/></text:p>
      <text:p text:style-name="Standard"/>
      <text:p text:style-name="P38"><text:change-start text:change-id="ct987724272"/><text:span text:style-name="T52">Par ailleurs, certaines pratiques</text:span><text:change-end text:change-id="ct987724272"/><text:span text:style-name="T52"> </text:span><text:change-start text:change-id="ct987728712"/><text:span text:style-name="T52">ou usages issus de la direction de l’établissement scolaire devront être pris en compte par le titulaire</text:span><text:change-end text:change-id="ct987728712"/><text:span text:style-name="T52"> du marché public</text:span><text:change-start text:change-id="ct987729192"/><text:span text:style-name="T52"> dans le déroulement des activités (par exemple modalités de fermeture, remise de cl</text:span><text:change-end text:change-id="ct987729192"/><text:span text:style-name="T52">é</text:span><text:change-start text:change-id="ct987726792"/><text:span text:style-name="T52">s</text:span><text:change-end text:change-id="ct987726792"/><text:span text:style-name="T52"> ou autres</text:span><text:change-start text:change-id="ct987728832"/><text:span text:style-name="T52">)</text:span><text:change-end text:change-id="ct987728832"/><text:span text:style-name="T52">.</text:span></text:p>
      <text:p text:style-name="P38"/>
      <text:h text:style-name="P260" text:outline-level="3"><text:bookmark-start text:name="__RefHeading__7771_1401509470"/><text:span text:style-name="T111">4</text:span><text:change-start text:change-id="ct987729792"/><text:span text:style-name="T105">.3 Sécurité</text:span><text:bookmark-end text:name="__RefHeading__7771_1401509470"/></text:h>
      <text:p text:style-name="Standard"><text:change-end text:change-id="ct987729792"/></text:p>
      <text:p text:style-name="P117">Le titulaire du march<text:span text:style-name="T101">é public se</text:span>ra garant de la sécurité des enfants.</text:p>
      <text:p text:style-name="Standard"/>
      <text:p text:style-name="P141"><text:span text:style-name="T52">Lors du Temps Récréatif, il prendra connaissance des mesures de sécurité à respecter auprès du Responsable d’ équipe / Responsable de Restauration </text:span><text:span text:style-name="T66">et du Directeur de l’école.</text:span></text:p>
      <text:p text:style-name="P117"/>
      <text:p text:style-name="P141"><text:span text:style-name="T52">Durant l’Accueil du Matin et l’Animation du Soir, il prendra toutes les dispositions qui s’imposent pour surveiller les entrées et sorties de personnes, ainsi que l</text:span><text:span text:style-name="T66">es </text:span><text:span text:style-name="T126">abords</text:span><text:span text:style-name="T43"> de chaque école, en veillant à respecter les mesures déjà mises en place par le directeur de l’école.</text:span></text:p>
      <text:p text:style-name="Standard"/>
      <text:p text:style-name="P193">Les enfants sont confiés à la sortie de l’école aux Représentants Légaux ou aux personnes dûment autorisées et désignées par écrit qui se signalent auprès des intervenants.</text:p>
      <text:p text:style-name="P193"/>
      <text:p text:style-name="P193">Le titulaire du <text:span text:style-name="T89">marché public d</text:span>evra utiliser, en lien avec la direction de l’école, le registre des soins qui sera mis à sa disposition.</text:p>
      <text:p text:style-name="P193"/>
      <text:p text:style-name="P117">Le titulaire du marché public devra notamment appliquer les consignes et règles en vigueur telles que celles édictées par la réglementation DRDJSCS, le Plan Vigipirate et le règlement intérieur de l’école.</text:p>
      <text:p text:style-name="P117"/>
      <text:p text:style-name="P117"><text:soft-page-break/>Il prendra connaissance du PPMS (Plan Particulier de Mise en Sûreté) spécifique à chaque école et organisera des exercices de sûreté et de sécurité obligatoires, afin de les mettre en œuvre en cas de nécessité.</text:p>
      <text:p text:style-name="P120"><text:span text:style-name="T159">Le PPMS devra être décliné (ou à défaut, il conviendra d’élaborer un plan de sécurité) pour les activités périscolaires et </text:span><text:span text:style-name="T160">celui-ci </text:span><text:span text:style-name="T159">sera transmis au Service de la Jeunesse dans le courant du 1</text:span><text:span text:style-name="T165">er</text:span><text:span text:style-name="T159"> trimestre scolaire, ainsi que les dates des exercices prévus.</text:span></text:p>
      <text:p text:style-name="P119"/>
      <text:p text:style-name="P119">Le titulaire devra veiller à la stricte application des protocoles sanitaires en vigueur, le cas échéant.</text:p>
      <text:p text:style-name="P119"/>
      <text:h text:style-name="P260" text:outline-level="3"><text:bookmark-start text:name="__RefHeading__38300_1762614570"/><text:span text:style-name="T111">4</text:span><text:change-start text:change-id="ct987726912"/><text:span text:style-name="T105">.4 Les salles informatiques</text:span><text:bookmark-end text:name="__RefHeading__38300_1762614570"/><text:change-end text:change-id="ct987726912"/><text:change-start text:change-id="ct987727632"/></text:h>
      <text:p text:style-name="Standard"><text:change-end text:change-id="ct987727632"/><text:change-start text:change-id="ct987730152"/></text:p>
      <text:p text:style-name="P212"><text:span text:style-name="T52">L’usage des salles informatiques</text:span><text:change-end text:change-id="ct987730152"/><text:span text:style-name="T52"> des écoles </text:span><text:change-start text:change-id="ct987728952"/><text:span text:style-name="T52">est soumis à autorisation du </text:span><text:change-end text:change-id="ct987728952"/><text:span text:style-name="T52">D</text:span><text:change-start text:change-id="ct987727992"/><text:span text:style-name="T52">irecteur de l’école et au respect de la </text:span><text:change-end text:change-id="ct987727992"/><text:span text:style-name="T52">C</text:span><text:change-start text:change-id="ct987729072"/><text:span text:style-name="T52">harte d’utilisation </text:span><text:change-end text:change-id="ct987729072"/><text:change text:change-id="ct987729912"/><text:change-start text:change-id="ct987729312"/><text:span text:style-name="T52">partagée des locaux</text:span><text:change-end text:change-id="ct987729312"/><text:change-start text:change-id="ct987729432"/><text:span text:style-name="T52">.</text:span><text:change-end text:change-id="ct987729432"/></text:p>
      <text:p text:style-name="P173"/>
      <text:p text:style-name="P173"/>
      <text:list xml:id="list160000164966820" text:continue-list="list155960108989991" text:style-name="WW8Num3">
        <text:list-header>
          <text:h text:style-name="P310" text:outline-level="2"><text:bookmark-start text:name="__RefHeading___Toc14183_3840386589"/><text:span text:style-name="T105">5. </text:span><text:span text:style-name="T110">Gestion organisationnelle</text:span><text:bookmark-end text:name="__RefHeading___Toc14183_3840386589"/></text:h>
        </text:list-header>
      </text:list>
      <text:p text:style-name="P273"/>
      <text:p text:style-name="P220"><text:span text:style-name="T51">Le titulaire du marché public</text:span> <text:span text:style-name="T182">met en place régulièrement des temps de préparation et de suivi pédagogique avec ses équipes. A cet effet, il doit prévoir une organisation administrative et opérationnelle dans le suivi des écoles et des ACM en tenant compte de leurs spécificités. Celle ci devra être proportionnée au volume d’activités du marché public.</text:span></text:p>
      <text:h text:style-name="Heading_20_3" text:outline-level="3"><text:bookmark-start text:name="__RefHeading___Toc14185_3840386589"/><text:span text:style-name="T111">5</text:span><text:change-start text:change-id="ct987727392"/><text:span text:style-name="T105">.</text:span><text:change-end text:change-id="ct987727392"/><text:span text:style-name="T96">1</text:span><text:change-start text:change-id="ct987727032"/><text:span text:style-name="T95"> </text:span><text:change-end text:change-id="ct987727032"/><text:span text:style-name="T105">I</text:span><text:change-start text:change-id="ct987729552"/><text:span text:style-name="T109">ntervenants</text:span><text:bookmark-end text:name="__RefHeading___Toc14185_3840386589"/></text:h>
      <text:p text:style-name="P272"><text:change-end text:change-id="ct987729552"/></text:p>
      <text:p text:style-name="P274"><text:change-start text:change-id="ct987728352"/><text:span text:style-name="T52">Le titulaire</text:span><text:change-end text:change-id="ct987728352"/><text:span text:style-name="T52"> du marché public</text:span><text:change-start text:change-id="ct987726432"/><text:span text:style-name="T52"> a pour responsabilité d’assurer la protection des enfants. Il doit notamment s’assurer qu’aucun des adultes susceptibles d’entrer en contact avec les enfants ne fait l’objet de condamnation incompatible avec l’activité d’encadrement d’enfants mineurs.</text:span><text:change-end text:change-id="ct987726432"/></text:p>
      <text:p text:style-name="P271"/>
      <text:p text:style-name="P274"><text:span text:style-name="T70">Le titulaire du marché public devra s’assurer que les intervenants sont bien présents. En cas d’absence, dans le cas où une solution de remplacement immédiat ne pourrait être trouvée, le titulaire du marché public </text:span><text:span text:style-name="T52">devra informe</text:span><text:span text:style-name="T70">r sans délai le Service de la Jeunesse et par tous les moyens.</text:span></text:p>
      <text:p text:style-name="P279"/>
      <text:p text:style-name="P271">Le Représentant du Pouvoir Adjudicateur rappelle ici les types d’infraction, ainsi que les peines encourues (Réf : articles 222-7 ; 222-8 et 222-14-3 du Code Pénal) en cas de faits de violences sur mineurs. <text:s/></text:p>
      <text:p text:style-name="P280"><text:change-start text:change-id="ct987726672"/></text:p>
      <text:p text:style-name="P274"><text:span text:style-name="T52">Le titulaire</text:span><text:change-end text:change-id="ct987726672"/><text:span text:style-name="T52"> du marché public</text:span><text:change-start text:change-id="ct987729672"/><text:span text:style-name="T52"> devra être garant</text:span><text:change-end text:change-id="ct987729672"/><text:span text:style-name="T52"> de la mise à jour </text:span><text:change-start text:change-id="ct987728472"/><text:span text:style-name="T52">des vaccinations obligatoires</text:span><text:change-end text:change-id="ct987728472"/><text:span text:style-name="T52"> des intervenants assurant les activités auprès des enfants</text:span><text:change-start text:change-id="ct987730032"/><text:span text:style-name="T52">.</text:span><text:change-end text:change-id="ct987730032"/></text:p>
      <text:p text:style-name="P274"><text:change-start text:change-id="ct987728232"/></text:p>
      <text:p text:style-name="P38"><text:span text:style-name="T52">Le titulaire</text:span><text:change-end text:change-id="ct987728232"/><text:span text:style-name="T52"> du marché public</text:span><text:change-start text:change-id="ct987727752"/><text:span text:style-name="T52"> se doit de demander aux salariés et éventuels bénévoles ou stagiaires qu’il emploie</text:span><text:change-end text:change-id="ct987727752"/><text:span text:style-name="T52">,</text:span><text:change-start text:change-id="ct987727512"/><text:span text:style-name="T52"> la production de l’extrait de casier judiciaire N°3 (site Internet : </text:span><text:a xlink:type="simple" xlink:href="https://www.cjn.justice.gouv.fr/cjn/b3/eje20" text:style-name="Internet_20_link" text:visited-style-name="Visited_20_Internet_20_Link"><text:span text:style-name="Internet_20_link"><text:span text:style-name="T81">https://www.cjn.justice.gouv.fr/cjn/b3/eje20</text:span></text:span></text:a><text:span text:style-name="T52">)</text:span><text:change-end text:change-id="ct987727512"/><text:span text:style-name="T52"> </text:span><text:change-start text:change-id="ct987726552"/><text:span text:style-name="T52">ou directement</text:span><text:change-end text:change-id="ct987726552"/><text:span text:style-name="T52">,</text:span><text:change-start text:change-id="ct987727152"/><text:span text:style-name="T52"> en tant qu’employeur</text:span><text:change-end text:change-id="ct987727152"/><text:span text:style-name="T52">, </text:span><text:change-start text:change-id="ct987727272"/><text:span text:style-name="T52">solliciter l’extrait de casier judiciaire N°2 à partir du site Internet suivant :</text:span><text:change-end text:change-id="ct987727272"/></text:p>
      <text:p text:style-name="P38"><text:change-start text:change-id="ct987727872"/><text:a xlink:type="simple" xlink:href="http://vosdroits.service-public.fr/particuliers/R36468.xhtml" text:style-name="Internet_20_link" text:visited-style-name="Visited_20_Internet_20_Link"><text:span text:style-name="Internet_20_link"><text:span text:style-name="T81">http://vosdroits.service-public.fr/particuliers/R36468.xhtml</text:span></text:span></text:a><text:change-end text:change-id="ct987727872"/><text:span text:style-name="Internet_20_link"><text:span text:style-name="T81"> </text:span></text:span><text:change-start text:change-id="ct987728112"/><text:span text:style-name="T52">afin de vérifier qu’ils ne so</text:span><text:change-end text:change-id="ct987728112"/><text:span text:style-name="T52">ien</text:span><text:change-start text:change-id="ct987728592"/><text:span text:style-name="T52">t pas frappés d’une condamnation pénale incompatible avec le travail auprès d’enfants.</text:span><text:change-end text:change-id="ct987728592"/></text:p>
      <text:p text:style-name="Standard"/>
      <text:p text:style-name="P38"><text:change-start text:change-id="ct987730392"/><text:span text:style-name="T52">Par ailleurs, le titulaire</text:span><text:change-end text:change-id="ct987730392"/><text:span text:style-name="T52"> du marché public</text:span><text:change-start text:change-id="ct987730512"/><text:span text:style-name="T52"> s’assurera que ses employés ne f</text:span><text:change-end text:change-id="ct987730512"/><text:span text:style-name="T52">assent</text:span><text:change-start text:change-id="ct987730272"/><text:span text:style-name="T52"> pas l’objet d’une condamnation pour crime ou pour un des délits mentionnés à l’article L. 133-6 du CASF et ne f</text:span><text:change-end text:change-id="ct987730272"/><text:span text:style-name="T52">assent</text:span><text:change-start text:change-id="ct631914768"/><text:span text:style-name="T52"> pas l’objet d’une mesure administrative d’interdiction d’exercer ou de suspension d’exercice (article L. 227-10 du CASF).</text:span><text:change-end text:change-id="ct631914768"/></text:p>
      <text:p text:style-name="Standard"/>
      <text:p text:style-name="P38"><text:span text:style-name="T52">Le titulaire du marché public doit pourvoir obligatoirement et immédiatement au remplacement d’un intervenant absent, sous peine d’application de pénalité</text:span><text:span text:style-name="T70">s.</text:span></text:p>
      <text:p text:style-name="Standard"/>
      <text:p text:style-name="Standard"/>
      <text:p text:style-name="Standard"/>
      <text:h text:style-name="P314" text:outline-level="2"><text:bookmark-start text:name="__RefHeading__50398_52688158"/><text:soft-page-break/><text:span text:style-name="T111">6</text:span><text:change-start text:change-id="ct988029024"/><text:span text:style-name="T105">. Signalement d'un événement grave durant les </text:span><text:change-end text:change-id="ct988029024"/><text:span text:style-name="T105">Accueils du Matin, les <text:s/>Temps Récréatifs</text:span><text:change-start text:change-id="ct988028064"/><text:span text:style-name="T105"> et l</text:span><text:change-end text:change-id="ct988028064"/><text:span text:style-name="T105">es </text:span><text:change-start text:change-id="ct988028424"/><text:span text:style-name="T105">Animation</text:span><text:change-end text:change-id="ct988028424"/><text:span text:style-name="T105">s</text:span><text:change-start text:change-id="ct988028304"/><text:span text:style-name="T105"> du </text:span><text:change-end text:change-id="ct988028304"/><text:span text:style-name="T105">S</text:span><text:change-start text:change-id="ct988030464"/><text:span text:style-name="T105">oir </text:span><text:bookmark-end text:name="__RefHeading__50398_52688158"/><text:change-end text:change-id="ct988030464"/></text:h>
      <text:p text:style-name="P38"><text:change-start text:change-id="ct988027824"/></text:p>
      <text:p text:style-name="P38"><text:span text:style-name="T52">En cas d’événement grave, le titulaire</text:span><text:change-end text:change-id="ct988027824"/><text:span text:style-name="T52"> du marché public</text:span><text:change-start text:change-id="ct988027584"/><text:span text:style-name="T52"> devra respecter les </text:span><text:change-end text:change-id="ct988027584"/><text:span text:style-name="T52">dispositions</text:span><text:change-start text:change-id="ct988028184"/><text:span text:style-name="T52"> du Code de l'Action Sociale et des Familles (CASF) et prévenir les autorités ou services compétents.</text:span><text:change-end text:change-id="ct988028184"/></text:p>
      <text:p text:style-name="P43"><text:change-start text:change-id="ct988026744"/></text:p>
      <text:p text:style-name="P38"><text:change-end text:change-id="ct988026744"/><text:span text:style-name="T70">Le titulaire du marché public </text:span><text:change-start text:change-id="ct988029504"/><text:span text:style-name="T52">devra prévenir immédiatement les secours, les </text:span><text:change-end text:change-id="ct988029504"/><text:span text:style-name="T52">Représentants Légaux</text:span><text:change-start text:change-id="ct988029264"/><text:span text:style-name="T52"> et les partenaires</text:span><text:change-end text:change-id="ct988029264"/><text:span text:style-name="T52"> (Directeur d’école et Personnel municipal). </text:span><text:span text:style-name="T70">Il se tiendra à disposition du Responsable d’équipe / Responsable de restauration, pour tout témoignage si l’événement s’est produit en Temps Récréatif.</text:span></text:p>
      <text:p text:style-name="P38"><text:change-start text:change-id="ct988030344"/></text:p>
      <text:p text:style-name="P38"><text:span text:style-name="T52">Dans tous les cas, le Service de la Jeunesse devra être </text:span><text:change-end text:change-id="ct988030344"/><text:span text:style-name="T52">informé</text:span><text:change-start text:change-id="ct988027944"/><text:span text:style-name="T52"> </text:span><text:change-end text:change-id="ct988027944"/><text:span text:style-name="T52">immédiatement</text:span><text:change-start text:change-id="ct988029984"/><text:span text:style-name="T52"> par le biais d’une fiche d'incident renvoyée par courriel</text:span><text:change-end text:change-id="ct988029984"/><text:span text:style-name="T52"> à l’adresse suivante </text:span><text:change-start text:change-id="ct988027224"/><text:span text:style-name="T52">: </text:span><text:a xlink:type="simple" xlink:href="mailto:activitesperiscolaires@marseille.fr" text:style-name="Internet_20_link" text:visited-style-name="Visited_20_Internet_20_Link"><text:span text:style-name="T52">activit</text:span></text:a><text:change-end text:change-id="ct988027224"/><text:a xlink:type="simple" xlink:href="mailto:activitesperiscolaires@marseille.fr" text:style-name="Internet_20_link" text:visited-style-name="Visited_20_Internet_20_Link"><text:span text:style-name="T52">e</text:span></text:a><text:change-start text:change-id="ct988028544"/><text:a xlink:type="simple" xlink:href="mailto:activitesperiscolaires@marseille.fr" text:style-name="Internet_20_link" text:visited-style-name="Visited_20_Internet_20_Link"><text:span text:style-name="T52">sp</text:span></text:a><text:change-end text:change-id="ct988028544"/><text:a xlink:type="simple" xlink:href="mailto:activitesperiscolaires@marseille.fr" text:style-name="Internet_20_link" text:visited-style-name="Visited_20_Internet_20_Link"><text:span text:style-name="T52">e</text:span></text:a><text:change-start text:change-id="ct988029144"/><text:a xlink:type="simple" xlink:href="mailto:activitesperiscolaires@marseille.fr" text:style-name="Internet_20_link" text:visited-style-name="Visited_20_Internet_20_Link"><text:span text:style-name="T52">riscolaires@marseille.fr</text:span></text:a><text:change-end text:change-id="ct988029144"/><text:change-start text:change-id="ct988029384"/><text:span text:style-name="T52">.</text:span><text:change-end text:change-id="ct988029384"/></text:p>
      <text:p text:style-name="Standard"/>
      <text:h text:style-name="P314" text:outline-level="2"><text:bookmark-start text:name="__RefHeading__50400_52688158"/><text:span text:style-name="T111">7</text:span><text:change-start text:change-id="ct988027104"/><text:span text:style-name="T105">.</text:span><text:change-end text:change-id="ct988027104"/><text:span text:style-name="T105"> </text:span><text:change-start text:change-id="ct988029624"/><text:span text:style-name="T105">Situation </text:span><text:change-end text:change-id="ct988029624"/><text:span text:style-name="T105">de fermeture ponctuelle</text:span><text:bookmark-end text:name="__RefHeading__50400_52688158"/></text:h>
      <text:p text:style-name="P38"><text:change-start text:change-id="ct988030104"/></text:p>
      <text:p text:style-name="Standard"><text:change-end text:change-id="ct988030104"/><text:span text:style-name="T60">7.1</text:span><text:change-start text:change-id="ct988028784"/><text:span text:style-name="T60"> </text:span><text:change-end text:change-id="ct988028784"/><text:span text:style-name="T60">En c</text:span><text:change-start text:change-id="ct988029744"/><text:span text:style-name="T60">as</text:span><text:span text:style-name="T64"> </text:span><text:change-end text:change-id="ct988029744"/><text:span text:style-name="T64">de fermeture ponctuelle de l’école :</text:span></text:p>
      <text:p text:style-name="Standard"/>
      <text:p text:style-name="P147">En cas de fermeture de la cantine et/ou de l’école, notamment en cas de grève du personnel municipal, la Ville en informera le titulaire par tous les moyens écrits dans un délai de 24h minimum. La prestation sera de facto supprimée et non payée dès lors que le délai de prévenance de 24h est respecté.</text:p>
      <text:p text:style-name="P147"><text:change-start text:change-id="ct988029864"/></text:p>
      <text:p text:style-name="P142"><text:span text:style-name="T23">Toutefois, en cas de </text:span><text:change-end text:change-id="ct988029864"/><text:span text:style-name="T23">pique-nique</text:span><text:change-start text:change-id="ct988028664"/><text:span text:style-name="T23"> organisé par la Ville de Marseille, une animation devra être proposée aux enfants, et se dérouler</text:span><text:change-end text:change-id="ct988028664"/><text:change-start text:change-id="ct988030224"/><text:span text:style-name="T23">a</text:span><text:change-end text:change-id="ct988030224"/><text:change-start text:change-id="ct988028904"/><text:span text:style-name="T23"> sur le lieu même du pique-nique, afin de garantir toutes les conditions de sécurité </text:span><text:change-end text:change-id="ct988028904"/><text:change text:change-id="ct988026864"/><text:change-start text:change-id="ct988027344"/><text:span text:style-name="T23">pour </text:span><text:change-end text:change-id="ct988027344"/><text:change-start text:change-id="ct988027464"/><text:span text:style-name="T23">les</text:span><text:change-end text:change-id="ct988027464"/><text:change-start text:change-id="ct988026984"/><text:span text:style-name="T23"> enfants.</text:span><text:change-end text:change-id="ct988026984"/></text:p>
      <text:p text:style-name="P142"/>
      <text:p text:style-name="Standard"><text:span text:style-name="T60">7.2</text:span><text:change-start text:change-id="ct988027704"/><text:span text:style-name="T60"> En cas de grève du personnel de </text:span><text:change-end text:change-id="ct988027704"/><text:span text:style-name="T60">l’Éducation</text:span><text:change-start text:change-id="ct988030824"/><text:span text:style-name="T60"> </text:span><text:change-end text:change-id="ct988030824"/><text:span text:style-name="T60">n</text:span><text:change-start text:change-id="ct988030584"/><text:span text:style-name="T60">ationale</text:span><text:change-end text:change-id="ct988030584"/><text:span text:style-name="T60"> :</text:span></text:p>
      <text:p text:style-name="P92"/>
      <text:p text:style-name="P142"><text:span text:style-name="T52">En cas de fermeture ponctuelle de l’école sur un maximum d’un (1) jour, lors de la grève du personnel de l’Éducation Nationale, les Accueils du Matin, </text:span><text:span text:style-name="T23">le Temps Récréatif</text:span><text:span text:style-name="T52">, et l’Animation du Soir n’auront pas lieu, </text:span><text:span text:style-name="T23">mais le paiement de la prestation sera tout de même effectué. <text:s/></text:span></text:p>
      <text:p text:style-name="P92"/>
      <text:p text:style-name="P92">Au-delà, les prestations seront de facto annulées et non payées.</text:p>
      <text:p text:style-name="P92"/>
      <text:p text:style-name="P92"/>
      <text:p text:style-name="P123">7.3 En cas de fermeture de l’école pour raison sanitaire ou par application du principe de précaution</text:p>
      <text:p text:style-name="P123"/>
      <text:p text:style-name="P126"><text:span text:style-name="T122">En cas de fermeture ponctuelle de l’école, pour raison sanitaire ou par application du principe de précaution, sur un maximum d’un (1) jour, le</text:span><text:span text:style-name="T133">s Accueils du Matin, le Temps Récréatif, et l’Animation du Soir n’auront pas lieu mais le paiement de la prestation sera tout de même effectué.</text:span></text:p>
      <text:p text:style-name="P125"/>
      <text:p text:style-name="P92">Au-delà, les prestations seront de facto annulées et non payées.</text:p>
      <text:p text:style-name="Standard"/>
      <text:p text:style-name="Standard"/>
      <text:h text:style-name="P317" text:outline-level="2"><text:bookmark-start text:name="__RefHeading__50402_52688158"/><text:span text:style-name="T105">8</text:span><text:change-start text:change-id="ct988030704"/><text:span text:style-name="T105">. </text:span><text:change-end text:change-id="ct988030704"/><text:span text:style-name="T105">Communicati</text:span><text:span text:style-name="T111">on avec l</text:span><text:span text:style-name="T105">’ensemble des membres de la communauté éducative</text:span><text:bookmark-end text:name="__RefHeading__50402_52688158"/></text:h>
      <text:p text:style-name="Standard"/>
      <text:p text:style-name="P267">Le titulaire du marché public est garant de la communication quotidienne et de l’information pratique à destination de l’ensemble de la communauté éducative.</text:p>
      <text:p text:style-name="P267"><text:soft-page-break/>Il devra <text:span text:style-name="T105">relayer les informations concernant les ouvertures des Accueils du Matin, des Animations du Soir, ainsi que les modalités d’inscriptions mises en place par la Ville de Marseille.</text:span></text:p>
      <text:p text:style-name="P268">Il communiquera les plannings d’activités, les noms et coordonnées téléphoniques du Référent et/ou du Directeur de l’ACM, Responsable des activités, avant leur démarrage <text:span text:style-name="T127">et veillera à leur diffusion par tout moyen de communication adapté. Il s’assurera que l’ensemble des informations soit communiqué à toutes les familles </text:span><text:span text:style-name="T130">de l’école</text:span><text:span text:style-name="T127">.</text:span></text:p>
      <text:p text:style-name="P268">Le titulaire du marché public veillera à ce que son personnel réserve aux Représentants Légaux le meilleur accueil, une écoute attentive et une information permanente.</text:p>
      <text:p text:style-name="P268">Toute difficulté relationnelle devra être relayée au Service de la Jeunesse.</text:p>
      <text:p text:style-name="P268">Le titulaire du marché public devra obligatoirement informer immédiatement les Représentants Légaux de tout changement dans le déroulement des activités, selon les exigences transmises par le Service de la Jeunesse.</text:p>
      <text:p text:style-name="P3"><text:span text:style-name="T70">Le titulaire du marché public a</text:span><text:change-start text:change-id="ct988026264"/><text:span text:style-name="T70">ssister</text:span><text:change-end text:change-id="ct988026264"/><text:span text:style-name="T70">a</text:span><text:change-start text:change-id="ct988023624"/><text:span text:style-name="T70"> aux Conseils d’</text:span><text:change-end text:change-id="ct988023624"/><text:span text:style-name="T70">é</text:span><text:change-start text:change-id="ct988024104"/><text:span text:style-name="T70">cole, sur invitation du Directeur d’</text:span><text:change-end text:change-id="ct988024104"/><text:span text:style-name="T70">é</text:span><text:change-start text:change-id="ct988023864"/><text:span text:style-name="T70">cole.</text:span><text:change-end text:change-id="ct988023864"/></text:p>
      <text:p text:style-name="P170"/>
      <text:p text:style-name="P267">Cette communication s’opérera le plus souvent par vo<text:span text:style-name="T89">ie</text:span> d’affichage, oralement ou par tout les vecteurs que le titulaire du marché public considérera adaptés.</text:p>
      <text:p text:style-name="P267">Le <text:span text:style-name="T105">titulaire du marché public devra remettre aux familles une plaquette d’information précisant les activités et leur contenu qui seront proposés aux enfants.</text:span></text:p>
      <text:p text:style-name="P268">Cet outil de communication sera au préalable validé par le Service de la Jeunesse.</text:p>
      <text:h text:style-name="P314" text:outline-level="2"><text:bookmark-start text:name="__RefHeading__7773_1401509470"/><text:span text:style-name="T111">9</text:span><text:change-start text:change-id="ct988023264"/><text:span text:style-name="T105">. Dispositions d'ordre médical</text:span><text:bookmark-end text:name="__RefHeading__7773_1401509470"/><text:change-end text:change-id="ct988023264"/></text:h>
      <text:h text:style-name="P260" text:outline-level="3"><text:change-start text:change-id="ct988023984"/></text:h>
      <text:p text:style-name="P184">Il est rappelé le principe que tout enfant devra être accueilli, sous réserve que la Ville de Marseille ait pris toutes les dispositions nécessaires pour son accueil.<text:change-end text:change-id="ct988023984"/></text:p>
      <text:p text:style-name="P38"><text:change-start text:change-id="ct988024944"/></text:p>
      <text:h text:style-name="P260" text:outline-level="3"><text:bookmark-start text:name="__RefHeading__7775_1401509470"/><text:change-end text:change-id="ct988024944"/><text:span text:style-name="T111">9</text:span><text:change-start text:change-id="ct988026024"/><text:span text:style-name="T105">.1 Le Projet d’Accueil Individualisé</text:span><text:change-end text:change-id="ct988026024"/><text:span text:style-name="T105"> </text:span><text:change-start text:change-id="ct988024344"/><text:span text:style-name="T105">(PAI)</text:span><text:bookmark-end text:name="__RefHeading__7775_1401509470"/><text:change-end text:change-id="ct988024344"/></text:h>
      <text:p text:style-name="P35"><text:change text:change-id="ct988023504"/><text:change text:change-id="ct988026624"/><text:change text:change-id="ct988025904"/><text:change text:change-id="ct988023144"/><text:change text:change-id="ct988026504"/><text:change text:change-id="ct988025664"/><text:change text:change-id="ct988025544"/><text:change text:change-id="ct988026384"/><text:change text:change-id="ct988025424"/><text:change text:change-id="ct988025304"/><text:change text:change-id="ct988025184"/><text:change text:change-id="ct988026144"/><text:change text:change-id="ct988023024"/><text:change text:change-id="ct988024824"/><text:change text:change-id="ct988024704"/><text:change text:change-id="ct988024584"/><text:change text:change-id="ct988025784"/><text:change text:change-id="ct988023384"/><text:change text:change-id="ct988024464"/><text:change text:change-id="ct988024224"/><text:change text:change-id="ct988025064"/><text:change text:change-id="ct988023744"/><text:change-start text:change-id="ct988022904"/></text:p>
      <text:p text:style-name="P3"><text:span text:style-name="T52">Le PAI est avant tout une démarche d’accueil résultant d’une réflexion commune des différents intervenants impliqués dans la vie de l’enfant malade. Il a pour but de faciliter l’accueil de cet enfant, mais ne saurait se substituer à la responsabilité des </text:span><text:change-end text:change-id="ct988022904"/><text:span text:style-name="T52">Représentants Légaux</text:span><text:change-start text:change-id="ct986031304"/><text:span text:style-name="T52">.</text:span><text:change-end text:change-id="ct986031304"/></text:p>
      <text:p text:style-name="P2"/>
      <text:p text:style-name="P2"><text:change-start text:change-id="ct987986992"/>Le rôle de chacun et la complémentarité des interventions sont précisés dans un document écrit.<text:change-end text:change-id="ct987986992"/></text:p>
      <text:p text:style-name="P3"><text:change-start text:change-id="ct987985552"/></text:p>
      <text:p text:style-name="P3"><text:span text:style-name="T52">Ce document organise, dans le respect des compétences de chacun et compte tenu des besoins thérapeutiques de l’enfant</text:span><text:change-end text:change-id="ct987985552"/><text:change text:change-id="ct987985672"/><text:change-start text:change-id="ct987984712"/><text:span text:style-name="T52">, les modalités particulières de la vie quotidienne dans la collectivité et fixe les conditions d’intervention des partenaires.</text:span><text:change-end text:change-id="ct987984712"/></text:p>
      <text:p text:style-name="P3"><text:change-start text:change-id="ct987985312"/></text:p>
      <text:p text:style-name="P3"><text:span text:style-name="T52">Sont notamment précisés</text:span><text:change-end text:change-id="ct987985312"/><text:span text:style-name="T52">,</text:span><text:change-start text:change-id="ct987986392"/><text:span text:style-name="T52"> les conditions des prises de repas, interventions médicales, paramédicales ou de soutien, leur fréquence, leur durée, leur contenu, les méthodes et les aménagements souhaités.</text:span><text:change-end text:change-id="ct987986392"/></text:p>
      <text:p text:style-name="P2"/>
      <text:p text:style-name="P38"><text:span text:style-name="T52">Durant l</text:span><text:span text:style-name="T23">e Temps Récréatif</text:span><text:span text:style-name="T52">, les intervenants devront prendre connaissance des PAI mais la responsabilité revient au </text:span><text:span text:style-name="T70">Responsable d’Équipe / Responsable de Restauration.</text:span></text:p>
      <text:p text:style-name="P142"/>
      <text:p text:style-name="P115">Pendant l’Accueil du Matin et l’Animation du Soir, la responsabilité revient au titulaire du marché public.</text:p>
      <text:p text:style-name="P115"/>
      <text:p text:style-name="P3"><text:change-start text:change-id="ct987985792"/><text:span text:style-name="T52">Il appartient au titulaire</text:span><text:change-end text:change-id="ct987985792"/><text:span text:style-name="T52"> du marché public</text:span><text:change-start text:change-id="ct987984832"/><text:span text:style-name="T52"> d’organiser</text:span><text:change-end text:change-id="ct987984832"/><text:span text:style-name="T52">,</text:span><text:change-start text:change-id="ct987985192"/><text:span text:style-name="T52"> avec les </text:span><text:change-end text:change-id="ct987985192"/><text:span text:style-name="T52">Représentants Légaux</text:span><text:change-start text:change-id="ct987986512"/><text:span text:style-name="T52"> des enfants malades, les rencontres nécessaires à la compréhension des spécificités médicales de l’enfant et la rédaction et la mise en place du protocole.</text:span><text:change-end text:change-id="ct987986512"/></text:p>
      <text:h text:style-name="P260" text:outline-level="3"><text:bookmark-start text:name="__RefHeading__7777_1401509470"/><text:soft-page-break/><text:span text:style-name="T111">9</text:span><text:change-start text:change-id="ct987987472"/><text:span text:style-name="T105">.2 Le Projet Personnalisé de Scolarisation (PPS)</text:span><text:change-end text:change-id="ct987987472"/><text:span text:style-name="T105"> :</text:span><text:bookmark-end text:name="__RefHeading__7777_1401509470"/></text:h>
      <text:p text:style-name="Standard"/>
      <text:p text:style-name="P170">Dans le cadre de la mise en place d’un PPS au profit d’un enfant en situation de handicap au sein de l’école, le titulaire du marché public respectera et appliquera les mesures effectives.</text:p>
      <text:p text:style-name="P170"/>
      <text:p text:style-name="P215"><text:span text:style-name="T52">Après validation de la Division des Personnes Handicapées de la Ville de Marseille, le titulaire du marché recrutera le personnel nécessaire à l’accompagnement des enfants en situation de handicap </text:span><text:span text:style-name="T23">durant les Accueils du Matin, les</text:span><text:span text:style-name="T48"> </text:span><text:span text:style-name="T23">Temps Récréatifs et les Animations du Soir.</text:span><text:change-start text:change-id="ct987985072"/></text:p>
      <text:p text:style-name="P190"><text:change-end text:change-id="ct987985072"/></text:p>
      <text:h text:style-name="P318" text:outline-level="2"><text:bookmark-start text:name="__RefHeading__7779_1401509470"/><text:change text:change-id="ct987984952"/><text:span text:style-name="T122">10</text:span><text:change-start text:change-id="ct987985432"/>. Responsabilités<text:bookmark-end text:name="__RefHeading__7779_1401509470"/><text:change-end text:change-id="ct987985432"/></text:h>
      <text:p text:style-name="P38"><text:change-start text:change-id="ct987987712"/></text:p>
      <text:p text:style-name="P38"><text:span text:style-name="T23">Le titulaire</text:span><text:change-end text:change-id="ct987987712"/><text:span text:style-name="T23"> du marché public</text:span><text:change-start text:change-id="ct987987592"/><text:span text:style-name="T23"> désigne nommément un référent qui effectue le suivi </text:span><text:change-end text:change-id="ct987987592"/><text:change text:change-id="ct987987232"/><text:span text:style-name="T23">de l’Accueil du Matin, </text:span><text:change-start text:change-id="ct987985912"/><text:span text:style-name="T21">d</text:span><text:change-end text:change-id="ct987985912"/><text:change text:change-id="ct987986032"/><text:span text:style-name="T21">u Temps Récréatif et de l’Animation du Soir.</text:span></text:p>
      <text:p text:style-name="P38"><text:change-start text:change-id="ct987986632"/></text:p>
      <text:p text:style-name="P245"><text:change-end text:change-id="ct987986632"/><text:span text:style-name="T61">L’Accueil</text:span><text:change-start text:change-id="ct987986152"/><text:span text:style-name="T61"> du </text:span><text:change-end text:change-id="ct987986152"/><text:change text:change-id="ct987986272"/><text:change-start text:change-id="ct987986752"/><text:span text:style-name="T61">M</text:span><text:change-end text:change-id="ct987986752"/><text:change-start text:change-id="ct987986872"/><text:span text:style-name="T61">atin</text:span><text:change-end text:change-id="ct987986872"/><text:change-start text:change-id="ct987987112"/><text:span text:style-name="T74"> </text:span><text:span text:style-name="T56">: Le titulaire</text:span><text:change-end text:change-id="ct987987112"/><text:span text:style-name="T56"> du marché public</text:span><text:change-start text:change-id="ct987987352"/><text:span text:style-name="T56"> est responsable des enfants</text:span><text:change-end text:change-id="ct987987352"/><text:span text:style-name="T56">,</text:span><text:change-start text:change-id="ct987987832"/><text:span text:style-name="T56"> dès lors que les </text:span><text:change-end text:change-id="ct987987832"/><text:span text:style-name="T56">Représentants Légaux</text:span><text:change-start text:change-id="ct987984112"/><text:span text:style-name="T56"> les remettent au titulaire du </text:span><text:change-end text:change-id="ct987984112"/><text:span text:style-name="T56">marché public</text:span><text:change-start text:change-id="ct987984232"/><text:span text:style-name="T56"> </text:span><text:change-end text:change-id="ct987984232"/><text:change-start text:change-id="ct987984352"/><text:span text:style-name="T56">dès 7h30</text:span><text:change-end text:change-id="ct987984352"/><text:change-start text:change-id="ct987984472"/><text:span text:style-name="T56">, et jusqu’à</text:span><text:change-end text:change-id="ct987984472"/><text:change text:change-id="ct987988192"/><text:change text:change-id="ct987984592"/><text:change-start text:change-id="ct987987952"/><text:span text:style-name="T56"> la fin de l</text:span><text:change-end text:change-id="ct987987952"/><text:span text:style-name="T56">’Accueil</text:span><text:change-start text:change-id="ct987988072"/><text:span text:style-name="T56"> définie selon les modalité</text:span><text:change-end text:change-id="ct987988072"/><text:change-start text:change-id="ct987980272"/><text:span text:style-name="T56">s</text:span><text:change-end text:change-id="ct987980272"/><text:change-start text:change-id="ct987981472"/><text:span text:style-name="T56"> de chaque école</text:span><text:change-end text:change-id="ct987981472"/><text:span text:style-name="T56">.</text:span></text:p>
      <text:p text:style-name="P244"><text:change-start text:change-id="ct987982312"/></text:p>
      <text:p text:style-name="P38"><text:span text:style-name="T66">Lorsque des enfants d’un groupe scolaire sont accueillis au sein de l’école maternelle</text:span><text:change-end text:change-id="ct987982312"/><text:change-start text:change-id="ct987981712"/><text:span text:style-name="T52"> en regroupement</text:span><text:change-end text:change-id="ct987981712"/><text:change-start text:change-id="ct987981592"/><text:span text:style-name="T66">, le</text:span><text:change-end text:change-id="ct987981592"/><text:change-start text:change-id="ct987981112"/><text:span text:style-name="T52">s</text:span><text:change-end text:change-id="ct987981112"/><text:change-start text:change-id="ct987980392"/><text:span text:style-name="T52"> personnels de cet </text:span><text:change-end text:change-id="ct987980392"/><text:change text:change-id="ct987983512"/><text:change text:change-id="ct987983392"/><text:change-start text:change-id="ct987981832"/><text:span text:style-name="T66">accueil sont autorisés à accompagner les enfants dans </text:span><text:span text:style-name="T7">l’école </text:span><text:change-end text:change-id="ct987981832"/><text:change text:change-id="ct987981952"/><text:change-start text:change-id="ct987982792"/><text:span text:style-name="T23">élémentaire</text:span><text:change-end text:change-id="ct987982792"/><text:change-start text:change-id="ct987982072"/><text:span text:style-name="T23"> à l’issu</text:span><text:change-end text:change-id="ct987982072"/><text:change text:change-id="ct987980512"/><text:change-start text:change-id="ct987982192"/><text:span text:style-name="T23">e</text:span><text:change-end text:change-id="ct987982192"/><text:change-start text:change-id="ct987983752"/><text:span text:style-name="T23"> de l</text:span><text:change-end text:change-id="ct987983752"/><text:span text:style-name="T23">’Accueil</text:span><text:change-start text:change-id="ct987983992"/><text:span text:style-name="T23">.</text:span><text:change-end text:change-id="ct987983992"/></text:p>
      <text:p text:style-name="P44"><text:change text:change-id="ct987982432"/><text:change text:change-id="ct987983152"/><text:change-start text:change-id="ct987981232"/></text:p>
      <text:p text:style-name="P38"><text:change-end text:change-id="ct987981232"/><text:change text:change-id="ct987982552"/><text:change-start text:change-id="ct987981352"/><text:span text:style-name="T66">Le contrat d’assurance souscrit par le titulaire</text:span><text:change-end text:change-id="ct987981352"/><text:span text:style-name="T66"> du marché public</text:span><text:change-start text:change-id="ct987980632"/><text:span text:style-name="T66"> doit couvrir les dommages pouvant survenir au cours de ces trajets.</text:span></text:p>
      <text:p text:style-name="P142"/>
      <text:p text:style-name="P142"><text:change-end text:change-id="ct987980632"/><text:change text:change-id="ct987982672"/><text:span text:style-name="T63">Le Temps Récréatif</text:span><text:change-start text:change-id="ct987983632"/><text:span text:style-name="T63"> :</text:span><text:change-end text:change-id="ct987983632"/><text:span text:style-name="T63"> </text:span><text:change-start text:change-id="ct987982912"/><text:span text:style-name="T70">Dura</text:span><text:span text:style-name="T52">nt l'intervalle de la pause méridienne, et jusqu'à 13h30, les enfants sont sous la responsabilité </text:span><text:change-end text:change-id="ct987982912"/><text:span text:style-name="T52">du</text:span><text:change-start text:change-id="ct987983872"/><text:span text:style-name="T52"> Responsable </text:span><text:change-end text:change-id="ct987983872"/><text:change text:change-id="ct987983032"/><text:span text:style-name="T52">d’Équipe / </text:span><text:change-start text:change-id="ct987983272"/><text:span text:style-name="T52">Res</text:span><text:change-end text:change-id="ct987983272"/><text:change text:change-id="ct987980752"/><text:change-start text:change-id="ct631213160"/><text:span text:style-name="T52">ponsable de Restauration.</text:span><text:change-end text:change-id="ct631213160"/><text:change text:change-id="ct631215440"/><text:change-start text:change-id="ct631213400"/></text:p>
      <text:p text:style-name="P142"/>
      <text:p text:style-name="P38"><text:span text:style-name="T52">À ce titre, celui-ci, ainsi que le Service de la Jeunesse doivent être avisés par les intervenants de toute information utile et de tout incident.</text:span><text:span text:style-name="T23"> Le </text:span><text:change-end text:change-id="ct631213400"/><text:change text:change-id="ct631214960"/><text:span text:style-name="T23">R</text:span><text:change-start text:change-id="ct631215320"/><text:span text:style-name="T23">esponsable </text:span><text:change-end text:change-id="ct631215320"/><text:change text:change-id="ct631216760"/><text:span text:style-name="T23">d’Équipe /</text:span><text:change-start text:change-id="ct631214360"/><text:span text:style-name="T23"> </text:span><text:change-end text:change-id="ct631214360"/><text:span text:style-name="T23">R</text:span><text:change-start text:change-id="ct631215080"/><text:span text:style-name="T23">esponsable de</text:span><text:change-end text:change-id="ct631215080"/><text:change-start text:change-id="ct631214000"/><text:span text:style-name="T23"> </text:span><text:change-end text:change-id="ct631214000"/><text:change text:change-id="ct631216880"/><text:span text:style-name="T23">R</text:span><text:change-start text:change-id="ct631216400"/><text:span text:style-name="T23">estauration ser</text:span><text:change-end text:change-id="ct631216400"/><text:change text:change-id="ct631215680"/><text:span text:style-name="T23">a</text:span><text:change-start text:change-id="ct631213880"/><text:span text:style-name="T23"> </text:span><text:change-end text:change-id="ct631213880"/><text:change-start text:change-id="ct631213280"/><text:span text:style-name="T23">immédiatement alerté en cas d'accident d'un enfant ou d'un intervenant</text:span><text:change-end text:change-id="ct631213280"/><text:span text:style-name="T23"> </text:span><text:span text:style-name="T21">ainsi que le directeur de l’école.</text:span></text:p>
      <text:p text:style-name="P38"><text:change-start text:change-id="ct631215800"/></text:p>
      <text:p text:style-name="P38"><text:span text:style-name="T23">Le titulaire</text:span><text:change-end text:change-id="ct631215800"/><text:span text:style-name="T23"> du marché public</text:span><text:change-start text:change-id="ct631215920"/><text:span text:style-name="T23"> devra</text:span><text:change-end text:change-id="ct631215920"/><text:span text:style-name="T23">,</text:span><text:change-start text:change-id="ct631216040"/><text:span text:style-name="T23"> avant tout démarrage</text:span><text:change-end text:change-id="ct631216040"/><text:span text:style-name="T23">,</text:span><text:change-start text:change-id="ct631215200"/><text:span text:style-name="T23"> donner les coordonnées des intervenants et </text:span><text:change-end text:change-id="ct631215200"/><text:change text:change-id="ct631213520"/><text:change-start text:change-id="ct631214240"/><text:span text:style-name="T23">du</text:span><text:change-end text:change-id="ct631214240"/><text:change-start text:change-id="ct631215560"/><text:span text:style-name="T23"> </text:span><text:change-end text:change-id="ct631215560"/><text:change-start text:change-id="ct631216160"/><text:span text:style-name="T23">r</text:span><text:change-end text:change-id="ct631216160"/><text:change text:change-id="ct631216280"/><text:change-start text:change-id="ct631213640"/><text:span text:style-name="T23">éférent</text:span><text:change-end text:change-id="ct631213640"/><text:change text:change-id="ct631213760"/><text:change-start text:change-id="ct631214480"/><text:span text:style-name="T23"> de </text:span><text:change-end text:change-id="ct631214480"/><text:change text:change-id="ct631216520"/><text:change-start text:change-id="ct631214120"/><text:span text:style-name="T23">sa structure</text:span><text:change-end text:change-id="ct631214120"/><text:change-start text:change-id="ct631216640"/><text:span text:style-name="T23">,</text:span><text:change-end text:change-id="ct631216640"/><text:change-start text:change-id="ct631214600"/><text:span text:style-name="T23"> au Directeur de </text:span><text:change-end text:change-id="ct631214600"/><text:change text:change-id="ct631214720"/><text:change-start text:change-id="ct631214840"/><text:span text:style-name="T23">l</text:span><text:change-end text:change-id="ct631214840"/><text:change-start text:change-id="ct631217240"/><text:span text:style-name="T23">’</text:span><text:change-end text:change-id="ct631217240"/><text:change-start text:change-id="ct631217120"/><text:span text:style-name="T23">é</text:span><text:change-end text:change-id="ct631217120"/><text:change text:change-id="ct631217000"/><text:change-start text:change-id="ct631210640"/><text:span text:style-name="T23">cole</text:span><text:change-end text:change-id="ct631210640"/><text:span text:style-name="T23"> </text:span><text:span text:style-name="T21">et</text:span><text:change-start text:change-id="ct631210760"/><text:span text:style-name="T21"> </text:span><text:change-end text:change-id="ct631210760"/><text:change text:change-id="ct631211240"/><text:change text:change-id="ct631212440"/><text:span text:style-name="T21">au Responsable d’équipe / Responsable de Restauration.</text:span><text:change-start text:change-id="ct631211840"/></text:p>
      <text:p text:style-name="P161"/>
      <text:p text:style-name="P245"><text:change-end text:change-id="ct631211840"/><text:span text:style-name="T59">L’</text:span><text:change-start text:change-id="ct631211480"/><text:span text:style-name="T59">Animation du </text:span><text:change-end text:change-id="ct631211480"/><text:change text:change-id="ct631209800"/><text:change-start text:change-id="ct631211000"/><text:span text:style-name="T59">S</text:span><text:change-end text:change-id="ct631211000"/><text:change-start text:change-id="ct631212920"/><text:span text:style-name="T59">oir  </text:span><text:span text:style-name="T52">: Le titulaire</text:span><text:change-end text:change-id="ct631212920"/><text:span text:style-name="T52"> du marché public</text:span><text:change-start text:change-id="ct631209680"/><text:span text:style-name="T52"> est responsable des enfants dès lors que les enseignants les remettent au titulaire</text:span><text:change-end text:change-id="ct631209680"/><text:span text:style-name="T52"> du marché public</text:span><text:change-start text:change-id="ct631212560"/><text:span text:style-name="T52"> à 16h30 pour l’école élémentaire et 16h20 pour l’école maternelle, et jusqu’à leur restitution aux personnes nommément désignées sur les fiches d’inscription par les </text:span><text:change-end text:change-id="ct631212560"/><text:span text:style-name="T52">Représentants Légaux</text:span><text:change-start text:change-id="ct631209920"/><text:span text:style-name="T52">.</text:span><text:change-end text:change-id="ct631209920"/></text:p>
      <text:p text:style-name="P38"><text:change-start text:change-id="ct631210520"/></text:p>
      <text:p text:style-name="P153">Lorsque des enfants d’un groupe scolaire sont accueillis au sein de l’école maternelle en regroupement, les personnels de cet accueil sont autorisés à accompagner les enfants de l’école élémentaire dans l’école maternelle dans laquelle se déroule l’accueil.<text:change-end text:change-id="ct631210520"/></text:p>
      <text:p text:style-name="P142"><text:change-start text:change-id="ct631210160"/></text:p>
      <text:p text:style-name="P38"><text:change-end text:change-id="ct631210160"/><text:change text:change-id="ct631210880"/><text:change-start text:change-id="ct631211120"/><text:span text:style-name="T52">Le contrat d’assurance souscrit par le titulaire</text:span><text:change-end text:change-id="ct631211120"/><text:span text:style-name="T52"> du marché public</text:span><text:change-start text:change-id="ct631211600"/><text:span text:style-name="T52"> doit couvrir les dommages pouvant survenir au cours de ces trajets.</text:span><text:change-end text:change-id="ct631211600"/></text:p>
      <text:p text:style-name="P115"/>
      <text:p text:style-name="P38"><text:change-start text:change-id="ct631211960"/><text:span text:style-name="T60">Assurances</text:span><text:change-end text:change-id="ct631211960"/><text:span text:style-name="T60"> : </text:span><text:change-start text:change-id="ct631211360"/><text:span text:style-name="T52">Le titulaire</text:span><text:change-end text:change-id="ct631211360"/><text:span text:style-name="T52"> du marché public</text:span><text:change-start text:change-id="ct631212200"/><text:span text:style-name="T52"> </text:span><text:change-end text:change-id="ct631212200"/><text:span text:style-name="T52">doit </text:span><text:span text:style-name="T70">justifier avant tout début d’exécution des prestations </text:span><text:change-start text:change-id="ct631212080"/><text:span text:style-name="T70">tous contrats d’assurance de nature à garan</text:span><text:span text:style-name="T52">tir les dommages de toute nature qui surviendraient du fait ou à l'occasion de l'exécution du </text:span><text:change-end text:change-id="ct631212080"/><text:span text:style-name="T52">marché public</text:span><text:change-start text:change-id="ct631212320"/><text:span text:style-name="T52">. Le titulaire</text:span><text:change-end text:change-id="ct631212320"/><text:span text:style-name="T52"> du marché public</text:span><text:change-start text:change-id="ct631212680"/><text:span text:style-name="T52"> veillera à ce que les contrats d’assurance</text:span><text:change-end text:change-id="ct631212680"/><text:span text:style-name="T52">,</text:span><text:change-start text:change-id="ct631212800"/><text:span text:style-name="T52"> qu’il souscrit</text:span><text:change-end text:change-id="ct631212800"/><text:span text:style-name="T52">,</text:span><text:change-start text:change-id="ct631213040"/><text:span text:style-name="T52"> garantissent notamment les conséquences de sa responsabilité civile, de ses dirigeants, de ses membres, de tous ses préposés à un titre quelconque (aides bénévoles), et des mineurs soumis à sa surveillance.</text:span><text:change-end text:change-id="ct631213040"/></text:p>
      <text:p text:style-name="P38"><text:change-start text:change-id="ct631209320"/></text:p>
      <text:p text:style-name="P38"><text:soft-page-break/><text:span text:style-name="T52">Il devra veiller à ce que le contrat considère bien toutes ces personnes comme des « Tiers » entre elles et vis-à-vis du titulaire</text:span><text:change-end text:change-id="ct631209320"/><text:span text:style-name="T52"> du contrat</text:span><text:change-start text:change-id="ct631209440"/><text:span text:style-name="T52">. Le titulaire</text:span><text:change-end text:change-id="ct631209440"/><text:span text:style-name="T52"> du marché public</text:span><text:change-start text:change-id="ct631209560"/><text:span text:style-name="T52"> veillera également à ce que les contrats d’assurance</text:span><text:change-end text:change-id="ct631209560"/><text:span text:style-name="T52">,</text:span><text:change-start text:change-id="ct631210280"/><text:span text:style-name="T52"> qu’il souscrit</text:span><text:change-end text:change-id="ct631210280"/><text:span text:style-name="T52">,</text:span><text:change-start text:change-id="ct631210400"/><text:span text:style-name="T52"> garantissent les risques liés à l'utilisation des locaux et matériels mis à disposition. Ces contrats d'assurances couvriront aussi les dommages pouvant survenir aux biens mis à disposition, aux personnels de la </text:span><text:change-end text:change-id="ct631210400"/><text:span text:style-name="T52">V</text:span><text:change-start text:change-id="ct986441808"/><text:span text:style-name="T52">ille de Marseille et à tout tiers. Le plafond de garantie doit permettre la couverture de l’entier préjudice des victimes.</text:span><text:change-end text:change-id="ct986441808"/></text:p>
      <text:p text:style-name="P38"><text:change-start text:change-id="ct986439888"/></text:p>
      <text:p text:style-name="P38"><text:span text:style-name="T52">Il prendra soin de déclarer à son assureur</text:span><text:change-end text:change-id="ct986439888"/><text:span text:style-name="T52">,</text:span><text:change-start text:change-id="ct986441928"/><text:span text:style-name="T52"> en temps utile</text:span><text:change-end text:change-id="ct986441928"/><text:span text:style-name="T52">,</text:span><text:change-start text:change-id="ct986443128"/><text:span text:style-name="T52"> toute activité nouvelle ou sa participation à des manifestations occasionnelles ou exceptionnelles.</text:span><text:change-end text:change-id="ct986443128"/></text:p>
      <text:p text:style-name="P38"><text:change-start text:change-id="ct986442048"/></text:p>
      <text:p text:style-name="P38"><text:span text:style-name="T53">Le titulaire</text:span><text:change-end text:change-id="ct986442048"/><text:span text:style-name="T53"> du marché public</text:span><text:change-start text:change-id="ct986440968"/><text:span text:style-name="T53"> doit just</text:span><text:span text:style-name="T71">ifier</text:span><text:change-end text:change-id="ct986440968"/><text:span text:style-name="T71">, avant tout début d’exécution de prestation</text:span><text:change-start text:change-id="ct986442648"/><text:span text:style-name="T71">, qu'il est </text:span><text:change-end text:change-id="ct986442648"/><text:span text:style-name="T71">détenteur</text:span><text:change-start text:change-id="ct986443248"/><text:span text:style-name="T71"> de ces contrats d'assurance, au moyen d'une attestation établissant l'étendue de la responsabilité garantie</text:span><text:change-end text:change-id="ct986443248"/><text:span text:style-name="T71">.</text:span><text:change-start text:change-id="ct986440008"/><text:span text:style-name="T71"> </text:span><text:change-end text:change-id="ct986440008"/><text:span text:style-name="T71">A</text:span><text:change-start text:change-id="ct986441088"/><text:span text:style-name="T118"> défaut</text:span><text:change-end text:change-id="ct986441088"/><text:span text:style-name="T118">,</text:span><text:change-start text:change-id="ct986441208"/><text:span text:style-name="T118"> le titulaire</text:span><text:change-end text:change-id="ct986441208"/><text:span text:style-name="T118"> du marché public</text:span><text:change-start text:change-id="ct986439528"/><text:span text:style-name="T118"> se verra appliquer les pénalités prévues</text:span><text:change-end text:change-id="ct986439528"/><text:span text:style-name="T118"> au </text:span><text:change-start text:change-id="ct986441328"/><text:span text:style-name="T119">C</text:span><text:change-end text:change-id="ct986441328"/><text:span text:style-name="T119">.</text:span><text:change-start text:change-id="ct986439648"/><text:span text:style-name="T119">C</text:span><text:change-end text:change-id="ct986439648"/><text:span text:style-name="T119">.</text:span><text:change-start text:change-id="ct986440488"/><text:span text:style-name="T119">A</text:span><text:change-end text:change-id="ct986440488"/><text:span text:style-name="T119">.</text:span><text:change-start text:change-id="ct986441568"/><text:span text:style-name="T119">P.</text:span><text:change-end text:change-id="ct986441568"/></text:p>
      <text:p text:style-name="P52"><text:change text:change-id="ct986441448"/><text:change-start text:change-id="ct986441688"/></text:p>
      <text:h text:style-name="P319" text:outline-level="2"><text:bookmark-start text:name="__RefHeading__7781_1401509470"/><text:change-end text:change-id="ct986441688"/>11<text:change-start text:change-id="ct986442408"/>. Contrôle<text:bookmark-end text:name="__RefHeading__7781_1401509470"/><text:change-end text:change-id="ct986442408"/></text:h>
      <text:p text:style-name="Standard"><text:change-start text:change-id="ct986439768"/></text:p>
      <text:p text:style-name="P141"><text:span text:style-name="T23">Le titulaire</text:span><text:change-end text:change-id="ct986439768"/><text:span text:style-name="T23"> du marché public</text:span><text:change-start text:change-id="ct986440128"/><text:span text:style-name="T23"> s'engage à permettre le contrôle de l’exécution des prestations par les agents de la Ville de Marseille. </text:span><text:change-end text:change-id="ct986440128"/><text:span text:style-name="T23">Le personnel</text:span><text:change-start text:change-id="ct986440248"/><text:span text:style-name="T23"> du Service de la Jeunesse</text:span><text:change-end text:change-id="ct986440248"/><text:span text:style-name="T23"> (Référents Périscolaire</text:span><text:span text:style-name="T27">s</text:span><text:span text:style-name="T23"> et Responsables de Territoire)</text:span><text:change-start text:change-id="ct986442528"/><text:span text:style-name="T23"> effectue</text:span><text:change-end text:change-id="ct986442528"/><text:span text:style-name="T23">ra</text:span><text:change-start text:change-id="ct986440728"/><text:span text:style-name="T23"> des visites régulières afin de constater la bonne exécution du </text:span><text:change-end text:change-id="ct986440728"/><text:span text:style-name="T23">marché public</text:span><text:change-start text:change-id="ct986440368"/><text:span text:style-name="T23"> et signaler</text:span><text:change-end text:change-id="ct986440368"/><text:span text:style-name="T23">a</text:span><text:change-start text:change-id="ct986440608"/><text:span text:style-name="T23"> par écrit (cahier de liaison, mail,) les dysfonctionnements repérés au titulaire</text:span><text:change-end text:change-id="ct986440608"/><text:span text:style-name="T23"> du marché public, </text:span><text:change-start text:change-id="ct986440848"/><text:span text:style-name="T23"><text:s/>afin qu'il prenne </text:span><text:change-end text:change-id="ct986440848"/><text:change-start text:change-id="ct986442768"/><text:span text:style-name="T23">immédiatement </text:span><text:change-end text:change-id="ct986442768"/><text:change-start text:change-id="ct986442888"/><text:span text:style-name="T23">les mesures pour y remédier. </text:span><text:change-end text:change-id="ct986442888"/><text:span text:style-name="T23">Le personnel du Service de la Jeunesse</text:span><text:change-start text:change-id="ct986443368"/><text:span text:style-name="T23"> fer</text:span><text:change-end text:change-id="ct986443368"/><text:span text:style-name="T23">a</text:span><text:change-start text:change-id="ct986443488"/><text:span text:style-name="T23"> remonter auprès de </text:span><text:change-end text:change-id="ct986443488"/><text:span text:style-name="T23">sa</text:span><text:change-start text:change-id="ct986443608"/><text:span text:style-name="T23"> hiérarchie</text:span><text:change-end text:change-id="ct986443608"/><text:span text:style-name="T23">,</text:span><text:change-start text:change-id="ct986438568"/><text:span text:style-name="T23"> toute anomalie dans l'exécution des prestations, lesquelles feront l’objet de pénalités </text:span><text:change-end text:change-id="ct986438568"/><text:change text:change-id="ct986436768"/><text:change-start text:change-id="ct986436648"/><text:span text:style-name="T7">conformément</text:span><text:change-end text:change-id="ct986436648"/><text:change-start text:change-id="ct986443008"/><text:span text:style-name="T7"> </text:span><text:change-end text:change-id="ct986443008"/><text:span text:style-name="T7">au</text:span><text:change-start text:change-id="ct986439288"/><text:span text:style-name="T7"> C</text:span><text:change-end text:change-id="ct986439288"/><text:span text:style-name="T7">.</text:span><text:change-start text:change-id="ct986437248"/><text:span text:style-name="T7">C</text:span><text:change-end text:change-id="ct986437248"/><text:span text:style-name="T7">.</text:span><text:change-start text:change-id="ct986437608"/><text:span text:style-name="T7">A</text:span><text:change-end text:change-id="ct986437608"/><text:span text:style-name="T7">.</text:span><text:change-start text:change-id="ct986438808"/><text:span text:style-name="T7">P.</text:span><text:change-end text:change-id="ct986438808"/><text:change-start text:change-id="ct986438328"/></text:p>
      <text:p text:style-name="Standard"><text:change-end text:change-id="ct986438328"/></text:p>
      <text:p text:style-name="P68">En cas de constat de dysfonctionnement grave, le Référent Périscolaire et / ou le Responsable de Territoire interviendront directement auprès du personnel du titulaire du marché public.</text:p>
      <text:p text:style-name="P68"/>
      <text:p text:style-name="P68">Le personnel du Service de la Jeunesse reste l’interlocuteur privilégié du titulaire du marché public. Il apportera les conseils et l’accompagnement nécessaire<text:span text:style-name="T183">s</text:span> à la mise en œuvre du marché public. <text:span text:style-name="T145">A ce titre, des réunions régulières de concertation par lot seront mises en place.</text:span></text:p>
      <text:p text:style-name="P68"><text:s/><text:change-start text:change-id="ct986436888"/></text:p>
      <text:h text:style-name="P317" text:outline-level="2"><text:bookmark-start text:name="__RefHeading__50412_52688158"/><text:span text:style-name="T116">1</text:span><text:change-end text:change-id="ct986436888"/><text:span text:style-name="T116">2</text:span><text:change-start text:change-id="ct986438928"/><text:span text:style-name="T116">. Suspension et annulation de prestation en cours d’exécution du </text:span><text:change-end text:change-id="ct986438928"/><text:span text:style-name="T116">marché public</text:span><text:change-start text:change-id="ct986437128"/><text:span text:style-name="T116">, en cas d'événement technique indépendant de la volonté du titulaire</text:span><text:change-end text:change-id="ct986437128"/><text:span text:style-name="T116"> du marché public</text:span><text:bookmark-end text:name="__RefHeading__50412_52688158"/></text:h>
      <text:p text:style-name="P222"/>
      <text:p text:style-name="P222"><text:change-start text:change-id="ct986436168"/></text:p>
      <text:p text:style-name="P215"><text:span text:style-name="T52">En cas d’événement d’ordre technique ne permettant pas la réalisation des prestations, (par exemple</text:span><text:change-end text:change-id="ct986436168"/><text:span text:style-name="T52">,</text:span><text:change-start text:change-id="ct986435808"/><text:span text:style-name="T52"> dans le cas d’incident entraînant la fermeture temporaire d’une école</text:span><text:change-end text:change-id="ct986435808"/><text:span text:style-name="T52">, notamment, suite à une coupure d’eau, des travaux ou autres</text:span><text:change-start text:change-id="ct986437008"/><text:span text:style-name="T52">)</text:span><text:change-end text:change-id="ct986437008"/><text:span text:style-name="T52">,</text:span><text:change-start text:change-id="ct986437728"/><text:span text:style-name="T52"> la Ville de Marseille et le titulaire</text:span><text:change-end text:change-id="ct986437728"/><text:span text:style-name="T52"> du marché public</text:span><text:change-start text:change-id="ct986437848"/><text:span text:style-name="T52"> chercheront conjointement</text:span><text:change-end text:change-id="ct986437848"/><text:span text:style-name="T52"> </text:span><text:change-start text:change-id="ct986439048"/><text:span text:style-name="T52">des solutions afin d’assurer la continuité du </text:span><text:change-end text:change-id="ct986439048"/><text:span text:style-name="T52">S</text:span><text:change-start text:change-id="ct986438088"/><text:span text:style-name="T52">ervice </text:span><text:change-end text:change-id="ct986438088"/><text:span text:style-name="T52">P</text:span><text:change-start text:change-id="ct986436528"/><text:span text:style-name="T52">ublic.</text:span><text:change-end text:change-id="ct986436528"/></text:p>
      <text:p text:style-name="P170"/>
      <text:h text:style-name="P317" text:outline-level="2"><text:bookmark-start text:name="__RefHeading__7783_1401509470"/><text:change-start text:change-id="ct986436288"/><text:span text:style-name="T116">1</text:span><text:change-end text:change-id="ct986436288"/><text:span text:style-name="T116">3</text:span><text:change-start text:change-id="ct986438208"/><text:span text:style-name="T116">. Défaillance du titulaire</text:span><text:change-end text:change-id="ct986438208"/><text:span text:style-name="T116"> du marché public</text:span><text:change-start text:change-id="ct986439168"/><text:span text:style-name="T116"> </text:span><text:change-end text:change-id="ct986439168"/><text:span text:style-name="T116">dans</text:span><text:change-start text:change-id="ct986437368"/><text:span text:style-name="T116"> </text:span><text:change-end text:change-id="ct986437368"/><text:span text:style-name="T116">le groupe scolaire</text:span><text:bookmark-end text:name="__RefHeading__7783_1401509470"/></text:h>
      <text:p text:style-name="P141"><text:change-start text:change-id="ct986437968"/></text:p>
      <text:p text:style-name="P141"><text:span text:style-name="T53">Dans le cas où le titulaire</text:span><text:change-end text:change-id="ct986437968"/><text:span text:style-name="T53"> du marché public</text:span><text:change-start text:change-id="ct986437488"/><text:span text:style-name="T53"> n</text:span><text:change-end text:change-id="ct986437488"/><text:span text:style-name="T53">e répond pas</text:span><text:change-start text:change-id="ct986438448"/><text:span text:style-name="T53"> aux différentes injonctions du </text:span><text:change-end text:change-id="ct986438448"/><text:span text:style-name="T53">R</text:span><text:change-start text:change-id="ct986438688"/><text:span text:style-name="T53">eprésentant du </text:span><text:change-end text:change-id="ct986438688"/><text:span text:style-name="T53">P</text:span><text:change-start text:change-id="ct986439408"/><text:span text:style-name="T53">ouvoir </text:span><text:change-end text:change-id="ct986439408"/><text:span text:style-name="T53">A</text:span><text:change-start text:change-id="ct986435688"/><text:span text:style-name="T53">djudicateur</text:span><text:change-end text:change-id="ct986435688"/><text:span text:style-name="T53">,</text:span><text:change-start text:change-id="ct986435928"/><text:span text:style-name="T67"> selon les modalités définies</text:span><text:change-end text:change-id="ct986435928"/><text:span text:style-name="T67"> a</text:span><text:change-start text:change-id="ct986436048"/><text:span text:style-name="T67">u C</text:span><text:change-end text:change-id="ct986436048"/><text:span text:style-name="T67">.</text:span><text:change-start text:change-id="ct986436408"/><text:span text:style-name="T67">C</text:span><text:change-end text:change-id="ct986436408"/><text:span text:style-name="T67">.</text:span><text:change-start text:change-id="ct632490776"/><text:span text:style-name="T67">A</text:span><text:change-end text:change-id="ct632490776"/><text:span text:style-name="T67">.</text:span><text:change-start text:change-id="ct632492936"/><text:span text:style-name="T67">P</text:span><text:span text:style-name="T53">, la Ville de Marseille se réserve le droit de prendre</text:span><text:change-end text:change-id="ct632492936"/><text:span text:style-name="T53"> toutes</text:span><text:change-start text:change-id="ct632490656"/><text:span text:style-name="T53"> les mesures qui s’imposent</text:span><text:change-end text:change-id="ct632490656"/><text:span text:style-name="T53">,</text:span><text:change-start text:change-id="ct632492336"/><text:span text:style-name="T53"> dès lors que la sécurité des enfants est mise en jeu.</text:span><text:change-end text:change-id="ct632492336"/></text:p>
      <text:p text:style-name="Standard"/>
      <text:p text:style-name="Standard"/>
      <text:h text:style-name="P317" text:outline-level="2"><text:bookmark-start text:name="__RefHeading__50414_52688158"/><text:change-start text:change-id="ct632492576"/><text:soft-page-break/><text:span text:style-name="T105">1</text:span><text:change-end text:change-id="ct632492576"/><text:span text:style-name="T105">4</text:span><text:change-start text:change-id="ct632491496"/><text:span text:style-name="T105">. Information aux personnels sur site</text:span><text:bookmark-end text:name="__RefHeading__50414_52688158"/><text:change-end text:change-id="ct632491496"/></text:h>
      <text:p text:style-name="P141"><text:change-start text:change-id="ct632493776"/></text:p>
      <text:p text:style-name="P141"><text:span text:style-name="T52">Le titulaire du </text:span><text:change-end text:change-id="ct632493776"/><text:span text:style-name="T52">marché public</text:span><text:change-start text:change-id="ct632490056"/><text:span text:style-name="T52"> est responsable de la transmission </text:span><text:change-end text:change-id="ct632490056"/><text:span text:style-name="T52">du présent Cahier des Clauses Techniques Particulières </text:span><text:change-start text:change-id="ct632491136"/><text:span text:style-name="T52">auprès de tous ses intervenants opérationnels, et de </text:span><text:change-end text:change-id="ct632491136"/><text:span text:style-name="T52">sa</text:span><text:change-start text:change-id="ct632492816"/><text:span text:style-name="T52"> mise en application lors des temps d’activités.</text:span><text:change-end text:change-id="ct632492816"/></text:p>
      <text:p text:style-name="P117"/>
      <text:h text:style-name="P319" text:outline-level="2"><text:bookmark-start text:name="__RefHeading__50418_52688158"/><text:change text:change-id="ct632493056"/><text:change-start text:change-id="ct632490176"/><text:span text:style-name="T16">1</text:span><text:change-end text:change-id="ct632490176"/><text:span text:style-name="T16">5</text:span><text:change-start text:change-id="ct632492696"/><text:span text:style-name="T16">. Documents à fournir obligatoirement au Service de la Jeunesse</text:span><text:bookmark-end text:name="__RefHeading__50418_52688158"/><text:change-end text:change-id="ct632492696"/></text:h>
      <text:p text:style-name="Standard"><text:change-start text:change-id="ct632492096"/></text:p>
      <text:p text:style-name="P136"><text:change-end text:change-id="ct632492096"/><text:span text:style-name="T39">15.1 </text:span><text:span text:style-name="T33">Avant tout commencement d’exécution des prestations</text:span></text:p>
      <text:p text:style-name="P82"/>
      <text:p text:style-name="P102">Le titulaire du marché public devra fournir au Service de la Jeunesse,</text:p>
      <text:p text:style-name="P102">sis, 34 Rue de Forbin 13233 MARSEILLE CEDEX 20, les documents suivants :</text:p>
      <text:p text:style-name="P102"/>
      <text:p text:style-name="P101">- <text:s/>Les copies des pièces d’identité, diplômes et extraits de casier judiciaire n°3 des intervenants et des remplaçants des Accueils du Matin et des Temps Récréatifs.</text:p>
      <text:p text:style-name="Standard">- <text:s/><text:span text:style-name="T40">Le récépissé de déclaration de l’ACM avec le numéro d’agrément délivré par la DRDJSCS et la fiche complémentaire pour l’Animation du Soir.</text:span></text:p>
      <text:p text:style-name="Standard"><text:change-start text:change-id="ct632491856"/><text:span text:style-name="T38">- </text:span><text:change-end text:change-id="ct632491856"/><text:span text:style-name="T38"><text:s/></text:span><text:change-start text:change-id="ct632490536"/><text:span text:style-name="T38">Les projets </text:span><text:change-end text:change-id="ct632490536"/><text:span text:style-name="T38">d’activités</text:span><text:change-start text:change-id="ct632491376"/><text:span text:style-name="T38"> </text:span><text:change-end text:change-id="ct632491376"/><text:span text:style-name="T38">(</text:span><text:change-start text:change-id="ct632492216"/><text:span text:style-name="T38">pour chaque temps d’activités</text:span><text:change-end text:change-id="ct632492216"/><text:span text:style-name="T38">),</text:span></text:p>
      <text:p text:style-name="Standard"><text:change-start text:change-id="ct632490296"/><text:span text:style-name="T38">- </text:span><text:change-end text:change-id="ct632490296"/><text:span text:style-name="T38"><text:s/></text:span><text:change-start text:change-id="ct632493176"/><text:span text:style-name="T38">Les coordonnées de la personne désignée comme référente de </text:span><text:change-end text:change-id="ct632493176"/><text:change-start text:change-id="ct632490896"/><text:span text:style-name="T38">la structure</text:span><text:change-end text:change-id="ct632490896"/><text:change-start text:change-id="ct632493296"/><text:span text:style-name="T38"> ainsi que celles </text:span><text:change-end text:change-id="ct632493296"/><text:span text:style-name="T38">des Directeurs ACM.</text:span></text:p>
      <text:p text:style-name="P137"><text:span text:style-name="T21">- <text:s/>U</text:span><text:change-start text:change-id="ct632490416"/><text:span text:style-name="T21">ne</text:span><text:span text:style-name="T32"> </text:span><text:span text:style-name="T30">attestation d’assurance (responsabilité civile à garantie illimitée), c</text:span><text:span text:style-name="T21">ouvrant la réparation intégrale des dommages de toute nature qu</text:span><text:span text:style-name="T23">i pourraient survenir durant l’exécution du présent </text:span><text:change-end text:change-id="ct632490416"/><text:span text:style-name="T23">marché public</text:span><text:change-start text:change-id="ct632491616"/><text:span text:style-name="T23">.</text:span><text:change-end text:change-id="ct632491616"/></text:p>
      <text:p text:style-name="P79"/>
      <text:p text:style-name="Standard"/>
      <text:p text:style-name="P134"><text:span text:style-name="T32">15.2 </text:span><text:change-start text:change-id="ct632491736"/><text:span text:style-name="T31">Tous les mois avant le 20 du mois suivant</text:span><text:change-end text:change-id="ct632491736"/></text:p>
      <text:p text:style-name="P81"/>
      <text:p text:style-name="P134"><text:span text:style-name="T23">L</text:span><text:change-start text:change-id="ct632491976"/><text:span text:style-name="T23">e titulaire</text:span><text:change-end text:change-id="ct632491976"/><text:span text:style-name="T23"> du </text:span><text:span text:style-name="T7">marché public</text:span><text:change-start text:change-id="ct632492456"/><text:span text:style-name="T7"> </text:span><text:change-end text:change-id="ct632492456"/><text:span text:style-name="T7">transmettra, au Service de la Jeunesse, l’état de ses prestations,</text:span><text:span text:style-name="T47"> </text:span><text:change-start text:change-id="ct632493416"/><text:span text:style-name="T23">sur les imprimés fournis par le </text:span><text:change-end text:change-id="ct632493416"/><text:span text:style-name="T23">S</text:span><text:change-start text:change-id="ct632493536"/><text:span text:style-name="T23">er</text:span><text:change-end text:change-id="ct632493536"/><text:change-start text:change-id="ct632493656"/><text:span text:style-name="T23">vice</text:span><text:change-end text:change-id="ct632493656"/><text:span text:style-name="T23"> de la Jeunesse,</text:span><text:change-start text:change-id="ct632494136"/><text:span text:style-name="T23"> à l'adresse suivante :</text:span><text:change-end text:change-id="ct632494136"/></text:p>
      <text:p text:style-name="P78"/>
      <text:p text:style-name="P85"><text:change-start text:change-id="ct632494016"/>Service de la Jeunesse <text:change-end text:change-id="ct632494016"/></text:p>
      <text:p text:style-name="P85">34 Rue de Forbin </text:p>
      <text:p text:style-name="P85">13233 MARSEILLE CEDEX 20</text:p>
      <text:p text:style-name="P85"/>
      <text:p text:style-name="P134"><text:change-start text:change-id="ct632493896"/><text:span text:style-name="T23">Cet état mensuel dûment renseigné par le titulaire</text:span><text:change-end text:change-id="ct632493896"/><text:span text:style-name="T23"> du marché public</text:span><text:change-start text:change-id="ct632488016"/><text:span text:style-name="T23"> devra être contresigné par </text:span><text:change-end text:change-id="ct632488016"/><text:change text:change-id="ct632486936"/><text:change-start text:change-id="ct632489336"/><text:span text:style-name="T23">un </text:span><text:change-end text:change-id="ct632489336"/><text:change text:change-id="ct632487656"/><text:change-start text:change-id="ct632488256"/><text:span text:style-name="T23">a</text:span><text:change-end text:change-id="ct632488256"/><text:change-start text:change-id="ct632488376"/><text:span text:style-name="T23">gent</text:span><text:change-end text:change-id="ct632488376"/><text:change-start text:change-id="ct632488496"/><text:span text:style-name="T23"> </text:span><text:change-end text:change-id="ct632488496"/><text:change text:change-id="ct632487296"/><text:span text:style-name="T23">du Service de la Jeunesse, </text:span><text:change-start text:change-id="ct632488856"/><text:span text:style-name="T23">chargé du contrôle de la bonne exécution du </text:span><text:change-end text:change-id="ct632488856"/><text:span text:style-name="T23">marché public</text:span><text:change-start text:change-id="ct632489936"/><text:span text:style-name="T23">.</text:span><text:change-end text:change-id="ct632489936"/></text:p>
      <text:p text:style-name="Standard"/>
      <text:p text:style-name="P142"><text:span text:style-name="T63">15.3 </text:span><text:span text:style-name="T64">Le titulaire du marché public devra adresser au Service de la Jeunesse</text:span><text:span text:style-name="T70">, sur supports informatiques </text:span><text:span text:style-name="T63">et</text:span><text:span text:style-name="T70"> papiers, un bilan quantitatif et qualitatif détaillé par activité et par école ainsi qu’une évaluation du projet pédagogique et des projets d’activité</text:span><text:span text:style-name="T72">s</text:span><text:span text:style-name="T70"> (pour l’animation du soir) :</text:span></text:p>
      <text:p text:style-name="P116"/>
      <text:p text:style-name="P125">- <text:s/>Un bilan avant les vacances de Noël.</text:p>
      <text:p text:style-name="Standard"><text:span text:style-name="T52">- <text:s/>Un bilan définitif de l’année scolaire </text:span><text:span text:style-name="T60">avant le 20 juillet </text:span><text:span text:style-name="T52">sur la base d’une grille transmise par le Service de la Jeunesse.</text:span></text:p>
      <text:p text:style-name="P112"/>
      <text:p text:style-name="P143"><text:change-start text:change-id="ct632488616"/><text:span text:style-name="T66">Ce</text:span><text:change-end text:change-id="ct632488616"/><text:span text:style-name="T66">s</text:span><text:change-start text:change-id="ct632488736"/><text:span text:style-name="T66"> bilan</text:span><text:change-end text:change-id="ct632488736"/><text:span text:style-name="T66">s </text:span><text:change-start text:change-id="ct632488976"/><text:span text:style-name="T66">ser</text:span><text:change-end text:change-id="ct632488976"/><text:span text:style-name="T66">ont</text:span><text:change-start text:change-id="ct632486216"/><text:span text:style-name="T66"> envoyé</text:span><text:change-end text:change-id="ct632486216"/><text:span text:style-name="T66">s</text:span><text:change-start text:change-id="ct632489096"/><text:span text:style-name="T52"> au </text:span><text:span text:style-name="T75">Service de la Jeunesse</text:span><text:change-end text:change-id="ct632489096"/><text:span text:style-name="T75">,</text:span><text:span text:style-name="T52"> par courriel </text:span><text:change-start text:change-id="ct632489216"/><text:span text:style-name="T52">à</text:span><text:change-end text:change-id="ct632489216"/><text:change text:change-id="ct632488136"/><text:span text:style-name="T52"> l’adresse suivante :</text:span></text:p>
      <text:p text:style-name="P143"><text:change-start text:change-id="ct632487416"/><text:a xlink:type="simple" xlink:href="mailto:activitesperiscolaires@marseille.fr" text:style-name="Internet_20_link" text:visited-style-name="Visited_20_Internet_20_Link"><text:span text:style-name="T73">activit</text:span></text:a><text:change-end text:change-id="ct632487416"/><text:a xlink:type="simple" xlink:href="mailto:activitesperiscolaires@marseille.fr" text:style-name="Internet_20_link" text:visited-style-name="Visited_20_Internet_20_Link"><text:span text:style-name="T73">e</text:span></text:a><text:change-start text:change-id="ct632489816"/><text:a xlink:type="simple" xlink:href="mailto:activitesperiscolaires@marseille.fr" text:style-name="Internet_20_link" text:visited-style-name="Visited_20_Internet_20_Link"><text:span text:style-name="T73">sp</text:span></text:a><text:change-end text:change-id="ct632489816"/><text:a xlink:type="simple" xlink:href="mailto:activitesperiscolaires@marseille.fr" text:style-name="Internet_20_link" text:visited-style-name="Visited_20_Internet_20_Link"><text:span text:style-name="T73">e</text:span></text:a><text:change-start text:change-id="ct632489456"/><text:a xlink:type="simple" xlink:href="mailto:activitesperiscolaires@marseille.fr" text:style-name="Internet_20_link" text:visited-style-name="Visited_20_Internet_20_Link"><text:span text:style-name="T73">riscolaires@mar</text:span></text:a><text:change-end text:change-id="ct632489456"/><text:change-start text:change-id="ct632489576"/><text:a xlink:type="simple" xlink:href="mailto:activitesperiscolaires@marseille.fr" text:style-name="Internet_20_link" text:visited-style-name="Visited_20_Internet_20_Link"><text:span text:style-name="T73">seille.fr</text:span></text:a><text:change-end text:change-id="ct632489576"/><text:span text:style-name="T73"> </text:span></text:p>
      <text:p text:style-name="Standard"><text:change-start text:change-id="ct632486576"/></text:p>
      <text:p text:style-name="P134"><text:change-end text:change-id="ct632486576"/><text:span text:style-name="T63">15.4 </text:span><text:span text:style-name="T64">Enfin, le titulaire du marché public devra répondre à une enquête évaluative annuelle,</text:span><text:span text:style-name="T76"> en lien avec le PEDT,</text:span><text:span text:style-name="T70"> conduite par la Direction de l’Éducation et de la Jeunesse, en fin d’année scolaire</text:span><text:change-start text:change-id="ct632489696"/><text:span text:style-name="T70">.</text:span><text:change-end text:change-id="ct632489696"/><text:change-start text:change-id="ct632487776"/></text:p>
      <text:p text:style-name="P87"><text:change-end text:change-id="ct6324877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Arial2" svg:font-family="Arial, sans-serif"/>
    <style:font-face style:name="OpenSymbol1" svg:font-family="OpenSymbol, 'Arial Unicode MS'"/>
    <style:font-face style:name="Courier New" svg:font-family="'Courier New'" style:font-family-generic="modern"/>
    <style:font-face style:name="ArialMT" svg:font-family="ArialMT" style:font-family-generic="roman"/>
    <style:font-face style:name="Geneva" svg:font-family="Geneva, Arial"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Times" svg:font-family="Time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text-properties style:use-window-font-color="true" style:font-name="Geneva" fo:font-family="Geneva, Arial"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paragraph-properties fo:margin-top="0cm" fo:margin-bottom="0.212cm" loext:contextual-spacing="false" fo:text-align="start" style:justify-single-word="false" fo:orphans="0" fo:widows="0"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fo:hyphenation-remain-char-count="2" fo:hyphenation-push-char-count="2"/>
    </style:style>
    <style:style style:name="Caption" style:family="paragraph" style:parent-style-name="Standard" style:next-style-name="Standard" style:class="extra">
      <style:paragraph-properties fo:text-align="center" style:justify-single-word="false" fo:hyphenation-ladder-count="no-limit" fo:padding="0cm" fo:border="0.74pt solid #000000"/>
      <style:text-properties fo:font-weight="bold" style:font-weight-asian="bold" fo:hyphenate="false" fo:hyphenation-remain-char-count="2" fo:hyphenation-push-char-count="2"/>
    </style:style>
    <style:style style:name="Index" style:family="paragraph" style:parent-style-name="Standard" style:class="index">
      <style:paragraph-properties fo:orphans="0" fo:widows="0" fo:hyphenation-ladder-count="no-limit" text:number-lines="false" text:line-number="0"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padding="0cm" fo:border="0.51pt solid #000000" fo:keep-with-next="always"/>
      <style:text-properties style:font-name="Comic Sans MS" fo:font-family="'Comic Sans MS'" style:font-family-generic="script" style:font-pitch="variable" fo:font-size="14pt" fo:font-weight="bold" style:font-name-asian="Comic Sans MS" style:font-family-asian="'Comic Sans MS'" style:font-family-generic-asian="script" style:font-pitch-asian="variable" style:font-size-asian="14pt" style:font-weight-asian="bold" style:font-name-complex="Wingdings" style:font-family-complex="Wingdings" style:font-pitch-complex="variable" style:font-charset-complex="x-symbol" fo:hyphenate="false" fo:hyphenation-remain-char-count="2" fo:hyphenation-push-char-count="2"/>
    </style:style>
    <style:style style:name="Heading_20_2" style:display-name="Heading 2" style:family="paragraph" style:parent-style-name="Standard" style:next-style-name="Standard" style:default-outline-level="2" style:list-style-name="WW8Num3" style:class="text">
      <style:paragraph-properties fo:margin-top="0.423cm" fo:margin-bottom="0.106cm" loext:contextual-spacing="false" fo:text-align="justify" style:justify-single-word="false" fo:hyphenation-ladder-count="no-limit" fo:padding="0cm" fo:border="0.51pt solid #000000"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text-align="justify" style:justify-single-word="false" fo:hyphenation-ladder-count="no-limit" fo:keep-with-next="always"/>
      <style:text-properties style:font-name="Comic Sans MS" fo:font-family="'Comic Sans MS'" style:font-family-generic="script" style:font-pitch="variable" fo:font-size="11pt" fo:font-weight="bold" style:font-name-asian="Comic Sans MS" style:font-family-asian="'Comic Sans MS'" style:font-family-generic-asian="script" style:font-pitch-asian="variable" style:font-size-asian="11pt" style:font-weight-asian="bold" style:font-name-complex="Wingdings" style:font-family-complex="Wingdings" style:font-pitch-complex="variable" style:font-charset-complex="x-symbol"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top="0.106cm" fo:margin-bottom="0.106cm" loext:contextual-spacing="false" fo:hyphenation-ladder-count="no-limit"/>
      <style:text-properties style:font-name="Comic Sans MS" fo:font-family="'Comic Sans MS'" style:font-family-generic="script" style:font-pitch="variable" fo:font-size="11pt" fo:font-weight="bold" style:font-name-asian="Comic Sans MS" style:font-family-asian="'Comic Sans MS'" style:font-family-generic-asian="script" style:font-pitch-asian="variable" style:font-size-asian="11pt" style:font-weight-asian="bold" style:font-name-complex="Wingdings" style:font-family-complex="Wingdings" style:font-pitch-complex="variable" style:font-charset-complex="x-symbol"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style="italic" style:font-size-asian="11pt" style:font-style-asian="italic"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9pt" fo:font-style="italic" fo:font-weight="bold" style:font-size-asian="9pt" style:font-style-asian="italic" style:font-weight-asian="bold" fo:hyphenate="false" fo:hyphenation-remain-char-count="2" fo:hyphenation-push-char-count="2"/>
    </style:style>
    <style:style style:name="Text_20_body_20__28_user_29_" style:display-name="Text body (user)"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Heading_20__28_user_29_" style:display-name="Heading (user)" style:family="paragraph" style:parent-style-name="Standard" style:next-style-name="Text_20_body_20__28_user_29_">
      <style:paragraph-properties fo:hyphenation-ladder-count="no-limit"/>
      <style:text-properties fo:font-size="28pt" style:font-size-asian="28pt" style:font-size-complex="28pt" style:font-weight-complex="bold" fo:hyphenate="false" fo:hyphenation-remain-char-count="2" fo:hyphenation-push-char-count="2"/>
    </style:style>
    <style:style style:name="Contents_20_1_20__28_user_29_" style:display-name="Contents 1 (user)" style:family="paragraph" style:parent-style-name="Standard" style:next-style-name="Standard">
      <style:paragraph-properties fo:margin-top="0.212cm" fo:margin-bottom="0.212cm" loext:contextual-spacing="false" fo:hyphenation-ladder-count="no-limit"/>
      <style:text-properties fo:text-transform="uppercase" style:font-name="Comic Sans MS" fo:font-family="'Comic Sans MS'" style:font-family-generic="script" style:font-pitch="variable" fo:font-weight="bold" style:font-name-asian="Comic Sans MS" style:font-family-asian="'Comic Sans MS'" style:font-family-generic-asian="script" style:font-pitch-asian="variable" style:font-weight-asian="bold" style:font-name-complex="Comic Sans MS" style:font-family-complex="'Comic Sans MS'" style:font-family-generic-complex="script" style:font-pitch-complex="variable" fo:hyphenate="false" fo:hyphenation-remain-char-count="2" fo:hyphenation-push-char-count="2"/>
    </style:style>
    <style:style style:name="Contents_20_2_20__28_user_29_" style:display-name="Contents 2 (user)" style:family="paragraph" style:parent-style-name="Standard" style:next-style-name="Standard">
      <style:paragraph-properties fo:margin-left="0.423cm" fo:margin-right="0cm" fo:hyphenation-ladder-count="no-limit" fo:text-indent="0cm" style:auto-text-indent="false"/>
      <style:text-properties style:font-name="Comic Sans MS" fo:font-family="'Comic Sans MS'" style:font-family-generic="script" style:font-pitch="variable" fo:font-size="11pt" fo:font-weight="bold" style:font-name-asian="Comic Sans MS" style:font-family-asian="'Comic Sans MS'" style:font-family-generic-asian="script" style:font-pitch-asian="variable" style:font-size-asian="11pt" style:font-weight-asian="bold" style:font-name-complex="Comic Sans MS" style:font-family-complex="'Comic Sans MS'" style:font-family-generic-complex="script" style:font-pitch-complex="variable" fo:hyphenate="false" fo:hyphenation-remain-char-count="2" fo:hyphenation-push-char-count="2"/>
    </style:style>
    <style:style style:name="Contents_20_3_20__28_user_29_" style:display-name="Contents 3 (user)" style:family="paragraph" style:parent-style-name="Standard" style:next-style-name="Standard">
      <style:paragraph-properties fo:margin-left="0.847cm" fo:margin-right="0cm" fo:hyphenation-ladder-count="no-limit" fo:text-indent="0cm" style:auto-text-indent="false"/>
      <style:text-properties style:font-name="Comic Sans MS" fo:font-family="'Comic Sans MS'" style:font-family-generic="script" style:font-pitch="variable" style:font-name-asian="Comic Sans MS" style:font-family-asian="'Comic Sans MS'" style:font-family-generic-asian="script" style:font-pitch-asian="variable" style:font-name-complex="Comic Sans MS" style:font-family-complex="'Comic Sans MS'" style:font-family-generic-complex="script" style:font-pitch-complex="variable" fo:hyphenate="false" fo:hyphenation-remain-char-count="2" fo:hyphenation-push-char-count="2"/>
    </style:style>
    <style:style style:name="Contents_20_4_20__28_user_29_" style:display-name="Contents 4 (user)" style:family="paragraph" style:parent-style-name="Standard" style:next-style-name="Standard">
      <style:paragraph-properties fo:margin-left="1.27cm" fo:margin-right="0cm" fo:hyphenation-ladder-count="no-limit" fo:text-indent="0cm" style:auto-text-indent="false"/>
      <style:text-properties fo:font-size="9pt" style:font-size-asian="9pt" fo:hyphenate="false" fo:hyphenation-remain-char-count="2" fo:hyphenation-push-char-count="2"/>
    </style:style>
    <style:style style:name="Contents_20_5_20__28_user_29_" style:display-name="Contents 5 (user)" style:family="paragraph" style:parent-style-name="Standard" style:next-style-name="Standard">
      <style:paragraph-properties fo:margin-left="1.693cm" fo:margin-right="0cm" fo:hyphenation-ladder-count="no-limit" fo:text-indent="0cm" style:auto-text-indent="false"/>
      <style:text-properties fo:font-size="9pt" style:font-size-asian="9pt" fo:hyphenate="false" fo:hyphenation-remain-char-count="2" fo:hyphenation-push-char-count="2"/>
    </style:style>
    <style:style style:name="Contents_20_6_20__28_user_29_" style:display-name="Contents 6 (user)" style:family="paragraph" style:parent-style-name="Standard" style:next-style-name="Standard">
      <style:paragraph-properties fo:margin-left="2.117cm" fo:margin-right="0cm" fo:hyphenation-ladder-count="no-limit" fo:text-indent="0cm" style:auto-text-indent="false"/>
      <style:text-properties fo:font-size="9pt" style:font-size-asian="9pt" fo:hyphenate="false" fo:hyphenation-remain-char-count="2" fo:hyphenation-push-char-count="2"/>
    </style:style>
    <style:style style:name="Contents_20_7_20__28_user_29_" style:display-name="Contents 7 (user)" style:family="paragraph" style:parent-style-name="Standard" style:next-style-name="Standard">
      <style:paragraph-properties fo:margin-left="2.54cm" fo:margin-right="0cm" fo:hyphenation-ladder-count="no-limit" fo:text-indent="0cm" style:auto-text-indent="false"/>
      <style:text-properties fo:font-size="9pt" style:font-size-asian="9pt" fo:hyphenate="false" fo:hyphenation-remain-char-count="2" fo:hyphenation-push-char-count="2"/>
    </style:style>
    <style:style style:name="Contents_20_8_20__28_user_29_" style:display-name="Contents 8 (user)" style:family="paragraph" style:parent-style-name="Standard" style:next-style-name="Standard">
      <style:paragraph-properties fo:margin-left="2.963cm" fo:margin-right="0cm" fo:hyphenation-ladder-count="no-limit" fo:text-indent="0cm" style:auto-text-indent="false"/>
      <style:text-properties fo:font-size="9pt" style:font-size-asian="9pt" fo:hyphenate="false" fo:hyphenation-remain-char-count="2" fo:hyphenation-push-char-count="2"/>
    </style:style>
    <style:style style:name="Contents_20_9_20__28_user_29_" style:display-name="Contents 9 (user)" style:family="paragraph" style:parent-style-name="Standard" style:next-style-name="Standard">
      <style:paragraph-properties fo:margin-left="3.387cm" fo:margin-right="0cm" fo:hyphenation-ladder-count="no-limit" fo:text-indent="0cm" style:auto-text-indent="false"/>
      <style:text-properties fo:font-size="9pt" style:font-size-asian="9pt" fo:hyphenate="false" fo:hyphenation-remain-char-count="2" fo:hyphenation-push-char-count="2"/>
    </style:style>
    <style:style style:name="Header" style:family="paragraph" style:parent-style-name="Standard" style:class="extra">
      <style:paragraph-properties fo:hyphenation-ladder-count="no-limit"/>
      <style:text-properties style:font-name-complex="Mangal2" style:font-family-complex="Mangal" style:font-family-generic-complex="roman" style:font-pitch-complex="variable" style:font-size-complex="10.5pt" fo:hyphenate="false" fo:hyphenation-remain-char-count="2" fo:hyphenation-push-char-count="2"/>
    </style:style>
    <style:style style:name="Footer" style:family="paragraph" style:parent-style-name="Standard" style:class="extra">
      <style:paragraph-properties fo:hyphenation-ladder-count="no-limit"/>
      <style:text-properties style:font-name-complex="Mangal2" style:font-family-complex="Mangal" style:font-family-generic-complex="roman" style:font-pitch-complex="variable" style:font-size-complex="10.5pt" fo:hyphenate="false" fo:hyphenation-remain-char-count="2" fo:hyphenation-push-char-count="2"/>
    </style:style>
    <style:style style:name="Corps_20_de_20_texte_20_2" style:display-name="Corps de texte 2" style:family="paragraph" style:parent-style-name="Standard">
      <style:paragraph-properties fo:hyphenation-ladder-count="no-limit"/>
      <style:text-properties fo:hyphenate="false" fo:hyphenation-remain-char-count="2" fo:hyphenation-push-char-count="2"/>
    </style:style>
    <style:style style:name="Corps_20_de_20_texte_20_3" style:display-name="Corps de texte 3" style:family="paragraph" style:parent-style-name="Standard">
      <style:paragraph-properties fo:margin-left="0cm" fo:margin-right="-0.004cm" fo:text-align="justify" style:justify-single-word="false" fo:hyphenation-ladder-count="no-limit" fo:text-indent="0cm" style:auto-text-indent="false"/>
      <style:text-properties style:font-name-asian="Times" style:font-family-asian="Times, 'Times New Roman'" style:font-pitch-asian="variable" fo:hyphenate="false" fo:hyphenation-remain-char-count="2" fo:hyphenation-push-char-count="2"/>
    </style:style>
    <style:style style:name="WW-Body_20_Text_20_2" style:display-name="WW-Body Text 2" style:family="paragraph" style:parent-style-name="Standard">
      <style:paragraph-properties fo:margin-left="0cm" fo:margin-right="0.021cm" fo:text-align="justify" style:justify-single-word="false" fo:hyphenation-ladder-count="no-limit" fo:text-indent="0cm" style:auto-text-indent="false"/>
      <style:text-properties fo:hyphenate="false" fo:hyphenation-remain-char-count="2" fo:hyphenation-push-char-count="2"/>
    </style:style>
    <style:style style:name="Table_20_des_20_illustrations" style:display-name="Table des illustrations" style:family="paragraph" style:parent-style-name="Standard" style:next-style-name="Standard">
      <style:paragraph-properties fo:margin-left="0.706cm" fo:margin-right="0cm" fo:hyphenation-ladder-count="no-limit" fo:text-indent="-0.706cm" style:auto-text-indent="false"/>
      <style:text-properties fo:hyphenate="false" fo:hyphenation-remain-char-count="2" fo:hyphenation-push-char-count="2"/>
    </style:style>
    <style:style style:name="WW-Body_20_Text_20_21" style:display-name="WW-Body Text 21" style:family="paragraph" style:parent-style-name="Standard">
      <style:paragraph-properties fo:margin-left="1.251cm" fo:margin-right="0cm" fo:text-align="justify" style:justify-single-word="false" fo:hyphenation-ladder-count="no-limit" fo:text-indent="0cm" style:auto-text-indent="false"/>
      <style:text-properties fo:hyphenate="false" fo:hyphenation-remain-char-count="2" fo:hyphenation-push-char-count="2"/>
    </style:style>
    <style:style style:name="Explorateur_20_de_20_document" style:display-name="Explorateur de document" style:family="paragraph" style:parent-style-name="Standard">
      <style:paragraph-properties fo:hyphenation-ladder-count="no-limit"/>
      <style:text-properties fo:hyphenate="false" fo:hyphenation-remain-char-count="2" fo:hyphenation-push-char-count="2"/>
    </style:style>
    <style:style style:name="Retrait_20_corps_20_de_20_texte_20_2" style:display-name="Retrait corps de texte 2" style:family="paragraph" style:parent-style-name="Standard">
      <style:paragraph-properties fo:margin-left="2.498cm" fo:margin-right="0cm" fo:text-align="justify" style:justify-single-word="false" fo:hyphenation-ladder-count="no-limit" fo:text-indent="0cm" style:auto-text-indent="false"/>
      <style:text-properties style:font-name="Helvetica" fo:font-family="Helvetica, Arial" style:font-family-generic="swiss" style:font-pitch="variable" style:font-name-asian="Times" style:font-family-asian="Times, 'Times New Roman'" style:font-pitch-asian="variable" style:font-name-complex="Helvetica" style:font-family-complex="Helvetica, Arial" style:font-family-generic-complex="swiss" style:font-pitch-complex="variable" fo:hyphenate="false" fo:hyphenation-remain-char-count="2" fo:hyphenation-push-char-count="2"/>
    </style:style>
    <style:style style:name="Text_20_body_20_indent_20__28_user_29_" style:display-name="Text body indent (user)" style:family="paragraph" style:parent-style-name="Standard">
      <style:paragraph-properties fo:margin-left="0cm" fo:margin-right="0cm" fo:text-align="justify" style:justify-single-word="false" fo:hyphenation-ladder-count="no-limit" fo:text-indent="1.249cm" style:auto-text-indent="false"/>
      <style:text-properties style:font-name="Helvetica" fo:font-family="Helvetica, Arial" style:font-family-generic="swiss" style:font-pitch="variable" style:font-name-asian="Times" style:font-family-asian="Times, 'Times New Roman'" style:font-pitch-asian="variable" style:font-name-complex="Helvetica" style:font-family-complex="Helvetica, Arial" style:font-family-generic-complex="swiss" style:font-pitch-complex="variable" fo:hyphenate="false" fo:hyphenation-remain-char-count="2" fo:hyphenation-push-char-count="2"/>
    </style:style>
    <style:style style:name="Retrait_20_corps_20_de_20_texte_20_3" style:display-name="Retrait corps de texte 3" style:family="paragraph" style:parent-style-name="Standard">
      <style:paragraph-properties fo:margin-left="1.235cm" fo:margin-right="0cm" fo:text-align="justify" style:justify-single-word="false" fo:hyphenation-ladder-count="no-limit" fo:text-indent="0cm" style:auto-text-indent="false"/>
      <style:text-properties style:font-name-asian="Times" style:font-family-asian="Times, 'Times New Roman'" style:font-pitch-asian="variable" fo:hyphenate="false" fo:hyphenation-remain-char-count="2" fo:hyphenation-push-char-count="2"/>
    </style:style>
    <style:style style:name="Normal_20_centré" style:display-name="Normal centré" style:family="paragraph" style:parent-style-name="Standard">
      <style:paragraph-properties fo:margin-left="1cm" fo:margin-right="-1.162cm" fo:text-align="justify" style:justify-single-word="false" fo:hyphenation-ladder-count="no-limit" fo:text-indent="0cm" style:auto-text-indent="false"/>
      <style:text-properties fo:hyphenate="false" fo:hyphenation-remain-char-count="2" fo:hyphenation-push-char-count="2"/>
    </style:style>
    <style:style style:name="Index_20_1" style:display-name="Index 1" style:family="paragraph" style:parent-style-name="Standard" style:next-style-name="Standard" style:class="index">
      <style:paragraph-properties fo:margin-left="0.353cm" fo:margin-right="0cm" fo:hyphenation-ladder-count="no-limit" fo:text-indent="-0.353cm" style:auto-text-indent="false"/>
      <style:text-properties fo:hyphenate="false" fo:hyphenation-remain-char-count="2" fo:hyphenation-push-char-count="2"/>
    </style:style>
    <style:style style:name="Style1" style:family="paragraph" style:parent-style-name="Heading_20_3" style:list-style-name="WW8Num4">
      <style:paragraph-properties fo:hyphenation-ladder-count="no-limit"/>
      <style:text-properties style:font-name="Geneva" fo:font-family="Geneva, Arial" style:font-pitch="variable" fo:font-size="12pt" style:font-name-asian="Geneva" style:font-family-asian="Geneva, Arial" style:font-pitch-asian="variable" style:font-size-asian="12pt" style:font-name-complex="Courier New" style:font-family-complex="'Courier New'" style:font-family-generic-complex="modern" fo:hyphenate="false" fo:hyphenation-remain-char-count="2" fo:hyphenation-push-char-count="2"/>
    </style:style>
    <style:style style:name="Index_20_2" style:display-name="Index 2" style:family="paragraph" style:parent-style-name="Standard" style:next-style-name="Standard" style:class="index">
      <style:paragraph-properties fo:margin-left="0.706cm" fo:margin-right="0cm" fo:hyphenation-ladder-count="no-limit" fo:text-indent="-0.353cm" style:auto-text-indent="false"/>
      <style:text-properties fo:hyphenate="false" fo:hyphenation-remain-char-count="2" fo:hyphenation-push-char-count="2"/>
    </style:style>
    <style:style style:name="Index_20_3" style:display-name="Index 3" style:family="paragraph" style:parent-style-name="Standard" style:next-style-name="Standard" style:class="index">
      <style:paragraph-properties fo:margin-left="1.058cm" fo:margin-right="0cm" fo:hyphenation-ladder-count="no-limit" fo:text-indent="-0.353cm" style:auto-text-indent="false"/>
      <style:text-properties fo:hyphenate="false" fo:hyphenation-remain-char-count="2" fo:hyphenation-push-char-count="2"/>
    </style:style>
    <style:style style:name="Index_20_4" style:display-name="Index 4" style:family="paragraph" style:parent-style-name="Standard" style:next-style-name="Standard">
      <style:paragraph-properties fo:margin-left="1.411cm" fo:margin-right="0cm" fo:hyphenation-ladder-count="no-limit" fo:text-indent="-0.353cm" style:auto-text-indent="false"/>
      <style:text-properties fo:hyphenate="false" fo:hyphenation-remain-char-count="2" fo:hyphenation-push-char-count="2"/>
    </style:style>
    <style:style style:name="Index_20_5" style:display-name="Index 5" style:family="paragraph" style:parent-style-name="Standard" style:next-style-name="Standard">
      <style:paragraph-properties fo:margin-left="1.764cm" fo:margin-right="0cm" fo:hyphenation-ladder-count="no-limit" fo:text-indent="-0.353cm" style:auto-text-indent="false"/>
      <style:text-properties fo:hyphenate="false" fo:hyphenation-remain-char-count="2" fo:hyphenation-push-char-count="2"/>
    </style:style>
    <style:style style:name="Index_20_6" style:display-name="Index 6" style:family="paragraph" style:parent-style-name="Standard" style:next-style-name="Standard">
      <style:paragraph-properties fo:margin-left="2.117cm" fo:margin-right="0cm" fo:hyphenation-ladder-count="no-limit" fo:text-indent="-0.353cm" style:auto-text-indent="false"/>
      <style:text-properties fo:hyphenate="false" fo:hyphenation-remain-char-count="2" fo:hyphenation-push-char-count="2"/>
    </style:style>
    <style:style style:name="Index_20_7" style:display-name="Index 7" style:family="paragraph" style:parent-style-name="Standard" style:next-style-name="Standard">
      <style:paragraph-properties fo:margin-left="2.469cm" fo:margin-right="0cm" fo:hyphenation-ladder-count="no-limit" fo:text-indent="-0.353cm" style:auto-text-indent="false"/>
      <style:text-properties fo:hyphenate="false" fo:hyphenation-remain-char-count="2" fo:hyphenation-push-char-count="2"/>
    </style:style>
    <style:style style:name="Index_20_8" style:display-name="Index 8" style:family="paragraph" style:parent-style-name="Standard" style:next-style-name="Standard">
      <style:paragraph-properties fo:margin-left="2.822cm" fo:margin-right="0cm" fo:hyphenation-ladder-count="no-limit" fo:text-indent="-0.353cm" style:auto-text-indent="false"/>
      <style:text-properties fo:hyphenate="false" fo:hyphenation-remain-char-count="2" fo:hyphenation-push-char-count="2"/>
    </style:style>
    <style:style style:name="Index_20_9" style:display-name="Index 9" style:family="paragraph" style:parent-style-name="Standard" style:next-style-name="Standard">
      <style:paragraph-properties fo:margin-left="3.175cm" fo:margin-right="0cm" fo:hyphenation-ladder-count="no-limit" fo:text-indent="-0.353cm" style:auto-text-indent="false"/>
      <style:text-properties fo:hyphenate="false" fo:hyphenation-remain-char-count="2" fo:hyphenation-push-char-count="2"/>
    </style:style>
    <style:style style:name="Index_20_Heading" style:display-name="Index Heading" style:family="paragraph" style:parent-style-name="Standard" style:next-style-name="Index_20_1" style:class="index">
      <style:paragraph-properties fo:hyphenation-ladder-count="no-limit"/>
      <style:text-properties fo:hyphenate="false" fo:hyphenation-remain-char-count="2" fo:hyphenation-push-char-count="2"/>
    </style:style>
    <style:style style:name="Subtitle" style:family="paragraph" style:parent-style-name="Standard" style:next-style-name="Text_20_body_20__28_user_29_" style:class="chapter">
      <style:paragraph-properties fo:text-align="center" style:justify-single-word="false" fo:hyphenation-ladder-count="no-limit" fo:padding="0cm" fo:border="0.51pt solid #000000"/>
      <style:text-properties fo:font-weight="bold" style:font-weight-asian="bold"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ext-properties style:font-name="Times" fo:font-family="Times, 'Times New Roman'" style:font-pitch="variable" fo:font-size="12pt" style:font-name-asian="Times" style:font-family-asian="Times, 'Times New Roman'" style:font-pitch-asian="variable" style:font-size-asian="12pt" style:font-name-complex="Liberation Serif1" style:font-family-complex="'Liberation Serif', 'Times New Roman'" style:font-family-generic-complex="roman" style:font-pitch-complex="variable" fo:hyphenate="false" fo:hyphenation-remain-char-count="2" fo:hyphenation-push-char-count="2"/>
    </style:style>
    <style:style style:name="Table_20_des_20_matièe8res_20_niveau_20_1" style:display-name="Table des matièe8res niveau 1" style:family="paragraph" style:parent-style-name="Index">
      <style:paragraph-properties fo:hyphenation-ladder-count="no-limit"/>
      <style:text-properties fo:hyphenate="false" fo:hyphenation-remain-char-count="2" fo:hyphenation-push-char-count="2"/>
    </style:style>
    <style:style style:name="Table_20_des_20_matièe8res_20_niveau_20_3" style:display-name="Table des matièe8res niveau 3" style:family="paragraph" style:parent-style-name="Index">
      <style:paragraph-properties fo:margin-left="0.847cm" fo:margin-right="0cm" fo:hyphenation-ladder-count="no-limit" fo:text-indent="0cm" style:auto-text-indent="false"/>
      <style:text-properties fo:hyphenate="false" fo:hyphenation-remain-char-count="2" fo:hyphenation-push-char-count="2"/>
    </style:style>
    <style:style style:name="Table_20_des_20_matièe8res_20_niveau_20_2" style:display-name="Table des matièe8res niveau 2" style:family="paragraph" style:parent-style-name="Index">
      <style:paragraph-properties fo:margin-left="0.423cm" fo:margin-right="0cm" fo:hyphenation-ladder-count="no-limit" fo:text-indent="0cm" style:auto-text-indent="false"/>
      <style:text-properties fo:hyphenate="false" fo:hyphenation-remain-char-count="2" fo:hyphenation-push-char-count="2"/>
    </style:style>
    <style:style style:name="Table_20_Contents_20__28_user_29_" style:display-name="Table Contents (user)" style:family="paragraph" style:parent-style-name="Standard">
      <style:paragraph-properties fo:orphans="0" fo:widows="0" fo:hyphenation-ladder-count="no-limit" text:number-lines="false" text:line-number="0"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fo:hyphenation-remain-char-count="2" fo:hyphenation-push-char-count="2"/>
    </style:style>
    <style:style style:name="R_5f_Texte1" style:display-name="R_Texte1" style:family="paragraph" style:parent-style-name="Standard">
      <style:paragraph-properties fo:margin-left="0cm" fo:margin-right="0cm" fo:margin-top="0.212cm" fo:margin-bottom="0.212cm" loext:contextual-spacing="false" fo:text-align="justify" style:justify-single-word="false" fo:orphans="0" fo:widows="0" fo:hyphenation-ladder-count="no-limit" fo:text-indent="3cm" style:auto-text-indent="false"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_5f_Rectif" style:display-name="R_Rectif" style:family="paragraph" style:parent-style-name="Standard">
      <style:paragraph-properties fo:margin-top="0.212cm" fo:margin-bottom="0.212cm" loext:contextual-spacing="false" fo:keep-together="always" fo:orphans="0" fo:widows="0" fo:hyphenation-ladder-count="no-limit" fo:keep-with-next="always" style:text-autospace="none"/>
      <style:text-properties fo:color="#0000ff" style:font-name="Arial" fo:font-family="Arial" style:font-family-generic="swiss" style:font-pitch="variable" fo:letter-spacing="0.053cm"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western" style:family="paragraph" style:parent-style-name="Standard">
      <style:paragraph-properties fo:margin-top="0.494cm" fo:margin-bottom="0cm" loext:contextual-spacing="false" fo:text-align="justify" style:justify-single-word="false" fo:orphans="0" fo:widows="0"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orphans="0" fo:widows="0" fo:hyphenation-ladder-count="no-limit" fo:text-indent="0cm" style:auto-text-indent="false" style:text-autospace="none"/>
      <style:text-properties style:font-name="Liberation Serif1" fo:font-family="'Liberation Serif', 'Times New Roman'" style:font-family-generic="roman" style:font-pitch="variable" fo:font-size="12pt" style:font-name-asian="Liberation Serif1" style:font-family-asian="'Liberation Serif', 'Times New Roman'" style:font-family-generic-asian="roman" style:font-pitch-asian="variable" style:font-size-asian="12pt" style:font-name-complex="Liberation Serif1" style:font-family-complex="'Liberation Serif', 'Times New Roman'" style:font-family-generic-complex="roman" style:font-pitch-complex="variable" fo:hyphenate="fals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fo:orphans="0" fo:widows="0"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fo:hyphenation-remain-char-count="2" fo:hyphenation-push-char-count="2"/>
    </style:style>
    <style:style style:name="WW-Standard"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fo:hyphenate="false" fo:hyphenation-remain-char-count="2" fo:hyphenation-push-char-count="2"/>
    </style:style>
    <style:style style:name="Frame_20_contents_20__28_user_29_" style:display-name="Frame contents (user)" style:family="paragraph" style:parent-style-name="Standard">
      <style:paragraph-properties fo:orphans="0" fo:widows="0"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fo:hyphenation-remain-char-count="2" fo:hyphenation-push-char-count="2"/>
    </style:style>
    <style:style style:name="WW-Standard1" style:family="paragraph">
      <style:paragraph-properties fo:orphans="0" fo:widows="0" fo:hyphenation-ladder-count="no-limit" style:text-autospace="none" style:vertical-align="baseline"/>
      <style:text-properties style:use-window-font-color="true" style:font-name="Times" fo:font-family="Times, 'Times New 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0pt" style:language-complex="hi" style:country-complex="IN" fo:hyphenate="false" fo:hyphenation-remain-char-count="2" fo:hyphenation-push-char-count="2"/>
    </style:style>
    <style:style style:name="Texte_20_prée9formatée9" style:display-name="Texte prée9formatée9" style:family="paragraph" style:parent-style-name="WW-Standard1">
      <style:paragraph-properties fo:hyphenation-ladder-count="no-limi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fo:hyphenate="false" fo:hyphenation-remain-char-count="2" fo:hyphenation-push-char-count="2"/>
    </style:style>
    <style:style style:name="Liste_20_à_20_puces" style:display-name="Liste à puces" style:family="paragraph" style:parent-style-name="Standard" style:list-style-name="WW8Num2">
      <style:paragraph-properties fo:orphans="0" fo:widows="0"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fo:hyphenation-remain-char-count="2" fo:hyphenation-push-char-count="2"/>
    </style:style>
    <style:style style:name="Liste_20_à_20_puces_20_2" style:display-name="Liste à puces 2" style:family="paragraph" style:parent-style-name="Standard" style:list-style-name="WW8Num5">
      <style:paragraph-properties fo:orphans="0" fo:widows="0"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fo:hyphenation-remain-char-count="2" fo:hyphenation-push-char-count="2"/>
    </style:style>
    <style:style style:name="Intitule2" style:family="paragraph" style:parent-style-name="Standard">
      <style:paragraph-properties fo:text-align="center" style:justify-single-word="false" fo:keep-together="always" fo:orphans="0" fo:widows="0" fo:hyphenation-ladder-count="no-limit" fo:padding="0cm" fo:border="2.24pt solid #000000" fo:keep-with-next="always" style:text-autospace="none" style:vertical-align="middle"/>
      <style:text-properties fo:color="#000000"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Times New Roman" style:font-family-complex="'Times New Roman'" style:font-family-generic-complex="roman" style:font-pitch-complex="variable" fo:hyphenate="false" fo:hyphenation-remain-char-count="2" fo:hyphenation-push-char-count="2"/>
    </style:style>
    <style:style style:name="TypeDocument3" style:family="paragraph" style:parent-style-name="Text_20_body_20__28_user_29_">
      <style:paragraph-properties fo:text-align="center" style:justify-single-word="false" fo:keep-together="always" fo:orphans="0" fo:widows="0" fo:hyphenation-ladder-count="no-limit" fo:keep-with-next="always" style:text-autospace="none" style:vertical-align="middle"/>
      <style:text-properties style:font-name="Arial" fo:font-family="Arial" style:font-family-generic="swiss" style:font-pitch="variable" fo:font-size="22pt" fo:font-weight="bold" style:font-name-asian="Arial" style:font-family-asian="Arial" style:font-family-generic-asian="swiss" style:font-pitch-asian="variable" style:font-size-asian="22pt" style:font-weight-asian="bold" style:font-name-complex="Times New Roman" style:font-family-complex="'Times New Roman'" style:font-family-generic-complex="roman" style:font-pitch-complex="variable" fo:hyphenate="false" fo:hyphenation-remain-char-count="2" fo:hyphenation-push-char-count="2"/>
    </style:style>
    <style:style style:name="DateLimite" style:family="paragraph" style:parent-style-name="WW-Standard1">
      <style:paragraph-properties fo:margin-left="6.35cm" fo:margin-right="0cm" fo:text-align="center" style:justify-single-word="false" fo:keep-together="always" fo:hyphenation-ladder-count="no-limit" fo:text-indent="-6.35cm" style:auto-text-indent="false" fo:keep-with-next="always" style:vertical-align="middle"/>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fo:hyphenate="false" fo:hyphenation-remain-char-count="2" fo:hyphenation-push-char-count="2"/>
    </style:style>
    <style:style style:name="Procedure" style:family="paragraph" style:parent-style-name="WW-Standard1">
      <style:paragraph-properties fo:margin-left="6.35cm" fo:margin-right="0cm" fo:text-align="center" style:justify-single-word="false" fo:keep-together="always" fo:hyphenation-ladder-count="no-limit" fo:text-indent="-6.35cm" style:auto-text-indent="false" fo:keep-with-next="always" style:vertical-align="middle"/>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fo:hyphenate="false" fo:hyphenation-remain-char-count="2" fo:hyphenation-push-char-count="2"/>
    </style:style>
    <style:style style:name="NumeroConsultation" style:family="paragraph" style:parent-style-name="WW-Standard1">
      <style:paragraph-properties fo:margin-left="6.35cm" fo:margin-right="0cm" fo:text-align="center" style:justify-single-word="false" fo:keep-together="always" fo:hyphenation-ladder-count="no-limit" fo:text-indent="-6.35cm" style:auto-text-indent="false" fo:keep-with-next="always" style:vertical-align="middle"/>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fo:hyphenate="false" fo:hyphenation-remain-char-count="2" fo:hyphenation-push-char-count="2"/>
    </style:style>
    <style:style style:name="Direction" style:family="paragraph" style:parent-style-name="WW-Standard1">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18pt" style:font-name-asian="Arial" style:font-family-asian="Arial" style:font-family-generic-asian="swiss" style:font-pitch-asian="variable" style:font-size-asian="18pt" style:font-name-complex="Times New Roman" style:font-family-complex="'Times New Roman'" style:font-family-generic-complex="roman" style:font-pitch-complex="variable" fo:hyphenate="false" fo:hyphenation-remain-char-count="2" fo:hyphenation-push-char-count="2"/>
    </style:style>
    <style:style style:name="PA" style:family="paragraph" style:parent-style-name="WW-Standard1">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20pt" fo:font-weight="bold" style:font-name-asian="Arial" style:font-family-asian="Arial" style:font-family-generic-asian="swiss" style:font-pitch-asian="variable" style:font-size-asian="20pt" style:font-weight-asian="bold" style:font-name-complex="Times New Roman" style:font-family-complex="'Times New Roman'" style:font-family-generic-complex="roman" style:font-pitch-complex="variable" fo:hyphenate="false" fo:hyphenation-remain-char-count="2" fo:hyphenation-push-char-count="2"/>
    </style:style>
    <style:style style:name="Standard_20_20" style:display-name="Standard 20" style:family="paragraph" style:parent-style-name="WW-Standard1">
      <style:paragraph-properties fo:text-align="justify" style:justify-single-word="false" fo:keep-together="always" fo:hyphenation-ladder-count="no-limit" fo:keep-with-next="always" style:vertical-align="middle"/>
      <style:text-properties style:font-name="Arial" fo:font-family="Arial" style:font-family-generic="swiss" style:font-pitch="variable" fo:font-size="20pt" style:font-name-asian="Arial" style:font-family-asian="Arial" style:font-family-generic-asian="swiss" style:font-pitch-asian="variable" style:font-size-asian="20pt" style:font-name-complex="Times New Roman" style:font-family-complex="'Times New Roman'" style:font-family-generic-complex="roman" style:font-pitch-complex="variable" fo:hyphenate="false" fo:hyphenation-remain-char-count="2" fo:hyphenation-push-char-count="2"/>
    </style:style>
    <style:style style:name="Contents_20_10_20__28_user_29_" style:display-name="Contents 10 (user)" style:family="paragraph" style:parent-style-name="Index">
      <style:paragraph-properties fo:margin-left="4.493cm" fo:margin-right="0cm" fo:hyphenation-ladder-count="no-limit" fo:text-indent="0cm" style:auto-text-indent="false"/>
      <style:text-properties fo:hyphenate="false" fo:hyphenation-remain-char-count="2" fo:hyphenation-push-char-count="2"/>
    </style:style>
    <style:style style:name="Titre_20_de_20_table_20_de_20_références" style:display-name="Titre de table de références" style:family="paragraph" style:parent-style-name="Heading_20__28_user_29_">
      <style:paragraph-properties fo:hyphenation-ladder-count="no-limit" text:number-lines="false" text:line-number="0"/>
      <style:text-properties style:font-size-complex="16pt" style:font-weight-complex="bold" fo:hyphenate="false" fo:hyphenation-remain-char-count="2" fo:hyphenation-push-char-count="2"/>
    </style:style>
    <style:style style:name="Contents_20_Heading_20__28_user_29_" style:display-name="Contents Heading (user)" style:family="paragraph" style:parent-style-name="Heading_20__28_user_29_">
      <style:paragraph-properties fo:hyphenation-ladder-count="no-limit" text:number-lines="false" text:line-number="0"/>
      <style:text-properties style:font-size-complex="16pt" style:font-weight-complex="bold" fo:hyphenate="false" fo:hyphenation-remain-char-count="2" fo:hyphenation-push-char-count="2"/>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2" style:font-family-complex="Mangal" style:font-family-generic-complex="roman" style:font-pitch-complex="variable" style:font-size-complex="7pt"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99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5.998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Arial Black" style:font-family-complex="'Arial Black'"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WW8Num4z1"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Arial Black" style:font-family-complex="'Arial Black'"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2" style:family="text"/>
    <style:style style:name="WW8Num6z0" style:family="text">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WW8Num6z1"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text-properties style:font-name="Comic Sans MS" fo:font-family="'Comic Sans MS'" style:font-family-generic="script" style:font-pitch="variable" fo:font-size="11pt" fo:font-style="italic" fo:font-weight="normal" style:font-size-asian="11pt" style:font-style-asian="italic" style:font-weight-asian="normal" style:font-name-complex="Wingdings" style:font-family-complex="Wingdings" style:font-pitch-complex="variable" style:font-charset-complex="x-symbol"/>
    </style:style>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Arial Black" style:font-family-complex="'Arial Black'"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Police_20_par_20_défaut" style:display-name="Police par défaut"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4" style:family="text">
      <style:text-properties fo:font-style="normal" fo:font-weight="bold" style:font-style-asian="normal" style:font-weight-asian="bold"/>
    </style:style>
    <style:style style:name="WW8Num28z0" style:family="text">
      <style:text-properties style:font-name="Times New Roman" fo:font-family="'Times New Roman'" style:font-family-generic="roman" style:font-pitch="variable" style:font-name-asian="Times" style:font-family-asian="Times, 'Times New 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asian="Symbol" style:font-family-asian="Symbol" style:font-family-generic-asian="roman" style:font-pitch-asian="variable" style:font-name-complex="Arial Black" style:font-family-complex="'Arial Black'" style:font-family-generic-complex="swiss"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asian="Symbol" style:font-family-asian="Symbol" style:font-family-generic-asian="roman" style:font-pitch-asian="variable" style:font-name-complex="Arial Black" style:font-family-complex="'Arial Black'" style:font-family-generic-complex="swiss" style:font-pitch-complex="variable"/>
    </style:style>
    <style:style style:name="WW8Num32z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asian="Symbol" style:font-family-asian="Symbol" style:font-family-generic-asian="roman" style:font-pitch-asian="variable" style:font-name-complex="Arial Black" style:font-family-complex="'Arial Black'" style:font-family-generic-complex="swiss" style:font-pitch-complex="variable"/>
    </style:style>
    <style:style style:name="WW8Num33z4"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4z0" style:family="text">
      <style:text-properties style:font-name="Times" fo:font-family="Times, 'Times New Roman'" style:font-pitch="variable" style:font-name-asian="Times" style:font-family-asian="Times, 'Times New Roman'" style:font-pitch-asian="variable" style:font-name-complex="Liberation Serif1" style:font-family-complex="'Liberation Serif', 'Times New Roman'" style:font-family-generic-complex="roman" style:font-pitch-complex="variable"/>
    </style:style>
    <style:style style:name="WW8Num34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asian="Symbol" style:font-family-asian="Symbol" style:font-family-generic-asian="roman" style:font-pitch-asian="variable" style:font-name-complex="Arial Black" style:font-family-complex="'Arial Black'" style:font-family-generic-complex="swiss" style:font-pitch-complex="variable"/>
    </style:style>
    <style:style style:name="WW8Num37z0" style:family="text">
      <style:text-properties style:font-name="Arial Black" fo:font-family="'Arial Black'" style:font-family-generic="swiss" style:font-pitch="variable" fo:font-size="12pt" fo:font-style="italic" fo:font-weight="bold" style:font-name-asian="Arial Black" style:font-family-asian="'Arial Black'" style:font-family-generic-asian="swiss" style:font-pitch-asian="variable" style:font-size-asian="12pt" style:font-style-asian="italic" style:font-weight-asian="bold" style:font-name-complex="Arial Black" style:font-family-complex="'Arial Black'" style:font-family-generic-complex="swiss" style:font-pitch-complex="variable"/>
    </style:style>
    <style:style style:name="WW8Num37z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40z0" style:family="text">
      <style:text-properties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style>
    <style:style style:name="WW8Num40z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42z0" style:family="text">
      <style:text-properties style:font-name="Symbol" fo:font-family="Symbol" style:font-family-generic="roman" style:font-pitch="variable" style:font-name-asian="Times" style:font-family-asian="Times, 'Times New Roman'" style:font-pitch-asian="variable" style:font-name-complex="Arial Black" style:font-family-complex="'Arial Black'" style:font-family-generic-complex="swiss" style:font-pitch-complex="variable"/>
    </style:style>
    <style:style style:name="WW8Num42z1" style:family="text">
      <style:text-properties style:font-name="Times New Roman" fo:font-family="'Times New Roman'" style:font-family-generic="roman" style:font-pitch="variable" style:font-name-asian="Times" style:font-family-asian="Times, 'Times New Roman'" style:font-pitch-asian="variable" style:font-name-complex="Times New Roman" style:font-family-complex="'Times New Roman'" style:font-family-generic-complex="roman" style:font-pitch-complex="variable"/>
    </style:style>
    <style:style style:name="WW8Num4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asian="Symbol" style:font-family-asian="Symbol" style:font-family-generic-asian="roman" style:font-pitch-asian="variable" style:font-name-complex="Arial Black" style:font-family-complex="'Arial Black'" style:font-family-generic-complex="swiss" style:font-pitch-complex="variable"/>
    </style:style>
    <style:style style:name="WW8Num42z4"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5z0" style:family="text">
      <style:text-properties fo:font-weight="bold" style:font-weight-asian="bold"/>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2" style:family="text">
      <style:text-properties style:text-underline-style="none"/>
    </style:style>
    <style:style style:name="WW8Num46z0" style:family="text">
      <style:text-properties style:font-name="Times" fo:font-family="Times, 'Times New Roman'" style:font-pitch="variable" style:font-name-asian="Times" style:font-family-asian="Times, 'Times New Roman'" style:font-pitch-asian="variable" style:font-name-complex="Liberation Serif1" style:font-family-complex="'Liberation Serif', 'Times New Roman'" style:font-family-generic-complex="roman" style:font-pitch-complex="variable"/>
    </style:style>
    <style:style style:name="WW8Num4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name-asian="Symbol" style:font-family-asian="Symbol" style:font-family-generic-asian="roman" style:font-pitch-asian="variable" style:font-name-complex="Arial Black" style:font-family-complex="'Arial Black'" style:font-family-generic-complex="swiss" style:font-pitch-complex="variable"/>
    </style:style>
    <style:style style:name="WW8Num47z0" style:family="text">
      <style:text-properties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style>
    <style:style style:name="WW8Num47z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51z0"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53z0"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name-asian="Symbol" style:font-family-asian="Symbol" style:font-family-generic-asian="roman" style:font-pitch-asian="variable" style:font-name-complex="Arial Black" style:font-family-complex="'Arial Black'" style:font-family-generic-complex="swiss" style:font-pitch-complex="variable"/>
    </style:style>
    <style:style style:name="WW8Num57z0" style:family="text">
      <style:text-properties style:font-name="Arial Black" fo:font-family="'Arial Black'" style:font-family-generic="swiss" style:font-pitch="variable" fo:font-size="12pt" fo:font-style="italic" fo:font-weight="bold" style:font-name-asian="Arial Black" style:font-family-asian="'Arial Black'" style:font-family-generic-asian="swiss" style:font-pitch-asian="variable" style:font-size-asian="12pt" style:font-style-asian="italic" style:font-weight-asian="bold" style:font-name-complex="Arial Black" style:font-family-complex="'Arial Black'" style:font-family-generic-complex="swiss" style:font-pitch-complex="variable"/>
    </style:style>
    <style:style style:name="WW8Num57z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5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name-asian="Symbol" style:font-family-asian="Symbol" style:font-family-generic-asian="roman" style:font-pitch-asian="variable" style:font-name-complex="Arial Black" style:font-family-complex="'Arial Black'" style:font-family-generic-complex="swiss" style:font-pitch-complex="variable"/>
    </style:style>
    <style:style style:name="WW8Num59z4"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61z4" style:family="text">
      <style:text-properties style:font-name="Comic Sans MS" fo:font-family="'Comic Sans MS'" style:font-family-generic="script" style:font-pitch="variable" fo:font-size="11pt" fo:font-style="italic" fo:font-weight="normal" style:font-name-asian="Comic Sans MS" style:font-family-asian="'Comic Sans MS'" style:font-family-generic-asian="script" style:font-pitch-asian="variable" style:font-size-asian="11pt" style:font-style-asian="italic" style:font-weight-asian="normal" style:font-name-complex="Wingdings" style:font-family-complex="Wingdings" style:font-pitch-complex="variable" style:font-charset-complex="x-symbol"/>
    </style:style>
    <style:style style:name="WW8Num62z0" style:family="text">
      <style:text-properties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style>
    <style:style style:name="WW8Num62z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66z1" style:family="text">
      <style:text-properties style:font-name="Times New Roman" fo:font-family="'Times New Roman'" style:font-family-generic="roman" style:font-pitch="variable" style:font-name-asian="Times" style:font-family-asian="Times, 'Times New Roman'" style:font-pitch-asian="variable" style:font-name-complex="Times New Roman" style:font-family-complex="'Times New Roman'" style:font-family-generic-complex="roman" style:font-pitch-complex="variable"/>
    </style:style>
    <style:style style:name="WW8Num68z2" style:family="text">
      <style:text-properties style:font-name="Symbol" fo:font-family="Symbol" style:font-family-generic="roman" style:font-pitch="variable" style:font-name-asian="Symbol" style:font-family-asian="Symbol" style:font-family-generic-asian="roman" style:font-pitch-asian="variable" style:font-name-complex="Arial Black" style:font-family-complex="'Arial Black'" style:font-family-generic-complex="swiss" style:font-pitch-complex="variable"/>
    </style:style>
    <style:style style:name="WW8Num68z4" style:family="text">
      <style:text-properties style:font-name="Comic Sans MS" fo:font-family="'Comic Sans MS'" style:font-family-generic="script" style:font-pitch="variable" fo:font-size="11pt" fo:font-style="italic" fo:font-weight="normal" style:font-name-asian="Comic Sans MS" style:font-family-asian="'Comic Sans MS'" style:font-family-generic-asian="script" style:font-pitch-asian="variable" style:font-size-asian="11pt" style:font-style-asian="italic" style:font-weight-asian="normal" style:font-name-complex="Wingdings" style:font-family-complex="Wingdings" style:font-pitch-complex="variable" style:font-charset-complex="x-symbol"/>
    </style:style>
    <style:style style:name="WW8Num69z0" style:family="text">
      <style:text-properties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style>
    <style:style style:name="WW8Num69z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7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name-asian="Symbol" style:font-family-asian="Symbol" style:font-family-generic-asian="roman" style:font-pitch-asian="variable" style:font-name-complex="Arial Black" style:font-family-complex="'Arial Black'" style:font-family-generic-complex="swiss" style:font-pitch-complex="variable"/>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name-asian="Symbol" style:font-family-asian="Symbol" style:font-family-generic-asian="roman" style:font-pitch-asian="variable" style:font-name-complex="Arial Black" style:font-family-complex="'Arial Black'" style:font-family-generic-complex="swiss" style:font-pitch-complex="variable"/>
    </style:style>
    <style:style style:name="WW8Num77z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78z0" style:family="text">
      <style:text-properties fo:color="#000000" fo:font-weight="bold" style:font-weight-asian="bold"/>
    </style:style>
    <style:style style:name="WW8Num7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name-asian="Symbol" style:font-family-asian="Symbol" style:font-family-generic-asian="roman" style:font-pitch-asian="variable" style:font-name-complex="Arial Black" style:font-family-complex="'Arial Black'" style:font-family-generic-complex="swiss" style:font-pitch-complex="variable"/>
    </style:style>
    <style:style style:name="WW8NumSt12z0" style:family="text">
      <style:text-properties style:font-name="Symbol" fo:font-family="Symbol" style:font-family-generic="roman" style:font-pitch="variable" style:font-name-asian="Symbol" style:font-family-asian="Symbol" style:font-family-generic-asian="roman" style:font-pitch-asian="variable" style:font-name-complex="Arial Black" style:font-family-complex="'Arial Black'" style:font-family-generic-complex="swiss" style:font-pitch-complex="variable"/>
    </style:style>
    <style:style style:name="WW8NumSt1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St17z0" style:family="text">
      <style:text-properties style:font-name="Symbol" fo:font-family="Symbol" style:font-family-generic="roman" style:font-pitch="variable" style:font-name-asian="Symbol" style:font-family-asian="Symbol" style:font-family-generic-asian="roman" style:font-pitch-asian="variable" style:font-name-complex="Arial Black" style:font-family-complex="'Arial Black'" style:font-family-generic-complex="swiss" style:font-pitch-complex="variable"/>
    </style:style>
    <style:style style:name="WW8NumSt19z0" style:family="text">
      <style:text-properties style:font-name="Symbol" fo:font-family="Symbol" style:font-family-generic="roman" style:font-pitch="variable" style:font-name-asian="Symbol" style:font-family-asian="Symbol" style:font-family-generic-asian="roman" style:font-pitch-asian="variable" style:font-name-complex="Arial Black" style:font-family-complex="'Arial Black'" style:font-family-generic-complex="swiss" style:font-pitch-complex="variable"/>
    </style:style>
    <style:style style:name="WW-Police_20_par_20_défaut" style:display-name="WW-Police par défaut" style:family="text"/>
    <style:style style:name="Page_20_Number" style:display-name="Page Number" style:family="text">
      <style:text-properties style:font-name="Geneva" fo:font-family="Geneva, Arial" style:font-pitch="variable" style:font-name-asian="Geneva" style:font-family-asian="Geneva, Arial" style:font-pitch-asian="variable" style:font-name-complex="Courier New" style:font-family-complex="'Courier New'" style:font-family-generic-complex="modern"/>
    </style:style>
    <style:style style:name="Internet_20_link_20__28_user_29_" style:display-name="Internet link (user)" style:family="text">
      <style:text-properties fo:color="#0000ff" style:text-underline-style="solid" style:text-underline-width="auto" style:text-underline-color="font-color"/>
    </style:style>
    <style:style style:name="Strong_20_Emphasis_20__28_user_29_" style:display-name="Strong Emphasis (user)" style:family="text">
      <style:text-properties fo:font-weight="bold" style:font-weight-asian="bold"/>
    </style:style>
    <style:style style:name="Visited_20_Internet_20_Link_20__28_user_29_" style:display-name="Visited Internet Link (user)" style:family="text">
      <style:text-properties fo:color="#800080" style:text-underline-style="solid" style:text-underline-width="auto" style:text-underline-color="font-color"/>
    </style:style>
    <style:style style:name="Police_20_par_20_dée9faut" style:display-name="Police par dée9faut" style:family="text"/>
    <style:style style:name="Index_20_Link_20__28_user_29_" style:display-name="Index Link (user)" style:family="text"/>
    <style:style style:name="Numbering_20_Symbols_20__28_user_29_" style:display-name="Numbering Symbols (user)" style:family="text"/>
    <style:style style:name="En-tête_20_Car" style:display-name="En-tête Car" style:family="text">
      <style:text-properties style:font-name-complex="Mangal2" style:font-family-complex="Mangal" style:font-family-generic-complex="roman" style:font-pitch-complex="variable" style:font-size-complex="10.5pt"/>
    </style:style>
    <style:style style:name="Pied_20_de_20_page_20_Car" style:display-name="Pied de page Car" style:family="text">
      <style:text-properties style:font-name-complex="Mangal2" style:font-family-complex="Mangal" style:font-family-generic-complex="roman" style:font-pitch-complex="variable" style:font-size-complex="10.5pt"/>
    </style:style>
    <style:style style:name="Texte_20_de_20_bulles_20_Car" style:display-name="Texte de bulles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2" style:font-family-complex="Mangal" style:font-family-generic-complex="roman" style:font-pitch-complex="variable" style:font-size-complex="7pt"/>
    </style:style>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itation1"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I">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suffix=")" style:num-format="a" style:num-letter-sync="true">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prefix="(" style:num-suffix=")" style:num-format="a" style:num-letter-sync="true">
        <style:list-level-properties text:list-level-position-and-space-mode="label-alignment">
          <style:list-level-label-alignment text:label-followed-by="listtab"/>
        </style:list-level-properties>
      </text:outline-level-style>
      <text:outline-level-style text:level="7" text:style-name="WW8Num1z6" style:num-prefix="(" style:num-suffix=")" style:num-format="i">
        <style:list-level-properties text:list-level-position-and-space-mode="label-alignment">
          <style:list-level-label-alignment text:label-followed-by="listtab"/>
        </style:list-level-properties>
      </text:outline-level-style>
      <text:outline-level-style text:level="8" text:style-name="WW8Num1z7" style:num-prefix="(" style:num-suffix=")" style:num-format="a" style:num-letter-sync="true">
        <style:list-level-properties text:list-level-position-and-space-mode="label-alignment">
          <style:list-level-label-alignment text:label-followed-by="listtab"/>
        </style:list-level-properties>
      </text:outline-level-style>
      <text:outline-level-style text:level="9" text:style-name="WW8Num1z8" style:num-prefix="(" style:num-suffix=")" style:num-format="i">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z6"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z8"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1">
        <style:list-level-properties text:list-level-position-and-space-mode="label-alignment">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1">
        <style:list-level-properties text:list-level-position-and-space-mode="label-alignment">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1">
        <style:list-level-properties text:list-level-position-and-space-mode="label-alignment">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z1" style:num-suffix="." style:num-format="1">
        <style:list-level-properties text:list-level-position-and-space-mode="label-alignment">
          <style:list-level-label-alignment text:label-followed-by="listtab"/>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4z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z6"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z8"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2" style:num-suffix="." style:num-format="1">
        <style:list-level-properties text:list-level-position-and-space-mode="label-alignment">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1">
        <style:list-level-properties text:list-level-position-and-space-mode="label-alignment">
          <style:list-level-label-alignment text:label-followed-by="listtab"/>
        </style:list-level-properties>
      </text:list-level-style-number>
      <text:list-level-style-number text:level="6" text:style-name="WW8Num5z5" style:num-suffix="." style:num-format="1">
        <style:list-level-properties text:list-level-position-and-space-mode="label-alignment">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1">
        <style:list-level-properties text:list-level-position-and-space-mode="label-alignment">
          <style:list-level-label-alignment text:label-followed-by="listtab"/>
        </style:list-level-properties>
      </text:list-level-style-number>
      <text:list-level-style-number text:level="9" text:style-name="WW8Num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language="fr" fo:country="FR"/>
    </style:style>
    <style:style style:name="MP2" style:family="paragraph" style:parent-style-name="Footer">
      <style:paragraph-properties fo:text-align="end" style:justify-single-word="false"/>
    </style:style>
    <style:style style:name="MT1" style:family="text">
      <style:text-properties fo:font-size="9pt" fo:language="fr" fo:country="FR" style:font-size-asian="9pt"/>
    </style:style>
    <style:page-layout style:name="Mpm1">
      <style:page-layout-properties fo:page-width="21.001cm" fo:page-height="29.7cm" style:num-format="1" style:print-orientation="portrait" fo:margin-top="2.469cm" fo:margin-bottom="1.919cm" fo:margin-left="2.501cm" fo:margin-right="2.50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501cm" fo:margin-right="2.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45cm" fo:margin-left="0cm" fo:margin-right="0cm" fo:margin-top="0.351cm" style:dynamic-spacing="true"/>
      </style:footer-style>
    </style:page-layout>
  </office:automatic-styles>
  <office:master-styles>
    <style:master-page style:name="Standard" style:page-layout-name="Mpm1"/>
    <style:master-page style:name="Conversion_20_1" style:display-name="Conversion 1" style:page-layout-name="Mpm2">
      <style:header>
        <text:p text:style-name="MP1"/>
      </style:header>
      <style:footer>
        <text:tracked-changes>
          <text:changed-region xml:id="ct631091968" text:id="ct631091968">
            <text:format-change>
              <office:change-info>
                <dc:creator>Auteur inconnu</dc:creator>
                <dc:date>2017-12-13T10:50:00</dc:date>
              </office:change-info>
            </text:format-change>
          </text:changed-region>
          <text:changed-region xml:id="ct631088848" text:id="ct631088848">
            <text:format-change>
              <office:change-info>
                <dc:creator>Auteur inconnu</dc:creator>
                <dc:date>2017-12-13T10:50:00</dc:date>
              </office:change-info>
            </text:format-change>
          </text:changed-region>
        </text:tracked-changes>
        <text:p text:style-name="MP2"><text:change-start text:change-id="ct631091968"/><text:span text:style-name="Page_20_Number"><text:span text:style-name="MT1">Page </text:span></text:span><text:change-end text:change-id="ct631091968"/><text:span text:style-name="Page_20_Number"><text:span text:style-name="MT1"><text:page-number text:select-page="current">23</text:page-number></text:span></text:span><text:change-start text:change-id="ct631088848"/><text:span text:style-name="Page_20_Number"><text:span text:style-name="MT1">/</text:span></text:span><text:change-end text:change-id="ct631088848"/><text:span text:style-name="Page_20_Number"><text:span text:style-name="MT1"><text:page-count style:num-format="1">2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dm</meta:initial-creator>
    <meta:creation-date>2017-12-11T10:23:00</meta:creation-date>
    <dc:date>2021-02-01T15:59:59.459000000</dc:date>
    <meta:print-date>2021-01-19T11:21:46.818000000</meta:print-date>
    <meta:editing-cycles>1024</meta:editing-cycles>
    <meta:editing-duration>P2DT8H5M42S</meta:editing-duration>
    <meta:generator>LibreOffice/5.3.6.1$Windows_x86 LibreOffice_project/686f202eff87ef707079aeb7f485847613344eb7</meta:generator>
    <meta:document-statistic meta:table-count="2" meta:image-count="1" meta:object-count="0" meta:page-count="23" meta:paragraph-count="388" meta:word-count="8423" meta:character-count="54156" meta:non-whitespace-character-count="46045"/>
  </office:meta>
</office:document-meta>
</file>