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9f1e4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9f1e4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aa3c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553323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aa3c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aa3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fo:font-weight="bold" officeooo:rsid="0055aa3c" style:font-weight-asian="bold" style:font-weight-complex="bold"/>
    </style:style>
    <style:style style:name="T34" style:family="text">
      <style:text-properties fo:font-weight="bold" officeooo:rsid="00553323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officeooo:rsid="003faed9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9">25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5</text:span></text:p>
          </table:table-cell>
          <table:table-cell table:style-name="Tableau3.A1" office:value-type="string">
            <text:p text:style-name="P3">Nombre d’école(s) élémentaire(s) : <text:span text:style-name="T33">7</text:span></text:p>
          </table:table-cell>
          <table:table-cell table:style-name="Tableau3.A1" office:value-type="string">
            <text:p text:style-name="P3">Nombre d’école (s) maternelle(s) : <text:span text:style-name="T33">8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</text:span><text:span text:style-name="T14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8">Nombre </text:span><text:span text:style-name="T19">de temps récréatif</text:span><text:span text:style-name="T20">s</text:span><text:span text:style-name="T18"> pour ce lot : </text:span><text:span text:style-name="T24">7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3">4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1">Nombre d’Animations du Soir <text:span text:style-name="T38">pour ce lot </text:span>:<text:span text:style-name="T33">4</text:span>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30:03.078000000</dc:date>
    <meta:print-date>2015-02-20T11:19:00</meta:print-date>
    <meta:editing-cycles>260</meta:editing-cycles>
    <meta:editing-duration>PT12H28M21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2" meta:non-whitespace-character-count="2212"/>
  </office:meta>
</office:document-meta>
</file>