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436ffa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436ffa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Standard">
      <style:paragraph-properties fo:text-align="center" style:justify-single-word="false" text:number-lines="true" text:line-number="0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4a7e5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fo:font-weight="bold" officeooo:rsid="0054a7e5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style:use-window-font-color="true" style:font-name="Arial" fo:language="fr" fo:country="FR" fo:font-weight="bold" officeooo:rsid="0054a7e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6" style:family="text">
      <style:text-properties style:font-name="Wingdings" fo:font-size="9pt" fo:background-color="#ffffff" loext:char-shading-value="0" style:font-size-asian="9pt" style:font-name-complex="Wingdings"/>
    </style:style>
    <style:style style:name="T27" style:family="text">
      <style:text-properties officeooo:rsid="001adaf8"/>
    </style:style>
    <style:style style:name="T28" style:family="text">
      <style:text-properties officeooo:rsid="0021f699"/>
    </style:style>
    <style:style style:name="T29" style:family="text">
      <style:text-properties officeooo:rsid="002b76c4"/>
    </style:style>
    <style:style style:name="T30" style:family="text">
      <style:text-properties officeooo:rsid="002dcbaa"/>
    </style:style>
    <style:style style:name="T31" style:family="text">
      <style:text-properties officeooo:rsid="002f5b45"/>
    </style:style>
    <style:style style:name="T32" style:family="text">
      <style:text-properties fo:font-weight="bold" officeooo:rsid="0054a7e5" style:font-weight-asian="bold" style:font-weight-complex="bold"/>
    </style:style>
    <style:style style:name="T33" style:family="text">
      <style:text-properties fo:font-weight="bold" officeooo:rsid="0054a7e5" style:font-name-asian="Times" style:font-weight-asian="bold" style:font-weight-complex="bold"/>
    </style:style>
    <style:style style:name="T34" style:family="text">
      <style:text-properties style:font-name-asian="Times"/>
    </style:style>
    <style:style style:name="T35" style:family="text">
      <style:text-properties officeooo:rsid="001c8dab" style:font-name-asian="Times"/>
    </style:style>
    <style:style style:name="T36" style:family="text">
      <style:text-properties officeooo:rsid="003f23c3" style:font-name-asian="Times"/>
    </style:style>
    <style:style style:name="T37" style:family="text">
      <style:text-properties officeooo:rsid="00485473"/>
    </style:style>
    <style:style style:name="T38" style:family="text">
      <style:text-properties officeooo:rsid="003faed9"/>
    </style:style>
    <style:style style:name="T39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39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Lot N° <text:span text:style-name="T38">23</text:span></text:p>
                </table:table-cell>
                <table:table-cell table:style-name="Tableau2.B1" office:value-type="string">
                  <text:p text:style-name="P28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0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2">20</text:span></text:p>
          </table:table-cell>
          <table:table-cell table:style-name="Tableau3.A1" office:value-type="string">
            <text:p text:style-name="P3">Nombre d’école(s) élémentaire(s) : <text:span text:style-name="T32">9</text:span></text:p>
          </table:table-cell>
          <table:table-cell table:style-name="Tableau3.A1" office:value-type="string">
            <text:p text:style-name="P3">Nombre d’école (s) maternelle(s) : <text:span text:style-name="T32">10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</text:span><text:span text:style-name="T6"> </text:span><text:span text:style-name="T13">1 </text:span><text:span text:style-name="T6">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7">Nombre </text:span><text:span text:style-name="T18">de temps récréatif</text:span><text:span text:style-name="T19">s</text:span><text:span text:style-name="T17"> pour ce lot : </text:span><text:span text:style-name="T23">10</text:span></text:p>
          </table:table-cell>
          <table:table-cell table:style-name="Tableau3.A1" office:value-type="string">
            <text:p text:style-name="P19">Nombre d’<text:span text:style-name="T30">accueils </text:span>du Matin pour ce lot : <text:span text:style-name="T32">7</text:span></text:p>
            <text:p text:style-name="P22"><text:span text:style-name="T34">Nombre </text:span><text:span text:style-name="T35">de groupes </text:span><text:span text:style-name="T36">supplémentaires en accueil du matin : </text:span><text:span text:style-name="T33">0</text:span></text:p>
          </table:table-cell>
          <table:table-cell table:style-name="Tableau3.A1" office:value-type="string">
            <text:p text:style-name="P21">Nombre d’Animations du Soir <text:span text:style-name="T37">pour ce lot </text:span>:<text:span text:style-name="T32">7</text:span> </text:p>
            <text:p text:style-name="P17"><text:span text:style-name="T20">Nombre </text:span><text:span text:style-name="T21">de groupes </text:span><text:span text:style-name="T22">supplémentaires </text:span><text:span text:style-name="T21"><text:s/>en Animations du Soir : </text:span><text:span text:style-name="T24">0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8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8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6">Assujettissement à la TVA</text:p>
          </table:table-cell>
          <table:covered-table-cell/>
          <table:table-cell table:style-name="Tableau4.C8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5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8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6">Assujettissement à la TVA</text:p>
          </table:table-cell>
          <table:covered-table-cell/>
          <table:table-cell table:style-name="Tableau5.C4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3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1">Montant en € TTC </text:p>
          </table:table-cell>
          <table:covered-table-cell/>
          <table:table-cell table:style-name="Tableau5.C5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5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29">28</text:span> enfants inscrits <text:span text:style-name="T31">(</text:span> enfants de moins de 6 ans, <text:span text:style-name="T27">groupe d’activité périscolaire en regroupement, école primaire) ou pour un groupe d’activité périscolaire de 1 à 36 enfants inscrits (enfants de plus de 6 ans) </text:span></text:p>
            <text:p text:style-name="P7">Tout inclus <text:span text:style-name="T28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office:value-type="string">
            <text:p text:style-name="P33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office:value-type="string">
            <text:p text:style-name="P33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29">4</text:span> enfants supplémentaire<text:span text:style-name="T31">s</text:span> <text:span text:style-name="T31">(</text:span>enfants de moins de 6 ans, <text:span text:style-name="T27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HT </text:p>
          </table:table-cell>
          <table:table-cell table:style-name="Tableau8.B2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TTC </text:p>
          </table:table-cell>
          <table:table-cell table:style-name="Tableau8.B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7">Assujettissement à la TVA</text:p>
          </table:table-cell>
          <table:table-cell table:style-name="Tableau8.B4" office:value-type="string">
            <text:p text:style-name="P18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5">Montant de la TVA :</text:p>
          </table:table-cell>
        </table:table-row>
      </table:table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28:22.310000000</dc:date>
    <meta:print-date>2015-02-20T11:19:00</meta:print-date>
    <meta:editing-cycles>258</meta:editing-cycles>
    <meta:editing-duration>PT12H27M15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8" meta:character-count="2665" meta:non-whitespace-character-count="2214"/>
  </office:meta>
</office:document-meta>
</file>