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fbb53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fbb53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7818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547818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47818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4781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fo:font-weight="bold" officeooo:rsid="00547818" style:font-weight-asian="bold" style:font-weight-complex="bold"/>
    </style:style>
    <style:style style:name="T34" style:family="text">
      <style:text-properties fo:font-weight="bold" officeooo:rsid="00547818" style:font-name-asian="Times" style:font-weight-asian="bold" style:font-weight-complex="bold"/>
    </style:style>
    <style:style style:name="T35" style:family="text">
      <style:text-properties style:font-name-asian="Times"/>
    </style:style>
    <style:style style:name="T36" style:family="text">
      <style:text-properties officeooo:rsid="001c8dab" style:font-name-asian="Times"/>
    </style:style>
    <style:style style:name="T37" style:family="text">
      <style:text-properties officeooo:rsid="003f23c3" style:font-name-asian="Times"/>
    </style:style>
    <style:style style:name="T38" style:family="text">
      <style:text-properties officeooo:rsid="00485473"/>
    </style:style>
    <style:style style:name="T39" style:family="text">
      <style:text-properties officeooo:rsid="003faed9"/>
    </style:style>
    <style:style style:name="T40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40">2020_20102_0033</text:span><text:span text:style-name="T2"> <text:s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9">20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3">16</text:span></text:p>
          </table:table-cell>
          <table:table-cell table:style-name="Tableau3.A1" office:value-type="string">
            <text:p text:style-name="P3">Nombre d’école(s) élémentaire(s) : <text:span text:style-name="T33">8</text:span></text:p>
          </table:table-cell>
          <table:table-cell table:style-name="Tableau3.A1" office:value-type="string">
            <text:p text:style-name="P3">Nombre d’école (s) maternelle(s) : <text:span text:style-name="T33">8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0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</text:span><text:span text:style-name="T20">T</text:span><text:span text:style-name="T18">emps </text:span><text:span text:style-name="T20">R</text:span><text:span text:style-name="T18">écréatif</text:span><text:span text:style-name="T19">s</text:span><text:span text:style-name="T17"> pour ce lot : </text:span><text:span text:style-name="T24">8</text:span></text:p>
          </table:table-cell>
          <table:table-cell table:style-name="Tableau3.A1" office:value-type="string">
            <text:p text:style-name="P19">Nombre d’<text:span text:style-name="T31">accueils </text:span>du Matin pour ce lot : <text:span text:style-name="T33">5</text:span></text:p>
            <text:p text:style-name="P22"><text:span text:style-name="T35">Nombre </text:span><text:span text:style-name="T36">de groupes </text:span><text:span text:style-name="T37">supplémentaires en accueil du matin : </text:span><text:span text:style-name="T34">0</text:span></text:p>
          </table:table-cell>
          <table:table-cell table:style-name="Tableau3.A1" office:value-type="string">
            <text:p text:style-name="P21">Nombre d’Animations du Soir <text:span text:style-name="T38">pour ce lot </text:span>:<text:span text:style-name="T33">6</text:span> 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0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9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5:33.539000000</dc:date>
    <meta:print-date>2015-02-20T11:19:00</meta:print-date>
    <meta:editing-cycles>255</meta:editing-cycles>
    <meta:editing-duration>PT12H24M21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4" meta:non-whitespace-character-count="2212"/>
  </office:meta>
</office:document-meta>
</file>