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3e9d6f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3e9d6f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Standard">
      <style:paragraph-properties fo:text-align="center" style:justify-single-word="false" text:number-lines="true" text:line-number="0"/>
    </style:style>
    <style:style style:name="P26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3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5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9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4de79" fo:background-color="#ffffff" loext:char-shading-value="0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officeooo:rsid="0054de7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style:font-name="Arial" fo:language="fr" fo:country="FR" fo:font-weight="bold" officeooo:rsid="0054de79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use-window-font-color="true" style:font-name="Arial" fo:language="fr" fo:country="FR" fo:font-weight="bold" officeooo:rsid="005639ab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6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7" style:family="text">
      <style:text-properties style:font-name="Wingdings" fo:font-size="9pt" fo:background-color="#ffffff" loext:char-shading-value="0" style:font-size-asian="9pt" style:font-name-complex="Wingdings"/>
    </style:style>
    <style:style style:name="T28" style:family="text">
      <style:text-properties officeooo:rsid="001adaf8"/>
    </style:style>
    <style:style style:name="T29" style:family="text">
      <style:text-properties officeooo:rsid="0021f699"/>
    </style:style>
    <style:style style:name="T30" style:family="text">
      <style:text-properties officeooo:rsid="002b76c4"/>
    </style:style>
    <style:style style:name="T31" style:family="text">
      <style:text-properties officeooo:rsid="002dcbaa"/>
    </style:style>
    <style:style style:name="T32" style:family="text">
      <style:text-properties officeooo:rsid="002f5b45"/>
    </style:style>
    <style:style style:name="T33" style:family="text">
      <style:text-properties officeooo:rsid="003763e3"/>
    </style:style>
    <style:style style:name="T34" style:family="text">
      <style:text-properties fo:font-weight="bold" officeooo:rsid="0054de79" style:font-weight-asian="bold" style:font-weight-complex="bold"/>
    </style:style>
    <style:style style:name="T35" style:family="text">
      <style:text-properties fo:font-weight="bold" officeooo:rsid="0054de79" style:font-name-asian="Times" style:font-weight-asian="bold" style:font-weight-complex="bold"/>
    </style:style>
    <style:style style:name="T36" style:family="text">
      <style:text-properties style:font-name-asian="Times"/>
    </style:style>
    <style:style style:name="T37" style:family="text">
      <style:text-properties officeooo:rsid="001c8dab" style:font-name-asian="Times"/>
    </style:style>
    <style:style style:name="T38" style:family="text">
      <style:text-properties officeooo:rsid="003f23c3" style:font-name-asian="Times"/>
    </style:style>
    <style:style style:name="T39" style:family="text">
      <style:text-properties officeooo:rsid="00485473"/>
    </style:style>
    <style:style style:name="T40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estations d'accueil et d'animation périscolaires dans les écoles maternelles et élémentaires publiques de la Ville de Marseille : <text:span text:style-name="T1">30</text:span> lots</text:p>
      <text:p text:style-name="P23"><text:span text:style-name="T2">Consultation N° </text:span><text:span text:style-name="T40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8">Lot N° <text:span text:style-name="T33">18</text:span></text:p>
                </table:table-cell>
                <table:table-cell table:style-name="Tableau2.B1" office:value-type="string">
                  <text:p text:style-name="P28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0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4">9</text:span></text:p>
          </table:table-cell>
          <table:table-cell table:style-name="Tableau3.A1" office:value-type="string">
            <text:p text:style-name="P3">Nombre d’école(s) élémentaire(s) : <text:span text:style-name="T34">4</text:span></text:p>
          </table:table-cell>
          <table:table-cell table:style-name="Tableau3.A1" office:value-type="string">
            <text:p text:style-name="P3">Nombre d’école (s) maternelle(s) : <text:span text:style-name="T34">5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</text:span><text:span text:style-name="T6"> </text:span><text:span text:style-name="T13">0 </text:span><text:span text:style-name="T6">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5"><text:span text:style-name="T17">Nombre </text:span><text:span text:style-name="T18">de </text:span><text:span text:style-name="T20">Te</text:span><text:span text:style-name="T18">mps </text:span><text:span text:style-name="T20">R</text:span><text:span text:style-name="T18">écréatif</text:span><text:span text:style-name="T19">s</text:span><text:span text:style-name="T17"> pour ce lot : </text:span><text:span text:style-name="T24">4</text:span></text:p>
          </table:table-cell>
          <table:table-cell table:style-name="Tableau3.A1" office:value-type="string">
            <text:p text:style-name="P19">Nombre d’<text:span text:style-name="T31">accueils </text:span>du Matin pour ce lot : <text:span text:style-name="T34">8</text:span></text:p>
            <text:p text:style-name="P22"><text:span text:style-name="T36">Nombre </text:span><text:span text:style-name="T37">de groupes </text:span><text:span text:style-name="T38">supplémentaires en accueil du matin : </text:span><text:span text:style-name="T35">3</text:span></text:p>
          </table:table-cell>
          <table:table-cell table:style-name="Tableau3.A1" office:value-type="string">
            <text:p text:style-name="P21">Nombre d’Animations du Soir <text:span text:style-name="T39">pour ce lot </text:span>:<text:span text:style-name="T34">7</text:span> </text:p>
            <text:p text:style-name="P17"><text:span text:style-name="T21">Nombre </text:span><text:span text:style-name="T22">de groupes </text:span><text:span text:style-name="T23">supplémentaires </text:span><text:span text:style-name="T22"><text:s/>en Animations du Soir : </text:span><text:span text:style-name="T25">7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6"/>
      <text:p text:style-name="P26">Les nombres d’animations et de garderie sont donnés à titre indicatif, la Ville de Marseille n’est pas engagée sur ces chiffres.</text:p>
      <text:p text:style-name="P26"/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4"><text:span text:style-name="T7">Prix Unitaire par jour pour l’</text:span><text:span text:style-name="T8">accueil</text:span><text:span text:style-name="T7"> du Matin pour le lot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9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9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6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7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6">Assujettissement à la TVA</text:p>
          </table:table-cell>
          <table:covered-table-cell/>
          <table:table-cell table:style-name="Tableau4.C8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3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5"><text:span text:style-name="T11">Prix Unitaire par jour pour le Temps Récréatif pour le lot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6">Tout inclus <text:span text:style-name="T29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1">Montant en € HT </text:p>
          </table:table-cell>
          <table:covered-table-cell/>
          <table:table-cell table:style-name="Tableau5.C3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6">Assujettissement à la TVA</text:p>
          </table:table-cell>
          <table:covered-table-cell/>
          <table:table-cell table:style-name="Tableau5.C4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3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1">Montant en € TTC </text:p>
          </table:table-cell>
          <table:covered-table-cell/>
          <table:table-cell table:style-name="Tableau5.C5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4"><text:span text:style-name="T12">Prix Unitaire pour l’Animation du Soir pour le l</text:span><text:span text:style-name="T15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30">28</text:span> enfants inscrits <text:span text:style-name="T32">(</text:span> enfants de moins de 6 ans, <text:span text:style-name="T28">groupe d’activité périscolaire en regroupement, école primaire) ou pour un groupe d’activité périscolaire de 1 à 36 enfants inscrits (enfants de plus de 6 ans) </text:span></text:p>
            <text:p text:style-name="P7">Tout inclus <text:span text:style-name="T29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HT </text:p>
          </table:table-cell>
          <table:covered-table-cell/>
          <table:table-cell table:style-name="Tableau6.C3" office:value-type="string">
            <text:p text:style-name="P33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1">Montant en € TTC </text:p>
          </table:table-cell>
          <table:covered-table-cell/>
          <table:table-cell table:style-name="Tableau6.C4" office:value-type="string">
            <text:p text:style-name="P33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30">4</text:span> enfants supplémentaire<text:span text:style-name="T32">s</text:span> <text:span text:style-name="T32">(</text:span>enfants de moins de 6 ans, <text:span text:style-name="T28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HT </text:p>
          </table:table-cell>
          <table:table-cell table:style-name="Tableau8.B2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TTC </text:p>
          </table:table-cell>
          <table:table-cell table:style-name="Tableau8.B3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7">Assujettissement à la TVA</text:p>
          </table:table-cell>
          <table:table-cell table:style-name="Tableau8.B4" office:value-type="string">
            <text:p text:style-name="P18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5">Montant de la TVA :</text:p>
          </table:table-cell>
        </table:table-row>
      </table:table>
      <text:p text:style-name="P14"/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23:44.303000000</dc:date>
    <meta:print-date>2015-02-20T11:19:00</meta:print-date>
    <meta:editing-cycles>252</meta:editing-cycles>
    <meta:editing-duration>PT12H22M19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8" meta:character-count="2662" meta:non-whitespace-character-count="2211"/>
  </office:meta>
</office:document-meta>
</file>