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c4c72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c4c72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20e95c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5628d8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5c9c3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628d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officeooo:rsid="003763e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54874" style:font-weight-asian="bold" style:font-weight-complex="bold"/>
    </style:style>
    <style:style style:name="T36" style:family="text">
      <style:text-properties fo:font-weight="bold" officeooo:rsid="005628d8" style:font-weight-asian="bold" style:font-weight-complex="bold"/>
    </style:style>
    <style:style style:name="T37" style:family="text">
      <style:text-properties fo:font-weight="bold" officeooo:rsid="003b4289" style:font-name-asian="Times" style:font-weight-asian="bold" style:font-weight-complex="bold"/>
    </style:style>
    <style:style style:name="T38" style:family="text">
      <style:text-properties style:font-name-asian="Times"/>
    </style:style>
    <style:style style:name="T39" style:family="text">
      <style:text-properties officeooo:rsid="001c8dab" style:font-name-asian="Times"/>
    </style:style>
    <style:style style:name="T40" style:family="text">
      <style:text-properties officeooo:rsid="003f23c3" style:font-name-asian="Times"/>
    </style:style>
    <style:style style:name="T41" style:family="text">
      <style:text-properties officeooo:rsid="00485473"/>
    </style:style>
    <style:style style:name="T42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2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3">14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5">1</text:span><text:span text:style-name="T36">2</text:span></text:p>
          </table:table-cell>
          <table:table-cell table:style-name="Tableau3.A1" office:value-type="string">
            <text:p text:style-name="P3">Nombre d’école(s) élémentaire(s) : <text:s text:c="2"/><text:span text:style-name="T36">5</text:span></text:p>
          </table:table-cell>
          <table:table-cell table:style-name="Tableau3.A1" office:value-type="string">
            <text:p text:style-name="P3">Nombre d’école (s) maternelle(s) : <text:span text:style-name="T36">6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 </text:span><text:span text:style-name="T14">1</text:span><text:span text:style-name="T13">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8">Nombre </text:span><text:span text:style-name="T19">de temps récréatif</text:span><text:span text:style-name="T20">s</text:span><text:span text:style-name="T18"> pour ce lot : </text:span><text:span text:style-name="T24">6</text:span></text:p>
          </table:table-cell>
          <table:table-cell table:style-name="Tableau3.A1" office:value-type="string">
            <text:p text:style-name="P19">Nombre d’<text:span text:style-name="T31">accueils </text:span>du Matin pour ce lot :<text:span text:style-name="T34"> </text:span><text:span text:style-name="T36">6</text:span></text:p>
            <text:p text:style-name="P22"><text:span text:style-name="T38">Nombre </text:span><text:span text:style-name="T39">de groupes </text:span><text:span text:style-name="T40">supplémentaires en accueil du matin : </text:span><text:span text:style-name="T37">0</text:span></text:p>
          </table:table-cell>
          <table:table-cell table:style-name="Tableau3.A1" office:value-type="string">
            <text:p text:style-name="P21">Nombre d’Animations du Soir <text:span text:style-name="T41">pour ce lot </text:span>: <text:span text:style-name="T36">6</text:span>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1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6">ot </text:span></text:p>
            <text:p text:style-name="P25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0:11.453000000</dc:date>
    <meta:print-date>2015-02-20T11:19:00</meta:print-date>
    <meta:editing-cycles>251</meta:editing-cycles>
    <meta:editing-duration>PT12H12M18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9" meta:character-count="2665" meta:non-whitespace-character-count="2212"/>
  </office:meta>
</office:document-meta>
</file>