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90a87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90a87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5777" fo:background-color="#ffffff" loext:char-shading-value="0" style:font-weight-asian="bold" style:font-name-complex="Arial" style:font-weight-complex="bold"/>
    </style:style>
    <style:style style:name="T14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15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8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45777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54874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use-window-font-color="true" style:font-name="Arial" fo:language="fr" fo:country="FR" fo:font-weight="bold" officeooo:rsid="00554874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7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8" style:family="text">
      <style:text-properties style:font-name="Wingdings" fo:font-size="9pt" fo:background-color="#ffffff" loext:char-shading-value="0" style:font-size-asian="9pt" style:font-name-complex="Wingdings"/>
    </style:style>
    <style:style style:name="T29" style:family="text">
      <style:text-properties officeooo:rsid="001adaf8"/>
    </style:style>
    <style:style style:name="T30" style:family="text">
      <style:text-properties officeooo:rsid="0021f699"/>
    </style:style>
    <style:style style:name="T31" style:family="text">
      <style:text-properties officeooo:rsid="002b76c4"/>
    </style:style>
    <style:style style:name="T32" style:family="text">
      <style:text-properties officeooo:rsid="002dcbaa"/>
    </style:style>
    <style:style style:name="T33" style:family="text">
      <style:text-properties officeooo:rsid="002f5b45"/>
    </style:style>
    <style:style style:name="T34" style:family="text">
      <style:text-properties officeooo:rsid="00375df2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54874" style:font-weight-asian="bold" style:font-weight-complex="bold"/>
    </style:style>
    <style:style style:name="T37" style:family="text">
      <style:text-properties fo:font-weight="bold" officeooo:rsid="00545777" style:font-weight-asian="bold" style:font-weight-complex="bold"/>
    </style:style>
    <style:style style:name="T38" style:family="text">
      <style:text-properties fo:font-weight="bold" officeooo:rsid="0056a663" style:font-weight-asian="bold" style:font-weight-complex="bold"/>
    </style:style>
    <style:style style:name="T39" style:family="text">
      <style:text-properties fo:font-weight="bold" officeooo:rsid="0037ea02" style:font-name-asian="Times" style:font-weight-asian="bold" style:font-weight-complex="bold"/>
    </style:style>
    <style:style style:name="T40" style:family="text">
      <style:text-properties style:font-name-asian="Times"/>
    </style:style>
    <style:style style:name="T41" style:family="text">
      <style:text-properties officeooo:rsid="001c8dab" style:font-name-asian="Times"/>
    </style:style>
    <style:style style:name="T42" style:family="text">
      <style:text-properties officeooo:rsid="003f23c3" style:font-name-asian="Times"/>
    </style:style>
    <style:style style:name="T43" style:family="text">
      <style:text-properties officeooo:rsid="00485473"/>
    </style:style>
    <style:style style:name="T44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44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4">12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6">19</text:span></text:p>
          </table:table-cell>
          <table:table-cell table:style-name="Tableau3.A1" office:value-type="string">
            <text:p text:style-name="P3">Nombre d’école(s) élémentaire(s) : <text:s text:c="2"/><text:span text:style-name="T36">9</text:span></text:p>
          </table:table-cell>
          <table:table-cell table:style-name="Tableau3.A1" office:value-type="string">
            <text:p text:style-name="P3">Nombre d’école (s) maternelle(s) : <text:span text:style-name="T36">8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 </text:span><text:span text:style-name="T13">2</text:span><text:span text:style-name="T14">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8">Nombre </text:span><text:span text:style-name="T19">de temps récréatif</text:span><text:span text:style-name="T20">s</text:span><text:span text:style-name="T18"> pour ce lot : </text:span><text:span text:style-name="T24">1</text:span><text:span text:style-name="T25">1</text:span></text:p>
          </table:table-cell>
          <table:table-cell table:style-name="Tableau3.A1" office:value-type="string">
            <text:p text:style-name="P19">Nombre d’<text:span text:style-name="T32">accueils </text:span>du Matin pour ce lot :<text:span text:style-name="T35"> </text:span><text:span text:style-name="T37">1</text:span><text:span text:style-name="T38">3</text:span></text:p>
            <text:p text:style-name="P22"><text:span text:style-name="T40">Nombre </text:span><text:span text:style-name="T41">de groupes </text:span><text:span text:style-name="T42">supplémentaires en accueil du matin : </text:span><text:span text:style-name="T39">2</text:span></text:p>
          </table:table-cell>
          <table:table-cell table:style-name="Tableau3.A1" office:value-type="string">
            <text:p text:style-name="P21">Nombre d’Animations du Soir <text:span text:style-name="T43">pour ce lot </text:span>: <text:span text:style-name="T37">1</text:span><text:span text:style-name="T36">3</text:span></text:p>
            <text:p text:style-name="P17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6">3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5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30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30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7"></text:span><text:span text:style-name="T10">oui<text:tab/> <text:s text:c="6"/></text:span><text:span text:style-name="T28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30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7"></text:span><text:span text:style-name="T10">oui<text:tab/> <text:s text:c="6"/></text:span><text:span text:style-name="T28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6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1">28</text:span> enfants inscrits <text:span text:style-name="T33">(</text:span> enfants de moins de 6 ans, <text:span text:style-name="T29">groupe d’activité périscolaire en regroupement, école primaire) ou pour un groupe d’activité périscolaire de 1 à 36 enfants inscrits (enfants de plus de 6 ans) </text:span></text:p>
            <text:p text:style-name="P7">Tout inclus <text:span text:style-name="T30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1">4</text:span> enfants supplémentaire<text:span text:style-name="T33">s</text:span> <text:span text:style-name="T33">(</text:span>enfants de moins de 6 ans, <text:span text:style-name="T29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7"></text:span><text:span text:style-name="T10">oui<text:tab/> <text:s text:c="6"/></text:span><text:span text:style-name="T28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21-01-13T09:50:56.071000000</meta:creation-date>
    <meta:editing-cycles>4</meta:editing-cycles>
    <meta:editing-duration>PT1M9S</meta:editing-duration>
    <meta:generator>LibreOffice/5.3.6.1$Windows_x86 LibreOffice_project/686f202eff87ef707079aeb7f485847613344eb7</meta:generator>
    <dc:date>2021-02-01T11:18:01.847000000</dc:date>
    <meta:document-statistic meta:table-count="7" meta:image-count="0" meta:object-count="0" meta:page-count="1" meta:paragraph-count="63" meta:word-count="469" meta:character-count="2668" meta:non-whitespace-character-count="2215"/>
  </office:meta>
</office:document-meta>
</file>