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paragraph-rsid="0038f2dc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38f2dc" fo:background-color="#c0c0c0" style:font-size-asian="9pt" style:font-weight-asian="bold" style:font-name-complex="Arial" style:font-size-complex="9pt"/>
    </style:style>
    <style:style style:name="P12" style:family="paragraph" style:parent-style-name="Standard">
      <style:text-properties style:font-name="Arial" fo:font-size="9pt" fo:background-color="#ffffff" style:font-size-asian="9pt" style:font-name-complex="Arial"/>
    </style:style>
    <style:style style:name="P13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Standard">
      <style:text-properties fo:font-size="6pt" officeooo:paragraph-rsid="002b76c4" style:font-size-asian="6pt" style:font-size-complex="6pt"/>
    </style:style>
    <style:style style:name="P1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9" style:family="paragraph" style:parent-style-name="Standard">
      <style:text-properties officeooo:paragraph-rsid="002b76c4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4" style:family="paragraph" style:parent-style-name="Standard">
      <style:text-properties officeooo:paragraph-rsid="0038f2dc"/>
    </style:style>
    <style:style style:name="P25" style:family="paragraph" style:parent-style-name="Table_20_Heading">
      <style:paragraph-properties text:number-lines="true" text:line-number="0"/>
    </style:style>
    <style:style style:name="P26" style:family="paragraph" style:parent-style-name="Standard">
      <style:paragraph-properties fo:text-align="center" style:justify-single-word="false" text:number-lines="true" text:line-number="0"/>
    </style:style>
    <style:style style:name="P27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8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language="fr" fo:country="FR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5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6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40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1ed60c" fo:background-color="#ffffff" loext:char-shading-value="0" style:font-name-complex="Arial"/>
    </style:style>
    <style:style style:name="T5" style:family="text">
      <style:text-properties style:font-name="Arial" officeooo:rsid="00210c22" fo:background-color="#ffffff" loext:char-shading-value="0" style:font-name-complex="Arial"/>
    </style:style>
    <style:style style:name="T6" style:family="text">
      <style:text-properties style:font-name="Arial" officeooo:rsid="0020e95c" fo:background-color="#ffffff" loext:char-shading-value="0" style:font-name-complex="Arial"/>
    </style:style>
    <style:style style:name="T7" style:family="text">
      <style:text-properties style:font-name="Arial" fo:background-color="#c0c0c0" loext:char-shading-value="0" style:font-name-complex="Arial"/>
    </style:style>
    <style:style style:name="T8" style:family="text">
      <style:text-properties style:font-name="Arial" officeooo:rsid="002dcbaa" fo:background-color="#c0c0c0" loext:char-shading-value="0" style:font-name-complex="Arial"/>
    </style:style>
    <style:style style:name="T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9pt" fo:background-color="#ffffff" loext:char-shading-value="0" style:font-size-asian="9pt" style:font-name-complex="Arial"/>
    </style:style>
    <style:style style:name="T11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2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3" style:family="text">
      <style:text-properties style:font-name="Arial" fo:font-weight="bold" officeooo:rsid="0055860c" fo:background-color="#ffffff" loext:char-shading-value="0" style:font-weight-asian="bold" style:font-name-complex="Arial" style:font-weight-complex="bold"/>
    </style:style>
    <style:style style:name="T14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5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7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8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fo:font-weight="bold" officeooo:rsid="0055860c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4" style:family="text">
      <style:text-properties style:use-window-font-color="true" style:font-name="Arial" fo:language="fr" fo:country="FR" fo:font-weight="bold" officeooo:rsid="0055860c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6" style:family="text">
      <style:text-properties style:font-name="Wingdings" fo:font-size="9pt" fo:background-color="#ffffff" loext:char-shading-value="0" style:font-size-asian="9pt" style:font-name-complex="Wingdings"/>
    </style:style>
    <style:style style:name="T27" style:family="text">
      <style:text-properties officeooo:rsid="001adaf8"/>
    </style:style>
    <style:style style:name="T28" style:family="text">
      <style:text-properties officeooo:rsid="0021f699"/>
    </style:style>
    <style:style style:name="T29" style:family="text">
      <style:text-properties officeooo:rsid="002b76c4"/>
    </style:style>
    <style:style style:name="T30" style:family="text">
      <style:text-properties officeooo:rsid="002dcbaa"/>
    </style:style>
    <style:style style:name="T31" style:family="text">
      <style:text-properties officeooo:rsid="002f5b45"/>
    </style:style>
    <style:style style:name="T32" style:family="text">
      <style:text-properties officeooo:rsid="0037f9f1"/>
    </style:style>
    <style:style style:name="T33" style:family="text">
      <style:text-properties fo:font-weight="bold" officeooo:rsid="0055860c" style:font-weight-asian="bold" style:font-weight-complex="bold"/>
    </style:style>
    <style:style style:name="T34" style:family="text">
      <style:text-properties fo:font-weight="bold" officeooo:rsid="0055860c" style:font-name-asian="Times" style:font-weight-asian="bold" style:font-weight-complex="bold"/>
    </style:style>
    <style:style style:name="T35" style:family="text">
      <style:text-properties style:font-name-asian="Times"/>
    </style:style>
    <style:style style:name="T36" style:family="text">
      <style:text-properties officeooo:rsid="001c8dab" style:font-name-asian="Times"/>
    </style:style>
    <style:style style:name="T37" style:family="text">
      <style:text-properties officeooo:rsid="003f23c3" style:font-name-asian="Times"/>
    </style:style>
    <style:style style:name="T38" style:family="text">
      <style:text-properties officeooo:rsid="00485473"/>
    </style:style>
    <style:style style:name="T39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restations d'accueil et d'animation périscolaires dans les écoles maternelles et élémentaires publiques de la Ville de Marseille : <text:span text:style-name="T1">30</text:span> lots</text:p>
      <text:p text:style-name="P24"><text:span text:style-name="T2">Consultation N° </text:span><text:span text:style-name="T39">2020_20102_0033</text:span><text:span text:style-name="T2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0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9">Lot N° <text:span text:style-name="T32">9</text:span></text:p>
                </table:table-cell>
                <table:table-cell table:style-name="Tableau2.B1" office:value-type="string">
                  <text:p text:style-name="P29"><text:span text:style-name="T3">Sans Montant Minimum et s</text:span><text:span text:style-name="T9">ans Montant Maximum Annuels </text:span></text:p>
                </table:table-cell>
              </table:table-row>
            </table:table>
            <text:p text:style-name="P31"/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3">12</text:span></text:p>
          </table:table-cell>
          <table:table-cell table:style-name="Tableau3.A1" office:value-type="string">
            <text:p text:style-name="P3">Nombre d’école(s) élémentaire(s) : <text:span text:style-name="T33">6</text:span></text:p>
          </table:table-cell>
          <table:table-cell table:style-name="Tableau3.A1" office:value-type="string">
            <text:p text:style-name="P3">Nombre d’école (s) maternelle(s) : <text:span text:style-name="T33">6</text:span></text:p>
          </table:table-cell>
          <table:table-cell table:style-name="Tableau3.D1" office:value-type="string">
            <text:p text:style-name="P17"><text:span text:style-name="T5">Nombre d’école</text:span><text:span text:style-name="T4">(</text:span><text:span text:style-name="T5">s</text:span><text:span text:style-name="T4">)</text:span><text:span text:style-name="T5"> primaire</text:span><text:span text:style-name="T4">(</text:span><text:span text:style-name="T5">s</text:span><text:span text:style-name="T4">)</text:span><text:span text:style-name="T5"> (section enfantine dans une école élémentaire) :</text:span><text:span text:style-name="T6"> </text:span><text:span text:style-name="T13">0</text:span><text:span text:style-name="T6">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6"><text:span text:style-name="T17">Nombre </text:span><text:span text:style-name="T18">de temps récréatif</text:span><text:span text:style-name="T19">s</text:span><text:span text:style-name="T17"> pour ce lot : </text:span><text:span text:style-name="T23">6</text:span></text:p>
          </table:table-cell>
          <table:table-cell table:style-name="Tableau3.A1" office:value-type="string">
            <text:p text:style-name="P20">Nombre d’<text:span text:style-name="T30">accueils </text:span>du Matin pour ce lot : <text:span text:style-name="T33">8</text:span></text:p>
            <text:p text:style-name="P23"><text:span text:style-name="T35">Nombre </text:span><text:span text:style-name="T36">de groupes </text:span><text:span text:style-name="T37">supplémentaires en accueil du matin : </text:span><text:span text:style-name="T34">0</text:span></text:p>
          </table:table-cell>
          <table:table-cell table:style-name="Tableau3.A1" office:value-type="string">
            <text:p text:style-name="P22">Nombre d’Animations du Soir <text:span text:style-name="T38">pour ce lot </text:span>:<text:span text:style-name="T33">9</text:span> </text:p>
            <text:p text:style-name="P18"><text:span text:style-name="T20">Nombre </text:span><text:span text:style-name="T21">de groupes </text:span><text:span text:style-name="T22">supplémentaires </text:span><text:span text:style-name="T21"><text:s/>en Animations du Soir : </text:span><text:span text:style-name="T24">4</text:span></text:p>
          </table:table-cell>
          <table:table-cell table:style-name="Tableau3.D1" office:value-type="string">
            <text:p text:style-name="P21"/>
          </table:table-cell>
        </table:table-row>
      </table:table>
      <text:p text:style-name="P27"/>
      <text:p text:style-name="P27">Les nombres d’animations et de garderie sont donnés à titre indicatif, la Ville de Marseille n’est pas engagée sur ces chiffres.</text:p>
      <text:p text:style-name="P27"/>
      <text:p text:style-name="P2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5"><text:span text:style-name="T7">Prix Unitaire par jour pour l’</text:span><text:span text:style-name="T8">accueil</text:span><text:span text:style-name="T7"> du Matin pour le lot</text:span><text:span text:style-name="T14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28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HT </text:p>
          </table:table-cell>
          <table:covered-table-cell/>
          <table:table-cell table:style-name="Tableau4.C3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TTC </text:p>
          </table:table-cell>
          <table:covered-table-cell/>
          <table:table-cell table:style-name="Tableau4.C4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28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HT </text:p>
          </table:table-cell>
          <table:covered-table-cell/>
          <table:table-cell table:style-name="Tableau4.C6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TTC </text:p>
          </table:table-cell>
          <table:covered-table-cell/>
          <table:table-cell table:style-name="Tableau4.C7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7">Assujettissement à la TVA</text:p>
          </table:table-cell>
          <table:covered-table-cell/>
          <table:table-cell table:style-name="Tableau4.C8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4.D8" office:value-type="string">
            <text:p text:style-name="P12">taux de la TVA :</text:p>
          </table:table-cell>
          <table:table-cell table:style-name="Tableau4.E8" office:value-type="string">
            <text:p text:style-name="P34">Montant de la TVA :</text:p>
          </table:table-cell>
        </table:table-row>
      </table:table>
      <text:p text:style-name="P14"/>
      <text:p text:style-name="P1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6"><text:span text:style-name="T11">Prix Unitaire par jour pour le Temps Récréatif pour le lot</text:span><text:span text:style-name="T16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9">Tout inclus <text:span text:style-name="T28">conformément au CCAP (2 animateurs)</text:span></text:p>
            <text:p text:style-name="P11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2">Montant en € HT </text:p>
          </table:table-cell>
          <table:covered-table-cell/>
          <table:table-cell table:style-name="Tableau5.C3" table:number-columns-spanned="3" office:value-type="string">
            <text:p text:style-name="P34">en chiffres :</text:p>
            <text:p text:style-name="P35"/>
            <text:p text:style-name="P35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7">Assujettissement à la TVA</text:p>
          </table:table-cell>
          <table:covered-table-cell/>
          <table:table-cell table:style-name="Tableau5.C4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5.D4" office:value-type="string">
            <text:p text:style-name="P12">taux de la TVA :</text:p>
          </table:table-cell>
          <table:table-cell table:style-name="Tableau5.E4" office:value-type="string">
            <text:p text:style-name="P34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2">Montant en € TTC </text:p>
          </table:table-cell>
          <table:covered-table-cell/>
          <table:table-cell table:style-name="Tableau5.C5" table:number-columns-spanned="3" office:value-type="string">
            <text:p text:style-name="P34">en chiffres :</text:p>
            <text:p text:style-name="P35"/>
            <text:p text:style-name="P35"/>
          </table:table-cell>
          <table:covered-table-cell/>
          <table:covered-table-cell/>
        </table:table-row>
      </table:table>
      <text:p text:style-name="P14"/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5"><text:span text:style-name="T12">Prix Unitaire pour l’Animation du Soir pour le l</text:span><text:span text:style-name="T15">ot </text:span></text:p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29">28</text:span> enfants inscrits <text:span text:style-name="T31">(</text:span> enfants de moins de 6 ans, <text:span text:style-name="T27">groupe d’activité périscolaire en regroupement, école primaire) ou pour un groupe d’activité périscolaire de 1 à 36 enfants inscrits (enfants de plus de 6 ans) </text:span></text:p>
            <text:p text:style-name="P7">Tout inclus <text:span text:style-name="T28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2">Montant en € HT </text:p>
          </table:table-cell>
          <table:covered-table-cell/>
          <table:table-cell table:style-name="Tableau6.C3" office:value-type="string">
            <text:p text:style-name="P34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2">Montant en € TTC </text:p>
          </table:table-cell>
          <table:covered-table-cell/>
          <table:table-cell table:style-name="Tableau6.C4" office:value-type="string">
            <text:p text:style-name="P34">en chiffres :</text:p>
          </table:table-cell>
        </table:table-row>
      </table:table>
      <text:p text:style-name="P1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29">4</text:span> enfants supplémentaire<text:span text:style-name="T31">s</text:span> <text:span text:style-name="T31">(</text:span>enfants de moins de 6 ans, <text:span text:style-name="T27">groupe d’activité périscolaire en regroupement, école primaire) ou pour tout groupe de 18 enfants supplémentaires (enfants de plus de 6 ans) </text:span></text:p>
            <text:p text:style-name="P10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3">Montant en € HT </text:p>
          </table:table-cell>
          <table:table-cell table:style-name="Tableau8.B2" table:number-columns-spanned="3" office:value-type="string">
            <text:p text:style-name="P36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3">Montant en € TTC </text:p>
          </table:table-cell>
          <table:table-cell table:style-name="Tableau8.B3" table:number-columns-spanned="3" office:value-type="string">
            <text:p text:style-name="P36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8">Assujettissement à la TVA</text:p>
          </table:table-cell>
          <table:table-cell table:style-name="Tableau8.B4" office:value-type="string">
            <text:p text:style-name="P19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8.C4" office:value-type="string">
            <text:p text:style-name="P13">taux de la TVA :</text:p>
          </table:table-cell>
          <table:table-cell table:style-name="Tableau8.D4" office:value-type="string">
            <text:p text:style-name="P36">Montant de la TVA :</text:p>
          </table:table-cell>
        </table:table-row>
      </table:table>
      <text:p text:style-name="P15"/>
      <text:p text:style-name="P15"/>
      <text:p text:style-name="P15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21-01-13T09:28:32.555000000</meta:creation-date>
    <meta:editing-cycles>3</meta:editing-cycles>
    <meta:editing-duration>PT1M20S</meta:editing-duration>
    <meta:generator>LibreOffice/5.3.6.1$Windows_x86 LibreOffice_project/686f202eff87ef707079aeb7f485847613344eb7</meta:generator>
    <dc:date>2021-02-01T11:14:53.969000000</dc:date>
    <meta:document-statistic meta:table-count="7" meta:image-count="0" meta:object-count="0" meta:page-count="1" meta:paragraph-count="63" meta:word-count="467" meta:character-count="2661" meta:non-whitespace-character-count="2211"/>
  </office:meta>
</office:document-meta>
</file>