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3ab407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ab407" fo:background-color="#c0c0c0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background-color="#ffffff" style:font-size-asian="9pt" style:font-name-complex="Arial"/>
    </style:style>
    <style:style style:name="P13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6pt" officeooo:paragraph-rsid="002b76c4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9" style:family="paragraph" style:parent-style-name="Standard">
      <style:text-properties officeooo:paragraph-rsid="002b76c4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4" style:family="paragraph" style:parent-style-name="Standard">
      <style:text-properties officeooo:paragraph-rsid="003ab407"/>
    </style:style>
    <style:style style:name="P25" style:family="paragraph" style:parent-style-name="Table_20_Heading">
      <style:paragraph-properties text:number-lines="true" text:line-number="0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58cb1" fo:background-color="#ffffff" loext:char-shading-value="0" style:font-weight-asian="bold" style:font-name-complex="Arial" style:font-weight-complex="bold"/>
    </style:style>
    <style:style style:name="T14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5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8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58cb1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58cb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58cb1" style:font-weight-asian="bold" style:font-weight-complex="bold"/>
    </style:style>
    <style:style style:name="T35" style:family="text">
      <style:text-properties fo:font-weight="bold" officeooo:rsid="0055f4bc" style:font-weight-asian="bold" style:font-weight-complex="bold"/>
    </style:style>
    <style:style style:name="T36" style:family="text">
      <style:text-properties fo:font-weight="bold" officeooo:rsid="00558cb1" style:font-name-asian="Times" style:font-weight-asian="bold" style:font-weight-complex="bold"/>
    </style:style>
    <style:style style:name="T37" style:family="text">
      <style:text-properties style:font-name-asian="Times"/>
    </style:style>
    <style:style style:name="T38" style:family="text">
      <style:text-properties officeooo:rsid="001c8dab" style:font-name-asian="Times"/>
    </style:style>
    <style:style style:name="T39" style:family="text">
      <style:text-properties officeooo:rsid="003f23c3" style:font-name-asian="Times"/>
    </style:style>
    <style:style style:name="T40" style:family="text">
      <style:text-properties officeooo:rsid="00485473"/>
    </style:style>
    <style:style style:name="T41" style:family="text">
      <style:text-properties officeooo:rsid="0038d0bf"/>
    </style:style>
    <style:style style:name="T42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">30</text:span> lots</text:p>
      <text:p text:style-name="P24"><text:span text:style-name="T2">Consultation N° </text:span><text:span text:style-name="T42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41">8</text:span></text:p>
                </table:table-cell>
                <table:table-cell table:style-name="Tableau2.B1" office:value-type="string">
                  <text:p text:style-name="P29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4">20</text:span></text:p>
          </table:table-cell>
          <table:table-cell table:style-name="Tableau3.A1" office:value-type="string">
            <text:p text:style-name="P3">Nombre d’école(s) élémentaire(s) : <text:s/><text:span text:style-name="T35">9</text:span></text:p>
          </table:table-cell>
          <table:table-cell table:style-name="Tableau3.A1" office:value-type="string">
            <text:p text:style-name="P3">Nombre d’école (s) maternelle(s) : <text:span text:style-name="T35">10</text:span></text:p>
          </table:table-cell>
          <table:table-cell table:style-name="Tableau3.D1" office:value-type="string">
            <text:p text:style-name="P17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1</text:span><text:span text:style-name="T14">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6"><text:span text:style-name="T18">Nombre </text:span><text:span text:style-name="T19">de temps récréatif</text:span><text:span text:style-name="T20">s</text:span><text:span text:style-name="T18"> pour ce lot : </text:span><text:span text:style-name="T24">10</text:span></text:p>
          </table:table-cell>
          <table:table-cell table:style-name="Tableau3.A1" office:value-type="string">
            <text:p text:style-name="P20">Nombre d’<text:span text:style-name="T31">accueils </text:span>du Matin pour ce lot : <text:span text:style-name="T34">14</text:span></text:p>
            <text:p text:style-name="P23"><text:span text:style-name="T37">Nombre </text:span><text:span text:style-name="T38">de groupes </text:span><text:span text:style-name="T39">supplémentaires en accueil du matin : </text:span><text:span text:style-name="T36">0</text:span></text:p>
          </table:table-cell>
          <table:table-cell table:style-name="Tableau3.A1" office:value-type="string">
            <text:p text:style-name="P22">Nombre d’Animations du Soir <text:span text:style-name="T40">pour ce lot </text:span>: <text:span text:style-name="T34">15</text:span><text:span text:style-name="T33"> </text:span></text:p>
            <text:p text:style-name="P18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14</text:span></text:p>
          </table:table-cell>
          <table:table-cell table:style-name="Tableau3.D1" office:value-type="string">
            <text:p text:style-name="P21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5"><text:span text:style-name="T7">Prix Unitaire par jour pour l’</text:span><text:span text:style-name="T8">accueil</text:span><text:span text:style-name="T7"> du Matin pour le lot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2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6"><text:span text:style-name="T11">Prix Unitaire par jour pour le Temps Récréatif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9">Tout inclus <text:span text:style-name="T29">conformément au CCAP (2 animateurs)</text:span></text:p>
            <text:p text:style-name="P11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2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5"><text:span text:style-name="T12">Prix Unitaire pour l’Animation du Soir pour le l</text:span><text:span text:style-name="T16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10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9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3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21-01-13T09:27:39.336000000</meta:creation-date>
    <meta:editing-cycles>3</meta:editing-cycles>
    <meta:editing-duration>PT1M12S</meta:editing-duration>
    <meta:generator>LibreOffice/5.3.6.1$Windows_x86 LibreOffice_project/686f202eff87ef707079aeb7f485847613344eb7</meta:generator>
    <dc:date>2021-02-01T11:13:47.009000000</dc:date>
    <meta:document-statistic meta:table-count="7" meta:image-count="0" meta:object-count="0" meta:page-count="1" meta:paragraph-count="63" meta:word-count="469" meta:character-count="2669" meta:non-whitespace-character-count="2216"/>
  </office:meta>
</office:document-meta>
</file>