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988fd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988fd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Standard">
      <style:text-properties officeooo:paragraph-rsid="003988fd"/>
    </style:style>
    <style:style style:name="P25" style:family="paragraph" style:parent-style-name="Table_20_Heading">
      <style:paragraph-properties text:number-lines="true" text:line-number="0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50eff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50eff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50eff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50eff" style:font-weight-asian="bold" style:font-weight-complex="bold"/>
    </style:style>
    <style:style style:name="T33" style:family="text">
      <style:text-properties fo:font-weight="bold" officeooo:rsid="00550eff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87808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4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8">7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21</text:span></text:p>
          </table:table-cell>
          <table:table-cell table:style-name="Tableau3.A1" office:value-type="string">
            <text:p text:style-name="P3">Nombre d’école(s) élémentaire(s) : <text:span text:style-name="T32">9</text:span></text:p>
          </table:table-cell>
          <table:table-cell table:style-name="Tableau3.A1" office:value-type="string">
            <text:p text:style-name="P3">Nombre d’école (s) maternelle(s) : <text:span text:style-name="T32">8</text:span></text:p>
          </table:table-cell>
          <table:table-cell table:style-name="Tableau3.D1" office:value-type="string">
            <text:p text:style-name="P17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3">4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6"><text:span text:style-name="T17">Nombre </text:span><text:span text:style-name="T18">de temps récréatif</text:span><text:span text:style-name="T19">s</text:span><text:span text:style-name="T17"> pour ce lot : </text:span><text:span text:style-name="T23">13</text:span></text:p>
          </table:table-cell>
          <table:table-cell table:style-name="Tableau3.A1" office:value-type="string">
            <text:p text:style-name="P20">Nombre d’<text:span text:style-name="T30">accueils </text:span>du Matin pour ce lot : <text:span text:style-name="T32">18</text:span></text:p>
            <text:p text:style-name="P23"><text:span text:style-name="T34">Nombre </text:span><text:span text:style-name="T35">de groupes </text:span><text:span text:style-name="T36">supplémentaires en accueil du matin : </text:span><text:span text:style-name="T33">0</text:span></text:p>
          </table:table-cell>
          <table:table-cell table:style-name="Tableau3.A1" office:value-type="string">
            <text:p text:style-name="P22">Nombre d’Animations du Soir <text:span text:style-name="T37">pour ce lot </text:span>: <text:span text:style-name="T32">19</text:span> </text:p>
            <text:p text:style-name="P18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15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5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8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5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9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21-01-13T09:21:33.724000000</meta:creation-date>
    <meta:editing-cycles>4</meta:editing-cycles>
    <meta:editing-duration>PT1M27S</meta:editing-duration>
    <meta:generator>LibreOffice/5.3.6.1$Windows_x86 LibreOffice_project/686f202eff87ef707079aeb7f485847613344eb7</meta:generator>
    <dc:date>2021-02-01T11:12:49.260000000</dc:date>
    <meta:document-statistic meta:table-count="7" meta:image-count="0" meta:object-count="0" meta:page-count="1" meta:paragraph-count="63" meta:word-count="469" meta:character-count="2667" meta:non-whitespace-character-count="2215"/>
  </office:meta>
</office:document-meta>
</file>