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3856dc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856dc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3856dc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Table_20_Heading">
      <style:paragraph-properties fo:text-align="center" style:justify-single-word="false" text:number-lines="true" text:line-number="0"/>
      <style:text-properties style:use-window-font-color="true" style:font-name="Arial" fo:font-size="10pt" fo:language="none" fo:country="none" fo:font-weight="bold" style:letter-kerning="true" fo:background-color="#c0c0c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6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0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2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5" style:family="text">
      <style:text-properties style:font-name="Arial" fo:background-color="#ffffff" loext:char-shading-value="0" style:font-name-complex="Arial"/>
    </style:style>
    <style:style style:name="T6" style:family="text">
      <style:text-properties style:font-name="Arial" officeooo:rsid="001ed60c" fo:background-color="#ffffff" loext:char-shading-value="0" style:font-name-complex="Arial"/>
    </style:style>
    <style:style style:name="T7" style:family="text">
      <style:text-properties style:font-name="Arial" officeooo:rsid="00210c22" fo:background-color="#ffffff" loext:char-shading-value="0" style:font-name-complex="Arial"/>
    </style:style>
    <style:style style:name="T8" style:family="text">
      <style:text-properties style:font-name="Arial" officeooo:rsid="0020e95c" fo:background-color="#ffffff" loext:char-shading-value="0" style:font-name-complex="Arial"/>
    </style:style>
    <style:style style:name="T9" style:family="text">
      <style:text-properties style:font-name="Arial" fo:background-color="#c0c0c0" loext:char-shading-value="0" style:font-name-complex="Arial"/>
    </style:style>
    <style:style style:name="T10" style:family="text">
      <style:text-properties style:font-name="Arial" officeooo:rsid="002dcbaa" fo:background-color="#c0c0c0" loext:char-shading-value="0" style:font-name-complex="Arial"/>
    </style:style>
    <style:style style:name="T1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4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5" style:family="text">
      <style:text-properties style:font-name="Arial" fo:font-weight="bold" officeooo:rsid="0036ff34" fo:background-color="#ffffff" loext:char-shading-value="0" style:font-weight-asian="bold" style:font-name-complex="Arial" style:font-weight-complex="bold"/>
    </style:style>
    <style:style style:name="T16" style:family="text">
      <style:text-properties officeooo:rsid="00318ecb"/>
    </style:style>
    <style:style style:name="T17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9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5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style:font-name="Arial" fo:language="fr" fo:country="FR" fo:font-weight="bold" officeooo:rsid="005502ba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7" style:family="text">
      <style:text-properties style:use-window-font-color="true" style:font-name="Arial" fo:language="fr" fo:country="FR" fo:font-weight="bold" officeooo:rsid="00375d8f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style:use-window-font-color="true" style:font-name="Arial" fo:language="fr" fo:country="FR" fo:font-weight="bold" officeooo:rsid="005502ba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30" style:family="text">
      <style:text-properties style:font-name="Wingdings" fo:font-size="9pt" fo:background-color="#ffffff" loext:char-shading-value="0" style:font-size-asian="9pt" style:font-name-complex="Wingdings"/>
    </style:style>
    <style:style style:name="T31" style:family="text">
      <style:text-properties officeooo:rsid="001adaf8"/>
    </style:style>
    <style:style style:name="T32" style:family="text">
      <style:text-properties officeooo:rsid="0021f699"/>
    </style:style>
    <style:style style:name="T33" style:family="text">
      <style:text-properties style:font-name-asian="Times"/>
    </style:style>
    <style:style style:name="T34" style:family="text">
      <style:text-properties officeooo:rsid="001c8dab" style:font-name-asian="Times"/>
    </style:style>
    <style:style style:name="T35" style:family="text">
      <style:text-properties officeooo:rsid="003f23c3" style:font-name-asian="Times"/>
    </style:style>
    <style:style style:name="T36" style:family="text">
      <style:text-properties officeooo:rsid="002b76c4"/>
    </style:style>
    <style:style style:name="T37" style:family="text">
      <style:text-properties officeooo:rsid="002dcbaa"/>
    </style:style>
    <style:style style:name="T38" style:family="text">
      <style:text-properties officeooo:rsid="002f5b45"/>
    </style:style>
    <style:style style:name="T39" style:family="text">
      <style:text-properties officeooo:rsid="00353ab4"/>
    </style:style>
    <style:style style:name="T40" style:family="text">
      <style:text-properties fo:font-weight="bold" officeooo:rsid="005502ba" style:font-weight-asian="bold" style:font-weight-complex="bold"/>
    </style:style>
    <style:style style:name="T41" style:family="text">
      <style:text-properties fo:font-weight="bold" officeooo:rsid="0036ff34" style:font-weight-asian="bold" style:font-weight-complex="bold"/>
    </style:style>
    <style:style style:name="T42" style:family="text">
      <style:text-properties fo:font-weight="bold" officeooo:rsid="00375d8f" style:font-weight-asian="bold" style:font-weight-complex="bold"/>
    </style:style>
    <style:style style:name="T43" style:family="text">
      <style:text-properties fo:font-weight="bold" officeooo:rsid="005502ba" style:font-name-asian="Times" style:font-weight-asian="bold" style:font-weight-complex="bold"/>
    </style:style>
    <style:style style:name="T44" style:family="text">
      <style:text-properties officeooo:rsid="00485473"/>
    </style:style>
    <style:style style:name="T45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estations d'accueil et d'animation périscolaires dans les écoles maternelles et élémentaires publiques de la Ville de Marseille : <text:span text:style-name="T16">30</text:span> lots</text:p>
      <text:p text:style-name="P23"><text:span text:style-name="T4">Consultation N° </text:span><text:span text:style-name="T45">2020_20102_0033</text:span><text:span text:style-name="T4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9">Lot N° <text:span text:style-name="T39">3</text:span></text:p>
                </table:table-cell>
                <table:table-cell table:style-name="Tableau2.B1" office:value-type="string">
                  <text:p text:style-name="P29"><text:span text:style-name="T5">Sans Montant Minimum et s</text:span><text:span text:style-name="T11">ans Montant Maximum Annuels </text:span></text:p>
                </table:table-cell>
              </table:table-row>
            </table:table>
            <text:p text:style-name="P31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Nombre total d’écoles du lot : <text:span text:style-name="T41">19</text:span></text:p>
          </table:table-cell>
          <table:table-cell table:style-name="Tableau3.A1" office:value-type="string">
            <text:p text:style-name="P2">Nombre d’école(s) élémentaire(s) : <text:span text:style-name="T40">7</text:span></text:p>
          </table:table-cell>
          <table:table-cell table:style-name="Tableau3.A1" office:value-type="string">
            <text:p text:style-name="P2">Nombre d’école (s) maternelle(s) : <text:span text:style-name="T40">9</text:span></text:p>
          </table:table-cell>
          <table:table-cell table:style-name="Tableau3.D1" office:value-type="string">
            <text:p text:style-name="P15"><text:span text:style-name="T7">Nombre d’école</text:span><text:span text:style-name="T6">(</text:span><text:span text:style-name="T7">s</text:span><text:span text:style-name="T6">)</text:span><text:span text:style-name="T7"> primaire</text:span><text:span text:style-name="T6">(</text:span><text:span text:style-name="T7">s</text:span><text:span text:style-name="T6">)</text:span><text:span text:style-name="T7"> (section enfantine dans une école élémentaire) :</text:span><text:span text:style-name="T15">3</text:span><text:span text:style-name="T8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7"><text:span text:style-name="T20">Nombre </text:span><text:span text:style-name="T21">de temps récréatif</text:span><text:span text:style-name="T22">s</text:span><text:span text:style-name="T20"> pour ce lot : </text:span><text:span text:style-name="T26">1</text:span><text:span text:style-name="T27">1</text:span></text:p>
          </table:table-cell>
          <table:table-cell table:style-name="Tableau3.A1" office:value-type="string">
            <text:p text:style-name="P19">Nombre d’<text:span text:style-name="T37">accueils </text:span>du Matin pour ce lot : <text:span text:style-name="T40">5</text:span></text:p>
            <text:p text:style-name="P22"><text:span text:style-name="T33">Nombre </text:span><text:span text:style-name="T34">de groupes </text:span><text:span text:style-name="T35">supplémentaires en accueil du matin : </text:span><text:span text:style-name="T43">0</text:span></text:p>
          </table:table-cell>
          <table:table-cell table:style-name="Tableau3.A1" office:value-type="string">
            <text:p text:style-name="P21">Nombre d’Animations du Soir <text:span text:style-name="T44">pour ce lot </text:span>:<text:span text:style-name="T42">7</text:span> </text:p>
            <text:p text:style-name="P16"><text:span text:style-name="T23">Nombre </text:span><text:span text:style-name="T24">de groupes </text:span><text:span text:style-name="T25">supplémentaires </text:span><text:span text:style-name="T24"><text:s/>en Animations du Soir : </text:span><text:span text:style-name="T28">0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">Prix 1</text:p>
          </table:table-cell>
          <table:table-cell table:style-name="Tableau4.B1" table:number-columns-spanned="4" office:value-type="string">
            <text:p text:style-name="P24"><text:span text:style-name="T9">Prix Unitaire par jour pour l’</text:span><text:span text:style-name="T10">accueil</text:span><text:span text:style-name="T9"> du Matin pour le lot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4">Prix unitaire pour un groupe de 35 enfants / Tout inclus <text:span text:style-name="T32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4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5">Prix unitaire pour tout groupe de 15 enfants supplémentaires <text:span text:style-name="T32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6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7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7">Assujettissement à la TVA</text:p>
          </table:table-cell>
          <table:covered-table-cell/>
          <table:table-cell table:style-name="Tableau4.C8" office:value-type="string">
            <text:p text:style-name="Standard"><text:span text:style-name="T29"></text:span><text:span text:style-name="T12">oui<text:tab/> <text:s text:c="6"/></text:span><text:span text:style-name="T30"></text:span><text:span text:style-name="T12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4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3">Prix 2</text:p>
          </table:table-cell>
          <table:table-cell table:style-name="Tableau5.B1" table:number-columns-spanned="4" office:value-type="string">
            <text:p text:style-name="P26"><text:span text:style-name="T13">Prix Unitaire par jour pour le Temps Récréatif pour le lot</text:span><text:span text:style-name="T19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8">Tout inclus <text:span text:style-name="T32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2">Montant en € HT </text:p>
          </table:table-cell>
          <table:covered-table-cell/>
          <table:table-cell table:style-name="Tableau5.C3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7">Assujettissement à la TVA</text:p>
          </table:table-cell>
          <table:covered-table-cell/>
          <table:table-cell table:style-name="Tableau5.C4" office:value-type="string">
            <text:p text:style-name="Standard"><text:span text:style-name="T29"></text:span><text:span text:style-name="T12">oui<text:tab/> <text:s text:c="6"/></text:span><text:span text:style-name="T30"></text:span><text:span text:style-name="T12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4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2">Montant en € TTC </text:p>
          </table:table-cell>
          <table:covered-table-cell/>
          <table:table-cell table:style-name="Tableau5.C5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">Prix 3</text:p>
          </table:table-cell>
          <table:table-cell table:style-name="Tableau6.B1" table:number-columns-spanned="2" office:value-type="string">
            <text:p text:style-name="P24"><text:span text:style-name="T14">Prix Unitaire pour l’Animation du Soir pour le l</text:span><text:span text:style-name="T18">ot </text:span></text:p>
            <text:p text:style-name="P25"/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6">Prix unitaire pour un groupe d’activité périscolaire de 1 à <text:span text:style-name="T36">28</text:span> enfants inscrits <text:span text:style-name="T38">(</text:span> enfants de moins de 6 ans, <text:span text:style-name="T31">groupe d’activité périscolaire en regroupement, école primaire) ou pour un groupe d’activité périscolaire de 1 à 36 enfants inscrits (enfants de plus de 6 ans) </text:span></text:p>
            <text:p text:style-name="P6">Tout inclus <text:span text:style-name="T32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Montant en € HT </text:p>
          </table:table-cell>
          <table:covered-table-cell/>
          <table:table-cell table:style-name="Tableau6.C3" office:value-type="string">
            <text:p text:style-name="P34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2">Montant en € TTC </text:p>
          </table:table-cell>
          <table:covered-table-cell/>
          <table:table-cell table:style-name="Tableau6.C4" office:value-type="string">
            <text:p text:style-name="P34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7">Prix unitaire pour tout groupe de 1<text:span text:style-name="T36">4</text:span> enfants supplémentaire<text:span text:style-name="T38">s</text:span> <text:span text:style-name="T38">(</text:span>enfants de moins de 6 ans, <text:span text:style-name="T31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HT </text:p>
          </table:table-cell>
          <table:table-cell table:style-name="Tableau8.B2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TTC </text:p>
          </table:table-cell>
          <table:table-cell table:style-name="Tableau8.B3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8">Assujettissement à la TVA</text:p>
          </table:table-cell>
          <table:table-cell table:style-name="Tableau8.B4" office:value-type="string">
            <text:p text:style-name="P18"><text:span text:style-name="T29"></text:span><text:span text:style-name="T12">oui<text:tab/> <text:s text:c="6"/></text:span><text:span text:style-name="T30"></text:span><text:span text:style-name="T12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6">Montant de la TVA :</text:p>
          </table:table-cell>
        </table:table-row>
      </table:table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MT2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/>
    </style:style>
    <style:style style:name="MT3" style:family="text">
      <style:text-properties style:font-name="Arial" fo:font-size="8pt" fo:font-weight="bold" style:font-size-asian="8pt" style:font-weight-asian="bold" style:font-name-complex="Arial"/>
    </style:style>
    <style:style style:name="MT4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23"/></text:span><text:span text:style-name="MT2"><text:s text:c="5"/></text:span><text:span text:style-name="MT1"><text:s text:c="76"/></text:span><text:span text:style-name="MT3">Document Contractuel</text:span></text:p>
      </style:header>
      <style:footer>
        <text:p text:style-name="MP1">Prestations d'accueil et d'animation périscolaires dans les écoles maternelles et élémentaires publiques de la Ville de Marseille : <text:span text:style-name="MT4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08:27.516000000</dc:date>
    <meta:print-date>2015-02-20T11:19:00</meta:print-date>
    <meta:editing-cycles>250</meta:editing-cycles>
    <meta:editing-duration>PT12H14M49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7" meta:character-count="2766" meta:non-whitespace-character-count="2212"/>
  </office:meta>
</office:document-meta>
</file>