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38f30d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8f30d" fo:background-color="#c0c0c0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ize="9pt" fo:background-color="#ffffff" style:font-size-asian="9pt" style:font-name-complex="Arial"/>
    </style:style>
    <style:style style:name="P13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fo:font-size="6pt" officeooo:paragraph-rsid="002b76c4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text-properties officeooo:paragraph-rsid="002b76c4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Table_20_Heading">
      <style:paragraph-properties fo:text-align="center" style:justify-single-word="false" text:number-lines="true" text:line-number="0"/>
      <style:text-properties style:use-window-font-color="true" style:font-name="Arial" fo:font-size="10pt" fo:language="none" fo:country="none" fo:font-weight="bold" style:letter-kerning="true" fo:background-color="#c0c0c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P26" style:family="paragraph" style:parent-style-name="Standard">
      <style:paragraph-properties fo:text-align="center" style:justify-single-word="false" text:number-lines="true" text:line-number="0"/>
    </style:style>
    <style:style style:name="P2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4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fo:language="fr" fo:country="FR" fo:font-weight="bold" style:font-size-asian="13pt" style:font-weight-asian="bold" style:font-size-complex="13pt" style:font-weight-complex="bold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officeooo:rsid="001ed60c" fo:background-color="#ffffff" loext:char-shading-value="0" style:font-name-complex="Arial"/>
    </style:style>
    <style:style style:name="T6" style:family="text">
      <style:text-properties style:font-name="Arial" officeooo:rsid="00210c22" fo:background-color="#ffffff" loext:char-shading-value="0" style:font-name-complex="Arial"/>
    </style:style>
    <style:style style:name="T7" style:family="text">
      <style:text-properties style:font-name="Arial" officeooo:rsid="0020e95c" fo:background-color="#ffffff" loext:char-shading-value="0" style:font-name-complex="Arial"/>
    </style:style>
    <style:style style:name="T8" style:family="text">
      <style:text-properties style:font-name="Arial" fo:background-color="#c0c0c0" loext:char-shading-value="0" style:font-name-complex="Arial"/>
    </style:style>
    <style:style style:name="T9" style:family="text">
      <style:text-properties style:font-name="Arial" officeooo:rsid="002dcbaa" fo:background-color="#c0c0c0" loext:char-shading-value="0" style:font-name-complex="Arial"/>
    </style:style>
    <style:style style:name="T10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1" style:family="text">
      <style:text-properties style:font-name="Arial" fo:font-size="9pt" fo:background-color="#ffffff" loext:char-shading-value="0" style:font-size-asian="9pt" style:font-name-complex="Arial"/>
    </style:style>
    <style:style style:name="T12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3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4" style:family="text">
      <style:text-properties style:font-name="Arial" fo:font-weight="bold" officeooo:rsid="00555ba8" fo:background-color="#ffffff" loext:char-shading-value="0" style:font-weight-asian="bold" style:font-name-complex="Arial" style:font-weight-complex="bold"/>
    </style:style>
    <style:style style:name="T15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8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55ba8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55ba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style:font-name-asian="Times"/>
    </style:style>
    <style:style style:name="T31" style:family="text">
      <style:text-properties officeooo:rsid="001c8dab" style:font-name-asian="Times"/>
    </style:style>
    <style:style style:name="T32" style:family="text">
      <style:text-properties officeooo:rsid="003f23c3" style:font-name-asian="Times"/>
    </style:style>
    <style:style style:name="T33" style:family="text">
      <style:text-properties officeooo:rsid="002b76c4"/>
    </style:style>
    <style:style style:name="T34" style:family="text">
      <style:text-properties officeooo:rsid="002dcbaa"/>
    </style:style>
    <style:style style:name="T35" style:family="text">
      <style:text-properties officeooo:rsid="002f5b45"/>
    </style:style>
    <style:style style:name="T36" style:family="text">
      <style:text-properties fo:font-weight="bold" officeooo:rsid="00555ba8" style:font-weight-asian="bold" style:font-weight-complex="bold"/>
    </style:style>
    <style:style style:name="T37" style:family="text">
      <style:text-properties fo:font-weight="bold" officeooo:rsid="00555ba8" style:font-name-asian="Times" style:font-weight-asian="bold" style:font-weight-complex="bold"/>
    </style:style>
    <style:style style:name="T38" style:family="text">
      <style:text-properties officeooo:rsid="00485473"/>
    </style:style>
    <style:style style:name="T39" style:family="text">
      <style:text-properties officeooo:rsid="0036974c"/>
    </style:style>
    <style:style style:name="T40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Standard"><text:span text:style-name="T2">Consultation N°</text:span><text:span text:style-name="T3"> </text:span><text:span text:style-name="T40">2020_20102_0033</text:span><text:span text:style-name="T3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8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7">Lot N° <text:span text:style-name="T39">2</text:span></text:p>
                </table:table-cell>
                <table:table-cell table:style-name="Tableau2.B1" office:value-type="string">
                  <text:p text:style-name="P29"><text:span text:style-name="T4">Sans Montant Minimum et s</text:span><text:span text:style-name="T10">ans Montant Maximum Annuels 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6">20</text:span></text:p>
          </table:table-cell>
          <table:table-cell table:style-name="Tableau3.A1" office:value-type="string">
            <text:p text:style-name="P3">Nombre d’école(s) élémentaire(s) : <text:span text:style-name="T36">11</text:span> <text:s/></text:p>
          </table:table-cell>
          <table:table-cell table:style-name="Tableau3.A1" office:value-type="string">
            <text:p text:style-name="P3">Nombre d’école (s) maternelle(s) : <text:span text:style-name="T36">9</text:span></text:p>
          </table:table-cell>
          <table:table-cell table:style-name="Tableau3.D1" office:value-type="string">
            <text:p text:style-name="P16"><text:span text:style-name="T6">Nombre d’école</text:span><text:span text:style-name="T5">(</text:span><text:span text:style-name="T6">s</text:span><text:span text:style-name="T5">)</text:span><text:span text:style-name="T6"> primaire</text:span><text:span text:style-name="T5">(</text:span><text:span text:style-name="T6">s</text:span><text:span text:style-name="T5">)</text:span><text:span text:style-name="T6"> (section enfantine dans une école élémentaire) :</text:span><text:span text:style-name="T14">0</text:span><text:span text:style-name="T7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8"><text:span text:style-name="T18">Nombre </text:span><text:span text:style-name="T19">de temps récréatif</text:span><text:span text:style-name="T20">s</text:span><text:span text:style-name="T18"> pour ce lot : </text:span><text:span text:style-name="T24">11</text:span></text:p>
          </table:table-cell>
          <table:table-cell table:style-name="Tableau3.A1" office:value-type="string">
            <text:p text:style-name="P20">Nombre d’<text:span text:style-name="T34">accueils </text:span>du Matin pour ce lot : <text:span text:style-name="T36">7</text:span></text:p>
            <text:p text:style-name="P23"><text:span text:style-name="T30">Nombre </text:span><text:span text:style-name="T31">de groupes </text:span><text:span text:style-name="T32">supplémentaires en accueil du matin : </text:span><text:span text:style-name="T37">0</text:span></text:p>
          </table:table-cell>
          <table:table-cell table:style-name="Tableau3.A1" office:value-type="string">
            <text:p text:style-name="P22">Nombre d’Animations du Soir <text:span text:style-name="T38">pour ce lot </text:span>: <text:span text:style-name="T36">8</text:span> </text:p>
            <text:p text:style-name="P17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1</text:span></text:p>
          </table:table-cell>
          <table:table-cell table:style-name="Tableau3.D1" office:value-type="string">
            <text:p text:style-name="P21"/>
          </table:table-cell>
        </table:table-row>
      </table:table>
      <text:p text:style-name="P27"/>
      <text:p text:style-name="P27">Les nombres d’animations et de garderie sont donnés à titre indicatif, la Ville de Marseille n’est pas engagée sur ces chiffres.</text:p>
      <text:p text:style-name="P27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8">Prix Unitaire par jour pour l’</text:span><text:span text:style-name="T9">accueil</text:span><text:span text:style-name="T8"> du Matin pour le lot</text:span><text:span text:style-name="T15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0">Montant en € HT </text:p>
          </table:table-cell>
          <table:covered-table-cell/>
          <table:table-cell table:style-name="Tableau4.C3" table:number-columns-spanned="3" office:value-type="string">
            <text:p text:style-name="P32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0">Montant en € TTC </text:p>
          </table:table-cell>
          <table:covered-table-cell/>
          <table:table-cell table:style-name="Tableau4.C4" table:number-columns-spanned="3" office:value-type="string">
            <text:p text:style-name="P32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0">Montant en € HT </text:p>
          </table:table-cell>
          <table:covered-table-cell/>
          <table:table-cell table:style-name="Tableau4.C6" table:number-columns-spanned="3" office:value-type="string">
            <text:p text:style-name="P32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0">Montant en € TTC </text:p>
          </table:table-cell>
          <table:covered-table-cell/>
          <table:table-cell table:style-name="Tableau4.C7" table:number-columns-spanned="3" office:value-type="string">
            <text:p text:style-name="P32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5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1">oui<text:tab/> <text:s text:c="6"/></text:span><text:span text:style-name="T27"></text:span><text:span text:style-name="T11"> <text:s text:c="3"/>non </text:span></text:p>
          </table:table-cell>
          <table:table-cell table:style-name="Tableau4.D8" office:value-type="string">
            <text:p text:style-name="P12">taux de la TVA :</text:p>
          </table:table-cell>
          <table:table-cell table:style-name="Tableau4.E8" office:value-type="string">
            <text:p text:style-name="P32">Montant de la TVA :</text:p>
          </table:table-cell>
        </table:table-row>
      </table:table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6"><text:span text:style-name="T12">Prix Unitaire par jour pour le Temps Récréatif pour le lot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9">Tout inclus <text:span text:style-name="T29">conformément au CCAP (2 animateurs)</text:span></text:p>
            <text:p text:style-name="P11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0">Montant en € HT </text:p>
          </table:table-cell>
          <table:covered-table-cell/>
          <table:table-cell table:style-name="Tableau5.C3" table:number-columns-spanned="3" office:value-type="string">
            <text:p text:style-name="P32">en chiffres :</text:p>
            <text:p text:style-name="P33"/>
            <text:p text:style-name="P33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5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1">oui<text:tab/> <text:s text:c="6"/></text:span><text:span text:style-name="T27"></text:span><text:span text:style-name="T11"> <text:s text:c="3"/>non </text:span></text:p>
          </table:table-cell>
          <table:table-cell table:style-name="Tableau5.D4" office:value-type="string">
            <text:p text:style-name="P12">taux de la TVA :</text:p>
          </table:table-cell>
          <table:table-cell table:style-name="Tableau5.E4" office:value-type="string">
            <text:p text:style-name="P32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0">Montant en € TTC </text:p>
          </table:table-cell>
          <table:covered-table-cell/>
          <table:table-cell table:style-name="Tableau5.C5" table:number-columns-spanned="3" office:value-type="string">
            <text:p text:style-name="P32">en chiffres :</text:p>
            <text:p text:style-name="P33"/>
            <text:p text:style-name="P33"/>
          </table:table-cell>
          <table:covered-table-cell/>
          <table:covered-table-cell/>
        </table:table-row>
      </table:table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3">Prix Unitaire pour l’Animation du Soir pour le l</text:span><text:span text:style-name="T16">ot </text:span></text:p>
            <text:p text:style-name="P25"/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3">28</text:span> enfants inscrits <text:span text:style-name="T35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0">Montant en € HT </text:p>
          </table:table-cell>
          <table:covered-table-cell/>
          <table:table-cell table:style-name="Tableau6.C3" office:value-type="string">
            <text:p text:style-name="P32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0">Montant en € TTC </text:p>
          </table:table-cell>
          <table:covered-table-cell/>
          <table:table-cell table:style-name="Tableau6.C4" office:value-type="string">
            <text:p text:style-name="P32">en chiffres :</text:p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3">4</text:span> enfants supplémentaire<text:span text:style-name="T35">s</text:span> <text:span text:style-name="T35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10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1">Montant en € HT </text:p>
          </table:table-cell>
          <table:table-cell table:style-name="Tableau8.B2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1">Montant en € TTC </text:p>
          </table:table-cell>
          <table:table-cell table:style-name="Tableau8.B3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6">Assujettissement à la TVA</text:p>
          </table:table-cell>
          <table:table-cell table:style-name="Tableau8.B4" office:value-type="string">
            <text:p text:style-name="P19"><text:span text:style-name="T26"></text:span><text:span text:style-name="T11">oui<text:tab/> <text:s text:c="6"/></text:span><text:span text:style-name="T27"></text:span><text:span text:style-name="T11"> <text:s text:c="3"/>non </text:span></text:p>
          </table:table-cell>
          <table:table-cell table:style-name="Tableau8.C4" office:value-type="string">
            <text:p text:style-name="P13">taux de la TVA :</text:p>
          </table:table-cell>
          <table:table-cell table:style-name="Tableau8.D4" office:value-type="string">
            <text:p text:style-name="P34">Montant de la TVA :</text:p>
          </table:table-cell>
        </table:table-row>
      </table:table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07:27.094000000</dc:date>
    <meta:editing-cycles>248</meta:editing-cycles>
    <meta:editing-duration>PT12H13M30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6" meta:non-whitespace-character-count="2213"/>
  </office:meta>
</office:document-meta>
</file>