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76cm"/>
    </style:style>
    <style:style style:name="Tableau3.C" style:family="table-column">
      <style:table-column-properties style:column-width="5.787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4" style:family="table">
      <style:table-properties style:width="19.27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5" style:family="table-cell">
      <style:table-cell-properties style:vertical-align="top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C6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27cm" table:align="left" style:writing-mode="lr-tb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5" style:family="table-row">
      <style:table-row-properties style:min-row-height="1.341cm" fo:keep-together="always"/>
    </style:style>
    <style:style style:name="Tableau5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top" fo:padding="0.097cm" fo:border-left="0.1pt solid #000000" fo:border-right="0.5pt solid #000000" fo:border-top="none" fo:border-bottom="0.5pt solid #000000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3.704cm"/>
    </style:style>
    <style:style style:name="Tableau8.C" style:family="table-column">
      <style:table-column-properties style:column-width="5.3cm"/>
    </style:style>
    <style:style style:name="Tableau8.D" style:family="table-column">
      <style:table-column-properties style:column-width="6.26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6e6e6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B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f699" fo:background-color="#c0c0c0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cbaa" fo:background-color="#c0c0c0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2f5b45" fo:background-color="#c0c0c0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paragraph-rsid="00386bd4" fo:background-color="#c0c0c0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2f5b45" officeooo:paragraph-rsid="002f5b45" fo:background-color="#c0c0c0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officeooo:rsid="0021f699" officeooo:paragraph-rsid="00386bd4" fo:background-color="#c0c0c0" style:font-size-asian="9pt" style:font-weight-asian="bold" style:font-name-complex="Arial" style:font-size-complex="9pt"/>
    </style:style>
    <style:style style:name="P12" style:family="paragraph" style:parent-style-name="Standard">
      <style:text-properties style:font-name="Arial" fo:font-size="9pt" fo:background-color="#ffffff" style:font-size-asian="9pt" style:font-name-complex="Arial"/>
    </style:style>
    <style:style style:name="P13" style:family="paragraph" style:parent-style-name="Standard">
      <style:text-properties style:font-name="Arial" fo:font-size="9pt" officeooo:paragraph-rsid="002b76c4" fo:background-color="#ffffff" style:font-size-asian="9pt" style:font-name-complex="Arial"/>
    </style:style>
    <style:style style:name="P14" style:family="paragraph" style:parent-style-name="Standard">
      <style:text-properties fo:font-size="6pt" style:font-size-asian="6pt" style:font-size-complex="6pt"/>
    </style:style>
    <style:style style:name="P15" style:family="paragraph" style:parent-style-name="Standard">
      <style:text-properties fo:font-size="6pt" officeooo:paragraph-rsid="002b76c4" style:font-size-asian="6pt" style:font-size-complex="6pt"/>
    </style:style>
    <style:style style:name="P16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9" style:family="paragraph" style:parent-style-name="Standard">
      <style:text-properties officeooo:paragraph-rsid="002b76c4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24" style:family="paragraph" style:parent-style-name="Standard">
      <style:text-properties officeooo:paragraph-rsid="003bbbef"/>
    </style:style>
    <style:style style:name="P25" style:family="paragraph" style:parent-style-name="Table_20_Heading">
      <style:paragraph-properties text:number-lines="true" text:line-number="0"/>
    </style:style>
    <style:style style:name="P26" style:family="paragraph" style:parent-style-name="Standard">
      <style:paragraph-properties fo:text-align="center" style:justify-single-word="false" text:number-lines="true" text:line-number="0"/>
    </style:style>
    <style:style style:name="P27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8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language="fr" fo:country="FR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b76c4" fo:background-color="#c0c0c0" style:font-size-asian="9pt" style:font-weight-asian="bold" style:font-name-complex="Arial"/>
    </style:style>
    <style:style style:name="P34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35" style:family="paragraph" style:parent-style-name="Table_20_Contents">
      <style:text-properties style:font-name="Arial" fo:font-size="9pt" fo:background-color="#ffffff" style:font-size-asian="9pt" style:font-name-complex="Arial" style:font-size-complex="9pt"/>
    </style:style>
    <style:style style:name="P36" style:family="paragraph" style:parent-style-name="Table_20_Contents">
      <style:text-properties style:font-name="Arial" fo:font-size="9pt" officeooo:paragraph-rsid="002b76c4" fo:background-color="#ffffff" style:font-size-asian="9pt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officeooo:paragraph-rsid="002b76c4" fo:background-color="#c0c0c0" style:font-size-asian="9pt" style:font-name-complex="Ari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40" style:family="paragraph" style:parent-style-name="Standard" style:master-page-name="Standard">
      <style:paragraph-properties style:page-number="1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officeooo:rsid="00318ecb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officeooo:rsid="001ed60c" fo:background-color="#ffffff" loext:char-shading-value="0" style:font-name-complex="Arial"/>
    </style:style>
    <style:style style:name="T5" style:family="text">
      <style:text-properties style:font-name="Arial" officeooo:rsid="00210c22" fo:background-color="#ffffff" loext:char-shading-value="0" style:font-name-complex="Arial"/>
    </style:style>
    <style:style style:name="T6" style:family="text">
      <style:text-properties style:font-name="Arial" officeooo:rsid="0020e95c" fo:background-color="#ffffff" loext:char-shading-value="0" style:font-name-complex="Arial"/>
    </style:style>
    <style:style style:name="T7" style:family="text">
      <style:text-properties style:font-name="Arial" fo:background-color="#c0c0c0" loext:char-shading-value="0" style:font-name-complex="Arial"/>
    </style:style>
    <style:style style:name="T8" style:family="text">
      <style:text-properties style:font-name="Arial" officeooo:rsid="002dcbaa" fo:background-color="#c0c0c0" loext:char-shading-value="0" style:font-name-complex="Arial"/>
    </style:style>
    <style:style style:name="T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0" style:family="text">
      <style:text-properties style:font-name="Arial" fo:font-size="9pt" fo:background-color="#ffffff" loext:char-shading-value="0" style:font-size-asian="9pt" style:font-name-complex="Arial"/>
    </style:style>
    <style:style style:name="T11" style:family="text">
      <style:text-properties style:font-name="Arial" fo:language="none" fo:country="none" fo:font-weight="bold" fo:background-color="#c0c0c0" loext:char-shading-value="0" style:language-asian="none" style:country-asian="none" style:font-weight-asian="bold" style:font-name-complex="Arial"/>
    </style:style>
    <style:style style:name="T12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3" style:family="text">
      <style:text-properties style:font-name="Arial" fo:font-weight="bold" officeooo:rsid="005281b5" fo:background-color="#ffffff" loext:char-shading-value="0" style:font-weight-asian="bold" style:font-name-complex="Arial" style:font-weight-complex="bold"/>
    </style:style>
    <style:style style:name="T14" style:family="text">
      <style:text-properties style:use-window-font-color="true" style:font-name="Arial" fo:font-size="10pt" fo:language="fr" fo:country="FR" fo:font-weight="bold" style:letter-kerning="true" fo:background-color="#c0c0c0" loext:char-shading-value="0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5" style:family="text">
      <style:text-properties style:use-window-font-color="true" style:font-name="Arial" fo:font-size="10pt" fo:language="none" fo:country="none" fo:font-weight="bold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use-window-font-color="true" style:font-name="Arial" fo:font-size="9pt" fo:language="fr" fo:country="FR" fo:font-weight="bold" style:letter-kerning="true" fo:background-color="#c0c0c0" loext:char-shading-value="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17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8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fo:font-weight="bold" officeooo:rsid="005281b5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4" style:family="text">
      <style:text-properties style:use-window-font-color="true" style:font-name="Arial" fo:language="fr" fo:country="FR" fo:font-weight="bold" officeooo:rsid="005281b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6" style:family="text">
      <style:text-properties style:font-name="Wingdings" fo:font-size="9pt" fo:background-color="#ffffff" loext:char-shading-value="0" style:font-size-asian="9pt" style:font-name-complex="Wingdings"/>
    </style:style>
    <style:style style:name="T27" style:family="text">
      <style:text-properties officeooo:rsid="001adaf8"/>
    </style:style>
    <style:style style:name="T28" style:family="text">
      <style:text-properties officeooo:rsid="0021f699"/>
    </style:style>
    <style:style style:name="T29" style:family="text">
      <style:text-properties style:font-name-asian="Times"/>
    </style:style>
    <style:style style:name="T30" style:family="text">
      <style:text-properties officeooo:rsid="001c8dab" style:font-name-asian="Times"/>
    </style:style>
    <style:style style:name="T31" style:family="text">
      <style:text-properties officeooo:rsid="003f23c3" style:font-name-asian="Times"/>
    </style:style>
    <style:style style:name="T32" style:family="text">
      <style:text-properties officeooo:rsid="002b76c4"/>
    </style:style>
    <style:style style:name="T33" style:family="text">
      <style:text-properties officeooo:rsid="002dcbaa"/>
    </style:style>
    <style:style style:name="T34" style:family="text">
      <style:text-properties officeooo:rsid="002f5b45"/>
    </style:style>
    <style:style style:name="T35" style:family="text">
      <style:text-properties officeooo:rsid="003593c3"/>
    </style:style>
    <style:style style:name="T36" style:family="text">
      <style:text-properties fo:font-weight="bold" officeooo:rsid="005281b5" style:font-weight-asian="bold" style:font-weight-complex="bold"/>
    </style:style>
    <style:style style:name="T37" style:family="text">
      <style:text-properties fo:font-weight="bold" officeooo:rsid="00543242" style:font-weight-asian="bold" style:font-weight-complex="bold"/>
    </style:style>
    <style:style style:name="T38" style:family="text">
      <style:text-properties fo:font-weight="bold" officeooo:rsid="005281b5" style:font-name-asian="Times" style:font-weight-asian="bold" style:font-weight-complex="bold"/>
    </style:style>
    <style:style style:name="T39" style:family="text">
      <style:text-properties officeooo:rsid="00485473"/>
    </style:style>
    <style:style style:name="T40" style:family="text">
      <style:text-properties style:font-name="Arial1" fo:font-size="9pt" fo:font-weight="bold" fo:background-color="#ffffff" loext:char-shading-value="0" style:font-size-asian="7pt" style:font-weight-asian="bold" style:font-name-complex="Arial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restations d'accueil et d'animation périscolaires dans les écoles maternelles et élémentaires publiques de la Ville de Marseille : <text:span text:style-name="T1">30</text:span> lots</text:p>
      <text:p text:style-name="P24"><text:span text:style-name="T2">Consultation N° </text:span><text:span text:style-name="T40">2020_20102_0033</text:span><text:span text:style-name="T2">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0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9">Lot N° <text:span text:style-name="T35">1</text:span></text:p>
                </table:table-cell>
                <table:table-cell table:style-name="Tableau2.B1" office:value-type="string">
                  <text:p text:style-name="P29"><text:span text:style-name="T3">Sans Montant Minimum et s</text:span><text:span text:style-name="T9">ans Montant Maximum Annuels </text:span></text:p>
                </table:table-cell>
              </table:table-row>
            </table:table>
            <text:p text:style-name="P31"/>
          </table:table-cell>
        </table:table-row>
      </table:table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Nombre total d’écoles du lot : <text:span text:style-name="T36">9</text:span></text:p>
          </table:table-cell>
          <table:table-cell table:style-name="Tableau3.A1" office:value-type="string">
            <text:p text:style-name="P3">Nombre d’école(s) élémentaire(s) : <text:span text:style-name="T36">3</text:span></text:p>
          </table:table-cell>
          <table:table-cell table:style-name="Tableau3.A1" office:value-type="string">
            <text:p text:style-name="P3">Nombre d’école (s) maternelle(s) : <text:span text:style-name="T36">5</text:span></text:p>
          </table:table-cell>
          <table:table-cell table:style-name="Tableau3.D1" office:value-type="string">
            <text:p text:style-name="P16"><text:span text:style-name="T5">Nombre d’école</text:span><text:span text:style-name="T4">(</text:span><text:span text:style-name="T5">s</text:span><text:span text:style-name="T4">)</text:span><text:span text:style-name="T5"> primaire</text:span><text:span text:style-name="T4">(</text:span><text:span text:style-name="T5">s</text:span><text:span text:style-name="T4">)</text:span><text:span text:style-name="T5"> (section enfantine dans une école élémentaire) :</text:span><text:span text:style-name="T13">1</text:span><text:span text:style-name="T6"> (en attente d’ouverture)</text:span></text:p>
          </table:table-cell>
        </table:table-row>
        <table:table-row table:style-name="Tableau3.2">
          <table:table-cell table:style-name="Tableau3.A1" office:value-type="string">
            <text:p text:style-name="P18"><text:span text:style-name="T17">Nombre </text:span><text:span text:style-name="T18">de temps récréatif</text:span><text:span text:style-name="T19">s</text:span><text:span text:style-name="T17"> pour ce lot : </text:span><text:span text:style-name="T23">4</text:span></text:p>
          </table:table-cell>
          <table:table-cell table:style-name="Tableau3.A1" office:value-type="string">
            <text:p text:style-name="P20">Nombre d’<text:span text:style-name="T33">accueils </text:span>du Matin pour ce lot : <text:span text:style-name="T36">6</text:span></text:p>
            <text:p text:style-name="P23"><text:span text:style-name="T29">Nombre </text:span><text:span text:style-name="T30">de groupes </text:span><text:span text:style-name="T31">supplémentaires en accueil du matin : </text:span><text:span text:style-name="T38">0</text:span></text:p>
          </table:table-cell>
          <table:table-cell table:style-name="Tableau3.A1" office:value-type="string">
            <text:p text:style-name="P22">Nombre d’Animations du Soir <text:span text:style-name="T39">pour ce lot </text:span>:<text:span text:style-name="T37">5</text:span></text:p>
            <text:p text:style-name="P17"><text:span text:style-name="T20">Nombre </text:span><text:span text:style-name="T21">de groupes </text:span><text:span text:style-name="T22">supplémentaires </text:span><text:span text:style-name="T21"><text:s/>en Animations du Soir : </text:span><text:span text:style-name="T24">2</text:span></text:p>
          </table:table-cell>
          <table:table-cell table:style-name="Tableau3.D1" office:value-type="string">
            <text:p text:style-name="P21"/>
          </table:table-cell>
        </table:table-row>
      </table:table>
      <text:p text:style-name="P27"/>
      <text:p text:style-name="P27">Les nombres d’animations et de garderie sont donnés à titre indicatif, la Ville de Marseille n’est pas engagée sur ces chiffres.</text:p>
      <text:p text:style-name="P27"/>
      <text:p text:style-name="P2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>Prix 1</text:p>
          </table:table-cell>
          <table:table-cell table:style-name="Tableau4.B1" table:number-columns-spanned="4" office:value-type="string">
            <text:p text:style-name="P25"><text:span text:style-name="T7">Prix Unitaire par jour pour l’</text:span><text:span text:style-name="T8">accueil</text:span><text:span text:style-name="T7"> du Matin pour le lot</text:span><text:span text:style-name="T14"> 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5">Prix unitaire pour un groupe de 35 enfants / Tout inclus <text:span text:style-name="T28">conformément au CCAP (2 interven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HT </text:p>
          </table:table-cell>
          <table:covered-table-cell/>
          <table:table-cell table:style-name="Tableau4.C3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TTC </text:p>
          </table:table-cell>
          <table:covered-table-cell/>
          <table:table-cell table:style-name="Tableau4.C4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3">
          <table:table-cell table:style-name="Tableau4.A5" table:number-columns-spanned="5" office:value-type="string">
            <text:p text:style-name="P6">Prix unitaire pour tout groupe de 15 enfants supplémentaires <text:span text:style-name="T28">tout inclus conformément au CCAP (1 interven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HT </text:p>
          </table:table-cell>
          <table:covered-table-cell/>
          <table:table-cell table:style-name="Tableau4.C6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2">Montant en € TTC </text:p>
          </table:table-cell>
          <table:covered-table-cell/>
          <table:table-cell table:style-name="Tableau4.C7" table:number-columns-spanned="3" office:value-type="string">
            <text:p text:style-name="P34">en chiffres :</text:p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2" office:value-type="string">
            <text:p text:style-name="P37">Assujettissement à la TVA</text:p>
          </table:table-cell>
          <table:covered-table-cell/>
          <table:table-cell table:style-name="Tableau4.C8" office:value-type="string">
            <text:p text:style-name="Standard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4.D8" office:value-type="string">
            <text:p text:style-name="P12">taux de la TVA :</text:p>
          </table:table-cell>
          <table:table-cell table:style-name="Tableau4.E8" office:value-type="string">
            <text:p text:style-name="P34">Montant de la TVA :</text:p>
          </table:table-cell>
        </table:table-row>
      </table:table>
      <text:p text:style-name="P14"/>
      <text:p text:style-name="P1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>Prix 2</text:p>
          </table:table-cell>
          <table:table-cell table:style-name="Tableau5.B1" table:number-columns-spanned="4" office:value-type="string">
            <text:p text:style-name="P26"><text:span text:style-name="T11">Prix Unitaire par jour pour le Temps Récréatif pour le lot</text:span><text:span text:style-name="T16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9">Tout inclus <text:span text:style-name="T28">conformément au CCAP (2 animateurs)</text:span></text:p>
            <text:p text:style-name="P11">Expérimentation auprès de grandes sections de certaines écoles maternelles comprise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2">Montant en € HT </text:p>
          </table:table-cell>
          <table:covered-table-cell/>
          <table:table-cell table:style-name="Tableau5.C3" table:number-columns-spanned="3" office:value-type="string">
            <text:p text:style-name="P34">en chiffres :</text:p>
            <text:p text:style-name="P35"/>
            <text:p text:style-name="P35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37">Assujettissement à la TVA</text:p>
          </table:table-cell>
          <table:covered-table-cell/>
          <table:table-cell table:style-name="Tableau5.C4" office:value-type="string">
            <text:p text:style-name="Standard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5.D4" office:value-type="string">
            <text:p text:style-name="P12">taux de la TVA :</text:p>
          </table:table-cell>
          <table:table-cell table:style-name="Tableau5.E4" office:value-type="string">
            <text:p text:style-name="P34">Montant de la TVA :</text:p>
          </table:table-cell>
        </table:table-row>
        <table:table-row table:style-name="Tableau5.5">
          <table:table-cell table:style-name="Tableau5.A5" table:number-columns-spanned="2" office:value-type="string">
            <text:p text:style-name="P32">Montant en € TTC </text:p>
          </table:table-cell>
          <table:covered-table-cell/>
          <table:table-cell table:style-name="Tableau5.C5" table:number-columns-spanned="3" office:value-type="string">
            <text:p text:style-name="P34">en chiffres :</text:p>
            <text:p text:style-name="P35"/>
            <text:p text:style-name="P35"/>
          </table:table-cell>
          <table:covered-table-cell/>
          <table:covered-table-cell/>
        </table:table-row>
      </table:table>
      <text:p text:style-name="P14"/>
      <text:p text:style-name="P14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Prix 3</text:p>
          </table:table-cell>
          <table:table-cell table:style-name="Tableau6.B1" table:number-columns-spanned="2" office:value-type="string">
            <text:p text:style-name="P25"><text:span text:style-name="T12">Prix Unitaire pour l’Animation du Soir pour le l</text:span><text:span text:style-name="T15">ot</text:span></text:p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7">Prix unitaire pour un groupe d’activité périscolaire de 1 à <text:span text:style-name="T32">28</text:span> enfants inscrits <text:span text:style-name="T34">(</text:span> enfants de moins de 6 ans, <text:span text:style-name="T27">groupe d’activité périscolaire en regroupement, école primaire) ou pour un groupe d’activité périscolaire de 1 à 36 enfants inscrits (enfants de plus de 6 ans) </text:span></text:p>
            <text:p text:style-name="P7">Tout inclus <text:span text:style-name="T28">conformément au CCAP (2 animateurs)</text:span>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2">Montant en € HT </text:p>
          </table:table-cell>
          <table:covered-table-cell/>
          <table:table-cell table:style-name="Tableau6.C3" office:value-type="string">
            <text:p text:style-name="P34">en chiffres :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32">Montant en € TTC </text:p>
          </table:table-cell>
          <table:covered-table-cell/>
          <table:table-cell table:style-name="Tableau6.C4" office:value-type="string">
            <text:p text:style-name="P34">en chiffres :</text:p>
          </table:table-cell>
        </table:table-row>
      </table:table>
      <text:p text:style-name="P1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8">Prix unitaire pour tout groupe de 1<text:span text:style-name="T32">4</text:span> enfants supplémentaire<text:span text:style-name="T34">s</text:span> <text:span text:style-name="T34">(</text:span>enfants de moins de 6 ans, <text:span text:style-name="T27">groupe d’activité périscolaire en regroupement, école primaire) ou pour tout groupe de 18 enfants supplémentaires (enfants de plus de 6 ans) </text:span></text:p>
            <text:p text:style-name="P10">Tout inclus conformément au CCAP (1 animateur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3">Montant en € HT </text:p>
          </table:table-cell>
          <table:table-cell table:style-name="Tableau8.B2" table:number-columns-spanned="3" office:value-type="string">
            <text:p text:style-name="P36">en chiffres :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3">Montant en € TTC </text:p>
          </table:table-cell>
          <table:table-cell table:style-name="Tableau8.B3" table:number-columns-spanned="3" office:value-type="string">
            <text:p text:style-name="P36">en chiffres :</text:p>
          </table:table-cell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38">Assujettissement à la TVA</text:p>
          </table:table-cell>
          <table:table-cell table:style-name="Tableau8.B4" office:value-type="string">
            <text:p text:style-name="P19"><text:span text:style-name="T25"></text:span><text:span text:style-name="T10">oui<text:tab/> <text:s text:c="6"/></text:span><text:span text:style-name="T26"></text:span><text:span text:style-name="T10"> <text:s text:c="3"/>non </text:span></text:p>
          </table:table-cell>
          <table:table-cell table:style-name="Tableau8.C4" office:value-type="string">
            <text:p text:style-name="P13">taux de la TVA :</text:p>
          </table:table-cell>
          <table:table-cell table:style-name="Tableau8.D4" office:value-type="string">
            <text:p text:style-name="P36">Montant de la TVA :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318ecb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Document Contractuel</text:p>
      </style:header>
      <style:footer>
        <text:p text:style-name="MP2">Prestations d'accueil et d'animation périscolaires dans les écoles maternelles et élémentaires publiques de la Ville de Marseille : <text:span text:style-name="MT1">30</text:span> lo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15T13:32:38.586000000</meta:creation-date>
    <dc:date>2021-02-01T11:14:45.681000000</dc:date>
    <meta:print-date>2015-02-20T11:19:00</meta:print-date>
    <meta:editing-cycles>251</meta:editing-cycles>
    <meta:editing-duration>PT12H42M35S</meta:editing-duration>
    <meta:generator>LibreOffice/5.3.6.1$Windows_x86 LibreOffice_project/686f202eff87ef707079aeb7f485847613344eb7</meta:generator>
    <meta:document-statistic meta:table-count="7" meta:image-count="0" meta:object-count="0" meta:page-count="1" meta:paragraph-count="63" meta:word-count="467" meta:character-count="2658" meta:non-whitespace-character-count="2210"/>
  </office:meta>
</office:document-meta>
</file>