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3">
      <style:paragraph-properties fo:text-align="start" style:justify-single-word="false"/>
      <style:text-properties style:font-name="Arial" fo:font-weight="bold" officeooo:paragraph-rsid="0016e488" style:font-weight-asian="bold" style:font-weight-complex="bold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40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5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style:font-name="Arial" fo:font-size="12pt" officeooo:paragraph-rsid="002ac091" style:font-size-asian="12pt" style:font-size-complex="12pt"/>
    </style:style>
    <style:style style:name="P46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7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9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5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51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2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officeooo:rsid="003803c7" style:font-size-asian="12pt" style:font-size-complex="12pt"/>
    </style:style>
    <style:style style:name="T21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2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Arial" fo:font-size="12pt" fo:font-style="normal" fo:font-weight="normal" fo:background-color="transparent" loext:char-shading-value="0" style:font-size-asian="12pt" style:font-style-asian="normal" style:font-size-complex="12pt" style:font-style-complex="normal"/>
    </style:style>
    <style:style style:name="T2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Arial" fo:font-size="12pt" officeooo:rsid="003b3f02" fo:background-color="transparent" loext:char-shading-value="0" style:font-size-asian="12pt" style:font-size-complex="12pt"/>
    </style:style>
    <style:style style:name="T30" style:family="text">
      <style:text-properties style:font-name="Arial" fo:font-size="12pt" officeooo:rsid="003cabf6" fo:background-color="transparent" loext:char-shading-value="0" style:font-size-asian="12pt" style:font-size-complex="12pt"/>
    </style:style>
    <style:style style:name="T31" style:family="text">
      <style:text-properties style:font-name="Arial" fo:font-weight="bold" style:font-weight-asian="bold" style:font-weight-complex="bold"/>
    </style:style>
    <style:style style:name="T32" style:family="text">
      <style:text-properties style:font-name="Arial" fo:font-weight="bold" officeooo:rsid="0050fb46" style:font-weight-asian="bold" style:font-weight-complex="bold"/>
    </style:style>
    <style:style style:name="T33" style:family="text">
      <style:text-properties style:font-name="Arial" fo:font-weight="bold" officeooo:rsid="0030d0b0" style:font-weight-asian="bold" style:font-weight-complex="bold"/>
    </style:style>
    <style:style style:name="T34" style:family="text">
      <style:text-properties style:font-name="Arial" fo:font-weight="bold" officeooo:rsid="0035a852" style:font-weight-asian="bold" style:font-weight-complex="bold"/>
    </style:style>
    <style:style style:name="T35" style:family="text">
      <style:text-properties style:font-name="Arial" fo:font-weight="bold" officeooo:rsid="0048fd50" style:font-weight-asian="bold" style:font-weight-complex="bold"/>
    </style:style>
    <style:style style:name="T36" style:family="text">
      <style:text-properties style:font-name="Arial" officeooo:rsid="0032504c"/>
    </style:style>
    <style:style style:name="T37" style:family="text">
      <style:text-properties style:font-name="Arial" fo:font-weight="normal" style:font-weight-asian="normal" style:font-weight-complex="normal"/>
    </style:style>
    <style:style style:name="T38" style:family="text">
      <style:text-properties style:font-name="Arial" fo:font-weight="normal" officeooo:rsid="0048fd50" style:font-weight-asian="normal" style:font-weight-complex="normal"/>
    </style:style>
    <style:style style:name="T39" style:family="text">
      <style:text-properties style:font-name="Arial" fo:font-weight="normal" officeooo:rsid="004bed58" style:font-weight-asian="normal" style:font-weight-complex="normal"/>
    </style:style>
    <style:style style:name="T40" style:family="text">
      <style:text-properties style:font-name="Arial" fo:font-weight="normal" officeooo:rsid="004bf57e" style:font-weight-asian="normal" style:font-weight-complex="normal"/>
    </style:style>
    <style:style style:name="T41" style:family="text">
      <style:text-properties style:font-name="Arial" fo:font-weight="normal" officeooo:rsid="001f07ba" style:font-weight-asian="normal" style:font-weight-complex="normal"/>
    </style:style>
    <style:style style:name="T42" style:family="text">
      <style:text-properties style:font-name="Arial" fo:font-weight="normal" officeooo:rsid="00210533" style:font-weight-asian="normal" style:font-weight-complex="normal"/>
    </style:style>
    <style:style style:name="T43" style:family="text">
      <style:text-properties style:font-name="Arial" fo:font-weight="normal" officeooo:rsid="0050fb46" style:text-blinking="false" fo:background-color="transparent" loext:char-shading-value="0" style:font-weight-asian="normal" style:font-weight-complex="normal"/>
    </style:style>
    <style:style style:name="T44" style:family="text">
      <style:text-properties style:font-name="Arial" fo:font-style="normal" officeooo:rsid="0032504c" style:font-style-asian="normal" style:font-style-complex="normal"/>
    </style:style>
    <style:style style:name="T45" style:family="text">
      <style:text-properties style:font-name="Arial" fo:font-style="normal" officeooo:rsid="0054f38b" style:font-style-asian="normal" style:font-style-complex="normal"/>
    </style:style>
    <style:style style:name="T46" style:family="text">
      <style:text-properties style:font-name="Arial" fo:font-style="normal" officeooo:rsid="005450cf" style:font-style-asian="normal" style:font-style-complex="normal"/>
    </style:style>
    <style:style style:name="T47" style:family="text">
      <style:text-properties style:font-name="Arial" fo:font-style="normal" officeooo:rsid="003671fe" style:font-style-asian="normal" style:font-style-complex="normal"/>
    </style:style>
    <style:style style:name="T48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9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53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54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5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6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7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8" style:family="text">
      <style:text-properties style:font-name="Arial" officeooo:rsid="004da139"/>
    </style:style>
    <style:style style:name="T59" style:family="text">
      <style:text-properties style:font-name="Arial" officeooo:rsid="00375ebd"/>
    </style:style>
    <style:style style:name="T60" style:family="text">
      <style:text-properties style:font-name="Arial" officeooo:rsid="0038b91f"/>
    </style:style>
    <style:style style:name="T61" style:family="text">
      <style:text-properties style:font-name="Arial" officeooo:rsid="00383937"/>
    </style:style>
    <style:style style:name="T62" style:family="text">
      <style:text-properties style:font-name="Arial" fo:background-color="transparent" loext:char-shading-value="0"/>
    </style:style>
    <style:style style:name="T63" style:family="text">
      <style:text-properties style:font-name="Arial" officeooo:rsid="00383937" fo:background-color="transparent" loext:char-shading-value="0"/>
    </style:style>
    <style:style style:name="T64" style:family="text">
      <style:text-properties style:font-name="Arial" officeooo:rsid="0039f8e8"/>
    </style:style>
    <style:style style:name="T65" style:family="text">
      <style:text-properties style:font-name="Arial" fo:font-style="italic" style:font-style-asian="italic" style:font-style-complex="italic"/>
    </style:style>
    <style:style style:name="T66" style:family="text">
      <style:text-properties style:font-name="Arial" fo:font-style="italic" officeooo:rsid="004f3ae3" style:font-style-asian="italic" style:font-style-complex="italic"/>
    </style:style>
    <style:style style:name="T67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style:font-name="Arial" officeooo:rsid="003df154"/>
    </style:style>
    <style:style style:name="T69" style:family="text">
      <style:text-properties style:font-name="Arial" officeooo:rsid="003a4420"/>
    </style:style>
    <style:style style:name="T70" style:family="text">
      <style:text-properties style:font-name="Arial" officeooo:rsid="003e03fa"/>
    </style:style>
    <style:style style:name="T71" style:family="text">
      <style:text-properties style:font-name="Arial" officeooo:rsid="003a616b"/>
    </style:style>
    <style:style style:name="T72" style:family="text">
      <style:text-properties style:font-name="Arial" officeooo:rsid="003bb5c5"/>
    </style:style>
    <style:style style:name="T73" style:family="text">
      <style:text-properties style:font-name="Arial" officeooo:rsid="003d57b8"/>
    </style:style>
    <style:style style:name="T74" style:family="text">
      <style:text-properties style:font-name="Arial" officeooo:rsid="0048f7f4"/>
    </style:style>
    <style:style style:name="T75" style:family="text">
      <style:text-properties style:font-name="Arial" officeooo:rsid="00598072"/>
    </style:style>
    <style:style style:name="T76" style:family="text">
      <style:text-properties style:font-name="Arial" officeooo:rsid="001cf6f3"/>
    </style:style>
    <style:style style:name="T77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8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9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80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style:font-name="Arial" officeooo:rsid="002655bb"/>
    </style:style>
    <style:style style:name="T84" style:family="text">
      <style:text-properties style:font-name="Arial" officeooo:rsid="002e9fa1"/>
    </style:style>
    <style:style style:name="T85" style:family="text">
      <style:text-properties style:font-name="Arial" fo:font-size="18pt" style:font-size-asian="18pt" style:font-size-complex="18pt"/>
    </style:style>
    <style:style style:name="T86" style:family="text">
      <style:text-properties style:font-name="Arial" officeooo:rsid="003803c7"/>
    </style:style>
    <style:style style:name="T87" style:family="text">
      <style:text-properties officeooo:rsid="001cf6f3"/>
    </style:style>
    <style:style style:name="T88" style:family="text">
      <style:text-properties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90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92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93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94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5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6" style:family="text">
      <style:text-properties officeooo:rsid="0026b99a"/>
    </style:style>
    <style:style style:name="T97" style:family="text">
      <style:text-properties officeooo:rsid="0025bcb1"/>
    </style:style>
    <style:style style:name="T98" style:family="text">
      <style:text-properties officeooo:rsid="0026f0d1"/>
    </style:style>
    <style:style style:name="T99" style:family="text">
      <style:text-properties officeooo:rsid="004a0637"/>
    </style:style>
    <style:style style:name="T100" style:family="text">
      <style:text-properties officeooo:rsid="00598072"/>
    </style:style>
    <style:style style:name="T101" style:family="text">
      <style:text-properties officeooo:rsid="004d968d"/>
    </style:style>
    <style:style style:name="T102" style:family="text">
      <style:text-properties officeooo:rsid="0035253c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name-complex="Arial" style:font-weight-complex="bold"/>
    </style:style>
    <style:style style:name="T105" style:family="text">
      <style:text-properties fo:font-weight="bold" officeooo:rsid="0040682e" fo:background-color="transparent" loext:char-shading-value="0" style:font-weight-asian="bold" style:font-name-complex="Arial" style:font-weight-complex="bold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officeooo:rsid="0017fff9" style:font-weight-asian="normal" style:font-weight-complex="normal"/>
    </style:style>
    <style:style style:name="T10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10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11" style:family="text">
      <style:text-properties officeooo:rsid="0019c134"/>
    </style:style>
    <style:style style:name="T112" style:family="text">
      <style:text-properties officeooo:rsid="0029aa51" fo:background-color="#ffff00" loext:char-shading-value="0"/>
    </style:style>
    <style:style style:name="T11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4" style:family="text">
      <style:text-properties officeooo:rsid="0032e081"/>
    </style:style>
    <style:style style:name="T115" style:family="text">
      <style:text-properties officeooo:rsid="003565ba" fo:background-color="transparent" loext:char-shading-value="0"/>
    </style:style>
    <style:style style:name="T116" style:family="text">
      <style:text-properties officeooo:rsid="0041f3f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15">2</text:span></text:p>
      <text:p text:style-name="P21"><text:span text:style-name="T85">A L’ACTE D’ENGAGEMENT</text:span><text:line-break/><text:line-break/></text:p>
      <text:p text:style-name="P9"/>
      <text:p text:style-name="P23"/>
      <text:p text:style-name="P24"><text:span text:style-name="T114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13">Numéro de la consultation<text:tab/>:</text:span><text:span text:style-name="T104"><text:tab/></text:span><text:span text:style-name="T105">2020_20102_0033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29" text:outline-level="2"/>
      <text:h text:style-name="P32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7">Titulaire</text:span> s’engage à effectuer pour le compte d<text:span text:style-name="T87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0" text:outline-level="2"><text:bookmark-start text:name="__RefHeading___Toc3094_1994661219"/>II. Description du traitement faisant l’objet <text:span text:style-name="T87">de la clause<text:line-break/></text:span><text:bookmark-end text:name="__RefHeading___Toc3094_1994661219"/></text:h>
      <text:p text:style-name="P12"><text:span text:style-name="T76">P</text:span><text:span text:style-name="T1">artie à compléter par le </text:span><text:span text:style-name="T84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8">[définir le type de service fourni par le titulaire]</text:span><text:span text:style-name="T22">.......…….......................….........…....….......….…………………….…….…..….….…….…….….…….……….……...……….……</text:span><text:span text:style-name="T23">...</text:span></text:p>
      <text:p text:style-name="P4"/>
      <text:p text:style-name="P5">La nature des opérations réalisées <text:span text:style-name="T96">par le Titulaire </text:span>sur les données est : <text:span text:style-name="T103">[</text:span><text:span text:style-name="T89">à compléter précisément : exemple : traitement de consultation, modification, </text:span><text:span text:style-name="T90">sauvegarde, maintenance]</text:span><text:span text:style-name="T93">……....…..….……..........….....…….…...........….…….............….….…...….….….….......….…...….……..….….………………………………………………..…..….………</text:span><text:span text:style-name="T94">.</text:span><text:span text:style-name="T93">…………………………..……………………………………………………………………………</text:span><text:span text:style-name="T107">..</text:span><text:span text:style-name="T106"><text:line-break/></text:span></text:p>
      <text:p text:style-name="P4">La ou les finalité(s) du traitement sont : <text:span text:style-name="T88">[</text:span><text:span text:style-name="T90">à compléter en indiquant à quoi va servir le traitement]</text:span><text:span text:style-name="T93">....…..........………………………………………………….……………………..……......……..…………………………………..………………………………………………</text:span><text:span text:style-name="T95">..</text:span><text:span text:style-name="T93">…………………………………………………………………………………………………….…….………………………………………………………………………………………………</text:span><text:span text:style-name="T109">.</text:span></text:p>
      <text:p text:style-name="P4"/>
      <text:p text:style-name="P4">Les données à caractère personnel traitées sont <text:span text:style-name="T88">[</text:span><text:span text:style-name="T91">préciser clairement chaque type de données personnelles qui seront conservées dans le traitement</text:span><text:span text:style-name="T88">] :</text:span></text:p>
      <text:p text:style-name="P7">……….….……….……….….………..……………………………………………………………<text:span text:style-name="T111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11">..</text:span></text:p>
      <text:p text:style-name="P4"/>
      <text:p text:style-name="P4">Les catégories de personnes concernées sont <text:span text:style-name="T92">[indiquer si les personnes concernées sont des agents, des usagers, des citoyens</text:span><text:span text:style-name="T88">]<text:line-break/></text:span><text:soft-page-break/><text:span text:style-name="T108">..….…….………..….……………………..…..…..…......…....……….…………….……………</text:span><text:span text:style-name="T110">.</text:span><text:span text:style-name="T108">………………………………………………………………………………………………………</text:span><text:span text:style-name="T110">.</text:span><text:span text:style-name="T112"><text:line-break/></text:span></text:p>
      <text:h text:style-name="P31" text:outline-level="2"><text:bookmark-start text:name="__RefHeading___Toc3098_1994661219"/>I<text:span text:style-name="T114">II</text:span>. Obligations du <text:span text:style-name="T97">Titulaire</text:span> vis-à-vis d<text:span text:style-name="T97">e la Ville de Marseille</text:span><text:bookmark-end text:name="__RefHeading___Toc3098_1994661219"/></text:h>
      <text:p text:style-name="P4">Le <text:span text:style-name="T98">Titulaire</text:span> s'engage à :<text:line-break/></text:p>
      <text:list xml:id="list4075624056" text:style-name="L1">
        <text:list-item>
          <text:p text:style-name="P41"><text:span text:style-name="T26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.<text:line-break/></text:span></text:p>
        </text:list-item>
        <text:list-item>
          <text:p text:style-name="P41"><text:span text:style-name="T26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5">avant le traitement</text:span><text:span text:style-name="T2">, sauf si le droit concerné interdit une telle information pour des motifs importants d'intérêt public.</text:span><text:span text:style-name="Strong_20_Emphasis"><text:span text:style-name="T2"><text:line-break/></text:span></text:span></text:p>
        </text:list-item>
        <text:list-item>
          <text:p text:style-name="P42"><text:span text:style-name="Strong_20_Emphasis"><text:span text:style-name="T12">Confidentialité et formation des intervenants <text:line-break/><text:line-break/></text:span></text:span><text:span text:style-name="Strong_20_Emphasis"><text:span text:style-name="T20">G</text:span></text:span><text:span text:style-name="Strong_20_Emphasis"><text:span text:style-name="T2">arantir la confidentialité</text:span></text:span><text:span text:style-name="T2"> des données à caractère personnel traitées dans le cadre du présent contrat. </text:span></text:p>
          <text:p text:style-name="P45"/>
        </text:list-item>
      </text:list>
      <text:p text:style-name="P11"><text:span text:style-name="T2"><text:tab/> <text:s text:c="3"/></text:span><text:span text:style-name="T20">V</text:span><text:span text:style-name="T2">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3512538172" text:style-name="L2">
        <text:list-item>
          <text:p text:style-name="P43"><text:span text:style-name="T2">s’engagent à respecter la confidentialité ou soient soumises à une obligation légale appropriée de confidentialité, </text:span><text:span text:style-name="T29">notamment <text:s/></text:span><text:span text:style-name="T30">l</text:span><text:span text:style-name="Emphasis"><text:span text:style-name="T24">es titulaires auront l’obligation de rendre aux parents les dossiers des enfants (fiches sanitaires de liaison, PAI, etc) à la fin de chaque année scolaire, ou à défaut, les détruire.</text:span></text:span></text:p>
          <text:p text:style-name="P46"/>
        </text:list-item>
        <text:list-item>
          <text:p text:style-name="P33">reçoivent la formation nécessaire en matière de protection des données à caractère personnel.<text:line-break/> </text:p>
        </text:list-item>
      </text:list>
      <text:list xml:id="list1675422404" text:style-name="L3">
        <text:list-header>
          <text:p text:style-name="P44"><text:span text:style-name="T43">4.</text:span><text:span text:style-name="T32"> </text:span><text:span text:style-name="T33">Conception du produit</text:span><text:span text:style-name="T1"><text:line-break/></text:span><text:span text:style-name="T86">P</text:span><text:span text:style-name="T1">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6">Ces éléments devront être régulièrement communiqués à la </text:span><text:soft-page-break/><text:span text:style-name="T36">Collectivité pour prouver la mise en conformité.<text:line-break/></text:span></text:p>
        </text:list-header>
        <text:list-item>
          <text:p text:style-name="P35"><text:span text:style-name="Strong_20_Emphasis"><text:span text:style-name="T1">Sous-traitance</text:span></text:span><text:span text:style-name="T1"> </text:span><text:span text:style-name="T34">du Titulai</text:span><text:span text:style-name="T35">re</text:span><text:span text:style-name="T34"><text:line-break/></text:span><text:span text:style-name="T38">La Collectivité </text:span><text:span text:style-name="T39">accorde par la présente au Titulaire une autorisation générale de recruter </text:span><text:span text:style-name="T40">un ou des s</text:span><text:span text:style-name="T39">ous-</text:span><text:span text:style-name="T40">t</text:span><text:span text:style-name="T39">raitant</text:span><text:span text:style-name="T40">s</text:span><text:span text:style-name="T39">, ceux-ci éta</text:span><text:span text:style-name="T40">n</text:span><text:span text:style-name="T39">t listés </text:span><text:span text:style-name="T41">ci-dessous</text:span><text:span text:style-name="T39">.</text:span></text:p>
        </text:list-item>
      </text:list>
      <text:list xml:id="list1955223286" text:style-name="L4">
        <text:list-header>
          <text:p text:style-name="P49"><text:span text:style-name="T77">P</text:span><text:span text:style-name="T78">artie à compléter par le </text:span><text:span text:style-name="T79">candidat / </text:span><text:span text:style-name="T78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51659580345426" text:continue-list="list1675422404" text:style-name="L3">
        <text:list-header>
          <text:p text:style-name="P35"><text:span text:style-name="T39"><text:line-break/></text:span><text:span text:style-name="T40">En cas d’ajout ou de remplacement de tout sous-traitant par rapport à ceux listés </text:span><text:span text:style-name="T42">ci-dessus</text:span><text:span text:style-name="T40">, le Titulaire informe la Collectivité et lui donne ainsi la possibilité d’émettre des objections à l’encontre de ces changements.<text:line-break/></text:span><text:span text:style-name="Emphasis"><text:span text:style-name="T44"><text:line-break/>Le S</text:span></text:span><text:span text:style-name="Emphasis"><text:span text:style-name="T45">ous-traitant</text:span></text:span><text:span text:style-name="Emphasis"><text:span text:style-name="T44"> est tenu de respecter les obligations du présent contrat pour le compte et selon les instructions de la </text:span></text:span><text:span text:style-name="Emphasis"><text:span text:style-name="T46">Collectivité</text:span></text:span><text:span text:style-name="Emphasis"><text:span text:style-name="T44">. Il appartient au T</text:span></text:span><text:span text:style-name="Emphasis"><text:span text:style-name="T45">itulaire</text:span></text:span><text:span text:style-name="Emphasis"><text:span text:style-name="T44"> initial de s’assurer que le S</text:span></text:span><text:span text:style-name="Emphasis"><text:span text:style-name="T45">ous-traitant</text:span></text:span><text:span text:style-name="Emphasis"><text:span text:style-name="T44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7">R</text:span></text:span><text:span text:style-name="Emphasis"><text:span text:style-name="T44">èglement </text:span></text:span><text:span text:style-name="Emphasis"><text:span text:style-name="T47">Général</text:span></text:span><text:span text:style-name="Emphasis"><text:span text:style-name="T44"> sur la </text:span></text:span><text:span text:style-name="Emphasis"><text:span text:style-name="T47">P</text:span></text:span><text:span text:style-name="Emphasis"><text:span text:style-name="T44">rotection des </text:span></text:span><text:span text:style-name="Emphasis"><text:span text:style-name="T47">D</text:span></text:span><text:span text:style-name="Emphasis"><text:span text:style-name="T44">onnées. Si le S</text:span></text:span><text:span text:style-name="Emphasis"><text:span text:style-name="T45">ous-traitant</text:span></text:span><text:span text:style-name="Emphasis"><text:span text:style-name="T44"> ne remplit pas ses obligations en matière de protection des données, le T</text:span></text:span><text:span text:style-name="Emphasis"><text:span text:style-name="T45">itulaire</text:span></text:span><text:span text:style-name="Emphasis"><text:span text:style-name="T44"> demeure pleinement responsable devant </text:span></text:span><text:span text:style-name="Emphasis"><text:span text:style-name="T47">la </text:span></text:span><text:span text:style-name="Emphasis"><text:span text:style-name="T46">Collectivité</text:span></text:span><text:span text:style-name="Emphasis"><text:span text:style-name="T47"> </text:span></text:span><text:span text:style-name="Emphasis"><text:span text:style-name="T44">de l’exécution par </text:span></text:span><text:span text:style-name="Emphasis"><text:span text:style-name="T47">le</text:span></text:span><text:span text:style-name="Emphasis"><text:span text:style-name="T44"> sous-traitant de ses obligations. <text:line-break/></text:span></text:span></text:p>
        </text:list-header>
        <text:list-item>
          <text:p text:style-name="P36"><text:span text:style-name="Strong_20_Emphasis"><text:span text:style-name="T1">Droit d’information des personnes concernées</text:span></text:span><text:span text:style-name="T1"> </text:span></text:p>
          <text:p text:style-name="P36"><text:span text:style-name="T58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8">A</text:span><text:span text:style-name="T1">u moment de la collecte des données, </text:span><text:span text:style-name="T58">l</text:span><text:span text:style-name="T1">e </text:span><text:span text:style-name="T59">Titulaire </text:span><text:span text:style-name="T1">doit fournir aux personnes concernées par les opérations de traitement l’information relative aux traitements de données qu’il réalise. </text:span><text:span text:style-name="T31"><text:line-break/></text:span></text:p>
          <text:p text:style-name="P34"/>
        </text:list-item>
        <text:list-item>
          <text:p text:style-name="P36"><text:soft-page-break/><text:span text:style-name="Strong_20_Emphasis"><text:span text:style-name="T1">Exercice des droits des personnes</text:span></text:span><text:span text:style-name="T1"> </text:span></text:p>
          <text:p text:style-name="P36"><text:span text:style-name="T60">Dans la mesure du possible, l</text:span><text:span text:style-name="T1">e </text:span><text:span text:style-name="T61">Titulaire</text:span><text:span text:style-name="T1"> doit aider l</text:span><text:span text:style-name="T61">a </text:span><text:span text:style-name="Emphasis"><text:span text:style-name="T46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62">l’objet d’une décision individuelle automatisée (y compris le profilage).</text:span></text:p>
          <text:p text:style-name="P36"><text:span text:style-name="T62">Lorsque les personnes concernées exercent auprès du </text:span><text:span text:style-name="T63">Titulaire</text:span><text:span text:style-name="T62"> des demandes d’exercice de leurs droits, le </text:span><text:span text:style-name="T63">Titulaire</text:span><text:span text:style-name="T62"> doit adresser ces demandes dès réception par courrier électronique à </text:span><text:span text:style-name="T63">l’adresse suivante : </text:span><text:a xlink:type="simple" xlink:href="mailto:dpo@marseille.fr" text:style-name="Internet_20_link" text:visited-style-name="Visited_20_Internet_20_Link"><text:span text:style-name="T63">dpo@marseille.fr</text:span></text:a><text:span text:style-name="T63"><text:line-break/></text:span></text:p>
        </text:list-item>
        <text:list-item>
          <text:p text:style-name="P36"><text:span text:style-name="Strong_20_Emphasis"><text:span text:style-name="T1">Notification des violations de données à caractère personnel</text:span></text:span><text:span text:style-name="T1"> </text:span></text:p>
          <text:p text:style-name="P50"><text:span text:style-name="T77">P</text:span><text:span text:style-name="T78">artie à compléter par le </text:span><text:span text:style-name="T79">candidat / </text:span><text:span text:style-name="T78">titulaire</text:span></text:p>
          <text:p text:style-name="P37"><text:span text:style-name="T1">Le </text:span><text:span text:style-name="T64">Titulaire</text:span><text:span text:style-name="T1"> notifie </text:span><text:span text:style-name="T64">à la </text:span><text:span text:style-name="Emphasis"><text:span text:style-name="T46">Collectivité</text:span></text:span><text:span text:style-name="T1"> toute violation de données à caractère personnel dans un délai maximum de</text:span><text:span text:style-name="T65"> </text:span><text:span text:style-name="T67">[…] heures après en avoir pris connaissance et par le moyen suivant […]</text:span><text:span text:style-name="T31">.</text:span><text:span text:style-name="T66"><text:line-break/></text:span></text:p>
          <text:p text:style-name="P37"><text:span text:style-name="T68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9">à la </text:span><text:span text:style-name="Emphasis"><text:span text:style-name="T46">Collectivité</text:span></text:span><text:span text:style-name="T1">, si nécessaire, de notifier cette violation à </text:span><text:span text:style-name="T70">la CNIL.<text:line-break/></text:span></text:p>
        </text:list-item>
        <text:list-item>
          <text:p text:style-name="P36"><text:span text:style-name="Strong_20_Emphasis"><text:span text:style-name="T1">Aide du </text:span></text:span><text:span text:style-name="Strong_20_Emphasis"><text:span text:style-name="T71">Titulaire</text:span></text:span><text:span text:style-name="Strong_20_Emphasis"><text:span text:style-name="T1"> dans le cadre du respect de ses obligations par l</text:span></text:span><text:span text:style-name="Strong_20_Emphasis"><text:span text:style-name="T72">a Ville de Marseille</text:span></text:span><text:span text:style-name="Strong_20_Emphasis"><text:span text:style-name="T1"> </text:span></text:span></text:p>
          <text:p text:style-name="P36"><text:span text:style-name="T73">Le cas échéant, l</text:span><text:span text:style-name="T1">e </text:span><text:span text:style-name="T73">Titulaire</text:span><text:span text:style-name="T1"> aide </text:span><text:span text:style-name="T73">la </text:span><text:span text:style-name="Emphasis"><text:span text:style-name="T46">Collectivité</text:span></text:span><text:span text:style-name="T1"> pour la réalisation d’analyses d’impact relative à la protection des données </text:span><text:span text:style-name="T73">et </text:span><text:span text:style-name="T1">pour la réalisation de la consultation préalable de l’autorité de contrôle.<text:line-break/></text:span></text:p>
        </text:list-item>
        <text:list-item>
          <text:p text:style-name="P36"><text:span text:style-name="Strong_20_Emphasis"><text:span text:style-name="T1">Mesures de sécurité</text:span></text:span><text:span text:style-name="T1"> </text:span></text:p>
          <text:p text:style-name="P36"><text:span text:style-name="Emphasis"><text:span text:style-name="T52">La Collectivité indique au Titulaire les mesures générales organisationnelles et techniques </text:span></text:span><text:span text:style-name="Emphasis"><text:span text:style-name="T53">qu’elle met</text:span></text:span><text:span text:style-name="Emphasis"><text:span text:style-name="T52"> en œuvre dans son </text:span></text:span><text:span text:style-name="Emphasis"><text:span text:style-name="T54">S</text:span></text:span><text:span text:style-name="Emphasis"><text:span text:style-name="T52">ystème d’</text:span></text:span><text:span text:style-name="Emphasis"><text:span text:style-name="T54">I</text:span></text:span><text:span text:style-name="Emphasis"><text:span text:style-name="T52">nformation pour répondre aux exigences réglementaires</text:span></text:span><text:span text:style-name="Emphasis"><text:span text:style-name="T55"> </text:span></text:span><text:span text:style-name="Emphasis"><text:span text:style-name="T56">dans une annexe spécifique.</text:span></text:span><text:span text:style-name="Emphasis"><text:span text:style-name="T48"><text:line-break/></text:span></text:span></text:p>
          <text:p text:style-name="P38"><text:span text:style-name="Emphasis"><text:span text:style-name="T55">Le T</text:span></text:span><text:span text:style-name="Emphasis"><text:span text:style-name="T57">itu</text:span></text:span><text:span text:style-name="Emphasis"><text:span text:style-name="T55">laire indique les mesures </text:span></text:span><text:span text:style-name="Emphasis"><text:span text:style-name="T52">organisationnelles et techniques </text:span></text:span><text:span text:style-name="Emphasis"><text:span text:style-name="T57">qu’il s’engage à mettre en œuvre pour assurer la sécurité, la confidentialité, la traçabilité </text:span></text:span><text:span text:style-name="Emphasis"><text:span text:style-name="T54">et</text:span></text:span><text:span text:style-name="Emphasis"><text:span text:style-name="T57"> l’intégrité des données à caractère personnel.</text:span></text:span></text:p>
          <text:p text:style-name="P38"><text:span text:style-name="Emphasis"><text:span text:style-name="T57"/></text:span></text:p>
          <text:p text:style-name="P51"><text:soft-page-break/><text:span text:style-name="Emphasis"><text:span text:style-name="T80">P</text:span></text:span><text:span text:style-name="Emphasis"><text:span text:style-name="T81">artie à compléter par le </text:span></text:span><text:span text:style-name="Emphasis"><text:span text:style-name="T82">candidat / </text:span></text:span><text:span text:style-name="Emphasis"><text:span text:style-name="T81">titulaire</text:span></text:span></text:p>
          <text:p text:style-name="P38"><text:span text:style-name="Strong_20_Emphasis"><text:span text:style-name="T83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51659403019511" text:continue-numbering="true" text:style-name="L3">
        <text:list-header>
          <text:p text:style-name="P38"><text:span text:style-name="Strong_20_Emphasis"><text:span text:style-name="T83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8"><text:span text:style-name="Strong_20_Emphasis"><text:span text:style-name="T1"/></text:span></text:p>
        </text:list-header>
        <text:list-item>
          <text:p text:style-name="P36"><text:span text:style-name="Strong_20_Emphasis"><text:span text:style-name="T1">Sort des données</text:span></text:span><text:span text:style-name="T1"> </text:span></text:p>
          <text:p text:style-name="P36"><text:span text:style-name="Emphasis"><text:span text:style-name="T49">Au terme de la prestation de services relatifs au traitement de ces données, </text:span></text:span><text:span text:style-name="Emphasis"><text:span text:style-name="T50">quelle qu’en soit la cause,</text:span></text:span><text:span text:style-name="Emphasis"><text:span text:style-name="T49"> le sous-traitant s’engage à renvoyer </text:span></text:span><text:span text:style-name="Emphasis"><text:span text:style-name="T50">l’ensemble des</text:span></text:span><text:span text:style-name="Emphasis"><text:span text:style-name="T49"> données à caractère personnel </text:span></text:span><text:span text:style-name="Emphasis"><text:span text:style-name="T50">à la Collectivité</text:span></text:span><text:span text:style-name="Emphasis"><text:span text:style-name="T49">, </text:span></text:span><text:span text:style-name="Emphasis"><text:span text:style-name="T51">si cel</text:span></text:span><text:span text:style-name="Emphasis"><text:span text:style-name="T50">le</text:span></text:span><text:span text:style-name="Emphasis"><text:span text:style-name="T51">-ci le souhaite, </text:span></text:span><text:span text:style-name="Emphasis"><text:span text:style-name="T50">dans un format convenu avec la Collectivité.</text:span></text:span><text:span text:style-name="Emphasis"><text:span text:style-name="T51"><text:line-break/>Le renvoi doit s’accompagner de la destruction de toutes les copies existantes dans les systèmes d’information du </text:span></text:span><text:span text:style-name="Emphasis"><text:span text:style-name="T50">Titulaire et, le cas échéant, dans les systèmes d’informations du Sous-traitant</text:span></text:span><text:span text:style-name="Emphasis"><text:span text:style-name="T51">. Une fois détruites, le </text:span></text:span><text:span text:style-name="Emphasis"><text:span text:style-name="T50">Titulaire</text:span></text:span><text:span text:style-name="Emphasis"><text:span text:style-name="T51"> doit justifier par écrit de la destruction. </text:span></text:span></text:p>
          <text:p text:style-name="P36"><text:span text:style-name="Emphasis"><text:span text:style-name="T49">Dans </text:span></text:span><text:span text:style-name="Emphasis"><text:span text:style-name="T51">le cas où il n’y aurait pas de renvoi des données, celles-ci devraient être détruites par le Titulaire </text:span></text:span><text:span text:style-name="Emphasis"><text:span text:style-name="T50">et cette destruction devra être justifiée par écrit.</text:span></text:span><text:span text:style-name="Emphasis"><text:span text:style-name="T49"><text:line-break/></text:span></text:span></text:p>
        </text:list-item>
        <text:list-item>
          <text:p text:style-name="P36"><text:span text:style-name="Strong_20_Emphasis"><text:span text:style-name="T1">Délégué à la protection des données</text:span></text:span><text:span text:style-name="T1"> </text:span></text:p>
          <text:p text:style-name="P39"><text:span text:style-name="T1">Le </text:span><text:span text:style-name="T74">Titulaire</text:span><text:span text:style-name="T1"> communique </text:span><text:span text:style-name="T74">à la </text:span><text:span text:style-name="Emphasis"><text:span text:style-name="T46">Collectivité</text:span></text:span><text:span text:style-name="T74"> </text:span><text:span text:style-name="Strong_20_Emphasis"><text:span text:style-name="T37">le nom et les coordonnées de son délégué à la protection des données,</text:span></text:span><text:span text:style-name="T37"> s</text:span><text:span text:style-name="T1">’il en a désigné un conformément à l’article 37 du </text:span><text:span text:style-name="T75">R</text:span><text:span text:style-name="T1">èglement </text:span><text:span text:style-name="T75">Général</text:span><text:span text:style-name="T1"> sur la </text:span><text:span text:style-name="T75">P</text:span><text:span text:style-name="T1">rotection des </text:span><text:span text:style-name="T75">D</text:span><text:span text:style-name="T1">onnées</text:span></text:p>
          <text:p text:style-name="P52"><text:span text:style-name="Emphasis"><text:span text:style-name="T80">P</text:span></text:span><text:span text:style-name="Emphasis"><text:span text:style-name="T81">artie à compléter par le </text:span></text:span><text:span text:style-name="Emphasis"><text:span text:style-name="T82">candidat / </text:span></text:span><text:span text:style-name="Emphasis"><text:span text:style-name="T81">titulaire</text:span></text:span></text:p>
          <text:p text:style-name="P39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9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9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list xml:id="list151658997150777" text:continue-numbering="true" text:style-name="L3">
        <text:list-item>
          <text:p text:style-name="P39"><text:soft-page-break/><text:span text:style-name="Strong_20_Emphasis"><text:span text:style-name="T2">Registre des catégories d’activités de traitement</text:span></text:span></text:p>
          <text:p text:style-name="P36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7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1">Collectivité</text:span></text:span><text:span text:style-name="T2"> comprenant :</text:span></text:p>
          <text:p text:style-name="P44"><text:span text:style-name="T2">- le nom et les coordonnées d</text:span><text:span text:style-name="T13">es représentants de la </text:span><text:span text:style-name="Emphasis"><text:span text:style-name="T21">Collectivité</text:span></text:span><text:span text:style-name="T2"> pour le compte duquel il agit, des éventuels sous-traitants et, le cas échéant, du délégué à la protection des données ; </text:span></text:p>
          <text:p text:style-name="P44"><text:span text:style-name="T2">- les catégories de traitements effectués pour le compte d</text:span><text:span text:style-name="T13">e la </text:span><text:span text:style-name="Emphasis"><text:span text:style-name="T21">Collectivité </text:span></text:span><text:span text:style-name="T2">; </text:span></text:p>
          <text:p text:style-name="P47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9">R</text:span>èglement <text:span text:style-name="T100">Général</text:span> sur la <text:span text:style-name="T99">P</text:span>rotection des <text:span text:style-name="T99">D</text:span>onnées, les documents attestant de l'existence de garanties appropriées. </text:p>
          <text:p text:style-name="P47"><text:line-break/></text:p>
        </text:list-item>
        <text:list-item>
          <text:p text:style-name="P36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1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1">Collectivité</text:span></text:span><text:span text:style-name="T2"> ou un autre auditeur qu'il a mandaté, et contribuer à ces audits.<text:line-break/></text:span></text:p>
        </text:list-item>
      </text:list>
      <text:h text:style-name="P30" text:outline-level="2"><text:bookmark-start text:name="__RefHeading___Toc3100_1994661219"/><text:span text:style-name="T114">I</text:span>V. Obligations d<text:span text:style-name="T101">e la Ville de Marseille </text:span>vis-à-vis du <text:span text:style-name="T101">Titulaire<text:line-break/></text:span><text:bookmark-end text:name="__RefHeading___Toc3100_1994661219"/></text:h>
      <text:p text:style-name="P4">L<text:span text:style-name="T101">a Ville de Marseille </text:span>s’engage à :<text:line-break/></text:p>
      <text:list xml:id="list2283958709" text:style-name="L5">
        <text:list-item>
          <text:p text:style-name="P48">fournir au <text:span text:style-name="T101">Titulaire</text:span> les données visées au II des présentes clauses <text:span text:style-name="T102">ainsi que la documentation concernant les consignes à appliquer ;</text:span><text:line-break/></text:p>
        </text:list-item>
        <text:list-item>
          <text:p text:style-name="P48">documenter par écrit toute instruction concernant le traitement des données par le <text:span text:style-name="T101">Titulaire ;<text:line-break/></text:span></text:p>
        </text:list-item>
        <text:list-item>
          <text:p text:style-name="P48">veiller, au préalable et pendant toute la durée du traitement, au respect des obligations prévues par le <text:span text:style-name="T101">R</text:span>èglement <text:span text:style-name="T100">Général</text:span> sur la <text:span text:style-name="T101">P</text:span>rotection des <text:span text:style-name="T101">D</text:span>onnées de la part du <text:span text:style-name="T101">Titulaire ;</text:span> <text:line-break/></text:p>
        </text:list-item>
        <text:list-item>
          <text:p text:style-name="P40"><text:span text:style-name="T2">superviser le traitement, y compris réaliser les audits et les inspections auprès du </text:span><text:span text:style-name="T3">Titulair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2-02T15:16:58.131000000</dc:date>
    <meta:editing-duration>PT1H56M9S</meta:editing-duration>
    <meta:editing-cycles>37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5" meta:word-count="1624" meta:character-count="11597" meta:non-whitespace-character-count="10021"/>
  </office:meta>
</office:document-meta>
</file>