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9e3e1"/>
    </style:style>
    <style:style style:name="P18" style:family="paragraph" style:parent-style-name="Standard">
      <style:text-properties fo:font-style="normal" style:text-underline-style="none" fo:font-weight="normal" officeooo:paragraph-rsid="00296c90"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c5387"/>
    </style:style>
    <style:style style:name="P28" style:family="paragraph" style:parent-style-name="Standard">
      <style:text-properties officeooo:rsid="00111d97" officeooo:paragraph-rsid="001e8733" fo:background-color="transparent"/>
    </style:style>
    <style:style style:name="P29" style:family="paragraph" style:parent-style-name="Standard">
      <style:text-properties officeooo:paragraph-rsid="00203517"/>
    </style:style>
    <style:style style:name="P30" style:family="paragraph" style:parent-style-name="Standard">
      <style:text-properties officeooo:paragraph-rsid="002427fa"/>
    </style:style>
    <style:style style:name="P31" style:family="paragraph" style:parent-style-name="Standard">
      <style:text-properties fo:font-weight="normal" officeooo:paragraph-rsid="0024f8f7" style:font-weight-asian="normal" style:font-weight-complex="normal"/>
    </style:style>
    <style:style style:name="P32" style:family="paragraph" style:parent-style-name="Standard">
      <style:text-properties officeooo:paragraph-rsid="0024f8f7"/>
    </style:style>
    <style:style style:name="P33" style:family="paragraph" style:parent-style-name="Standard">
      <style:text-properties officeooo:paragraph-rsid="00272817"/>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88871"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4f8f7"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4f8f7"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9e3e1"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24f8f7"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24f8f7"/>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272817"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290d2e"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90d2e" fo:background-color="#ffffff" style:font-size-asian="11pt" style:font-weight-asian="bold" style:font-name-complex="Arial"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23ee7a"/>
    </style:style>
    <style:style style:name="P52" style:family="paragraph" style:parent-style-name="Contents_20_2">
      <style:paragraph-properties>
        <style:tab-stops>
          <style:tab-stop style:position="14.64cm" style:type="right" style:leader-style="dotted" style:leader-text="."/>
        </style:tab-stops>
      </style:paragraph-properties>
    </style:style>
    <style:style style:name="P53" style:family="paragraph" style:parent-style-name="Contents_20_Heading" style:master-page-name="">
      <style:paragraph-properties style:page-number="auto" fo:break-before="page"/>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6" style:family="paragraph" style:parent-style-name="Heading_20_1">
      <style:text-properties officeooo:paragraph-rsid="000ac707"/>
    </style:style>
    <style:style style:name="P57" style:family="paragraph" style:parent-style-name="Heading_20_1">
      <style:text-properties officeooo:paragraph-rsid="000af60e"/>
    </style:style>
    <style:style style:name="P58" style:family="paragraph" style:parent-style-name="Heading_20_2">
      <style:text-properties officeooo:paragraph-rsid="000ac707"/>
    </style:style>
    <style:style style:name="P59"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99fb0" fo:background-color="transparent" style:font-size-asian="11pt" style:font-weight-asian="normal" style:font-name-complex="Arial" style:font-size-complex="11pt"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fo:font-weight="normal" style:font-weight-asian="normal" style:font-weight-complex="normal"/>
    </style:style>
    <style:style style:name="T29" style:family="text">
      <style:text-properties officeooo:rsid="008340c7"/>
    </style:style>
    <style:style style:name="T30" style:family="text">
      <style:text-properties officeooo:rsid="0078fa54"/>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9</text:span></text:p>
      <text:p text:style-name="P40">Bonneveine / Vieille Chapelle</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54"><text:span text:style-name="Strong_20_Emphasis">Article 1 - </text:span><text:s text:c="2"/><text:span text:style-name="Strong_20_Emphasis">INFORMATIONS ADMINISTRATIVES (RENSEIGNE PAR LA COLLECTIVITE)</text:span><text:tab/>3</text:p>
          <text:p text:style-name="P52">1.1 <text:s text:c="2"/>Marché<text:tab/>3</text:p>
          <text:p text:style-name="P52">1.2 <text:s text:c="2"/>Pouvoir adjudicateur<text:tab/>3</text:p>
          <text:p text:style-name="P52">1.3 <text:s text:c="2"/>Informations comptables et financières<text:tab/>4</text:p>
          <text:p text:style-name="P52">1.4 <text:s text:c="2"/>Code CPV<text:tab/>4</text:p>
          <text:p text:style-name="P54"><text:span text:style-name="Strong_20_Emphasis">Article 2 - </text:span><text:s text:c="2"/><text:span text:style-name="Strong_20_Emphasis">CONTRACTANT(S)</text:span><text:tab/>5</text:p>
          <text:p text:style-name="P52">2.1 <text:s text:c="2"/>Identification<text:tab/>5</text:p>
          <text:p text:style-name="P52">2.2 <text:s text:c="2"/>Compte à créditer<text:tab/>8</text:p>
          <text:p text:style-name="P54"><text:span text:style-name="Strong_20_Emphasis">Article 3 - </text:span><text:s text:c="2"/><text:span text:style-name="Strong_20_Emphasis">OBJET ET DESCRIPTION DE LA PRESTATION</text:span><text:tab/>9</text:p>
          <text:p text:style-name="P54"><text:span text:style-name="Strong_20_Emphasis">Article 4 - </text:span><text:s text:c="2"/><text:span text:style-name="Strong_20_Emphasis">MONTANT ET PRIX DU MARCHE</text:span><text:tab/>11</text:p>
          <text:p text:style-name="P52">4.1 <text:s text:c="2"/>Forme du prix<text:tab/>11</text:p>
          <text:p text:style-name="P52">4.2 <text:s text:c="2"/>Montant<text:tab/>11</text:p>
          <text:p text:style-name="P52">4.3 <text:s text:c="2"/>Sous traitance<text:tab/>12</text:p>
          <text:p text:style-name="P54"><text:span text:style-name="Strong_20_Emphasis">Article 5 - </text:span><text:s text:c="2"/><text:span text:style-name="Strong_20_Emphasis">AVANCE</text:span><text:tab/>13</text:p>
          <text:p text:style-name="P54"><text:span text:style-name="Strong_20_Emphasis">Article 6 - </text:span><text:s text:c="2"/><text:span text:style-name="Strong_20_Emphasis">DUREE</text:span><text:tab/>13</text:p>
          <text:p text:style-name="P54"><text:span text:style-name="Strong_20_Emphasis">Article 7 - </text:span><text:s text:c="2"/><text:span text:style-name="Strong_20_Emphasis">PROVENANCE DES FOURNITURES</text:span><text:tab/>13</text:p>
          <text:p text:style-name="P54"><text:span text:style-name="Strong_20_Emphasis">Article 8 - </text:span><text:s text:c="2"/><text:span text:style-name="Strong_20_Emphasis">DELAI DE VALIDITE DES OFFRES</text:span><text:tab/>13</text:p>
          <text:p text:style-name="P54"><text:span text:style-name="Strong_20_Emphasis">Article 9 - </text:span><text:s text:c="2"/><text:span text:style-name="Strong_20_Emphasis">ENGAGEMENT ET SIGNATURE DU CANDIDAT</text:span><text:tab/>14</text:p>
          <text:p text:style-name="P54"><text:span text:style-name="Strong_20_Emphasis">Article 10 - </text:span><text:s text:c="2"/><text:span text:style-name="Strong_20_Emphasis">SIGNATURE DU POUVOIR ADJUDICATEUR</text:span><text:tab/>15</text:p>
          <text:p text:style-name="P54"><text:span text:style-name="Strong_20_Emphasis">Article 11 - </text:span><text:s text:c="2"/><text:span text:style-name="Strong_20_Emphasis">NOTIFICATION DU MARCHE</text:span><text:tab/>16</text:p>
          <text:p text:style-name="P54"><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0">Nature des prestations : <text:s/><text:span text:style-name="T28">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9 "Bonneveine / Vieille Chapelle" : </text:p>
      <text:p text:style-name="P18">Valeur principale : <text:s/>92000000-1 <text:span text:style-name="T31">- </text:span><text:s/>[Services récréatifs, culturels et sportifs]. </text:p>
      <text:p text:style-name="P14"><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1"/>
      <text:p text:style-name="P45">La présente consultation a pour objet des prestations d'accueil et d'animation périscolaires dans les écoles maternelles et élémentaires publiques de la Ville de Marseille. <text:span text:style-name="T29">30 lots.</text:span></text:p>
      <text:p text:style-name="P32"/>
      <text:p text:style-name="P41"><text:span text:style-name="T8">Description de la prestation</text:span> :</text:p>
      <text:p text:style-name="P32"/>
      <text:p text:style-name="P45">Les prestations d'accueil et d'animation à destination des enfants comprennent la coordination, l'organisation, la gestion et la réalisation de celles-ci.</text:p>
      <text:p text:style-name="P31"/>
      <text:p text:style-name="P45"><text:span text:style-name="T7">Pour les écoles maternelles et élémentaires </text:span>:</text:p>
      <text:p text:style-name="P31"/>
      <text:p text:style-name="P45">- Des Accueils du Matin pendant les périodes scolaires les lundis, mardis, jeudis et vendredis de 7H30 à 8h30.</text:p>
      <text:p text:style-name="P31"/>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5">- Des Animations du Soir pendant les périodes scolaires les lundis, mardis, jeudis et vendredis de 16h30 à 18h30.</text:p>
      <text:p text:style-name="P31"/>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1"/>
      <text:p text:style-name="P45"><text:soft-page-break/>Ce Temps Récréatif doit améliorer la qualité d'accueil des enfants rationnaires afin qu'ils reprennent la journée scolaire dans le calme et dans des conditions favorables aux apprentissages.</text:p>
      <text:p text:style-name="P31"/>
      <text:p text:style-name="P48">Pour les écoles maternelles :</text:p>
      <text:p text:style-name="P49"/>
      <text:p text:style-name="P59"><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9"><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30">-</text:span>du<text:span text:style-name="T30">-</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9 est de : 459 680 € HT.</text:span></text:p>
      <text:h text:style-name="P56" text:outline-level="1"><text:soft-page-break/>MONTANT ET PRIX DU MARCHE</text:h>
      <text:h text:style-name="P58" text:outline-level="2">Forme du prix</text:h>
      <text:p text:style-name="P25">Le(s) marché(s) sera (seront) traité(s) à prix unitaires. </text:p>
      <text:h text:style-name="P58"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7"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7"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8M29S</meta:editing-duration>
    <meta:editing-cycles>33</meta:editing-cycles>
    <meta:generator>LibreOffice/5.3.6.1$Windows_x86 LibreOffice_project/686f202eff87ef707079aeb7f485847613344eb7</meta:generator>
    <dc:date>2021-02-01T16:04:38.774000000</dc:date>
    <meta:document-statistic meta:table-count="1" meta:image-count="1" meta:object-count="0" meta:page-count="18" meta:paragraph-count="330" meta:word-count="3141" meta:character-count="23704" meta:non-whitespace-character-count="20713"/>
    <meta:user-defined meta:name="Info 1"/>
    <meta:user-defined meta:name="Info 2"/>
    <meta:user-defined meta:name="Info 3"/>
    <meta:user-defined meta:name="Info 4"/>
  </office:meta>
</office:document-meta>
</file>