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7d238"/>
    </style:style>
    <style:style style:name="P18" style:family="paragraph" style:parent-style-name="Standard">
      <style:text-properties fo:font-style="normal" style:text-underline-style="none" fo:font-weight="normal" officeooo:paragraph-rsid="00276861"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95c60"/>
    </style:style>
    <style:style style:name="P28" style:family="paragraph" style:parent-style-name="Standard">
      <style:text-properties officeooo:rsid="00111d97" officeooo:paragraph-rsid="001dfa91" fo:background-color="transparent"/>
    </style:style>
    <style:style style:name="P29" style:family="paragraph" style:parent-style-name="Standard">
      <style:text-properties officeooo:paragraph-rsid="001f5c61"/>
    </style:style>
    <style:style style:name="P30" style:family="paragraph" style:parent-style-name="Standard">
      <style:text-properties officeooo:paragraph-rsid="00222592"/>
    </style:style>
    <style:style style:name="P31" style:family="paragraph" style:parent-style-name="Standard">
      <style:text-properties fo:font-weight="normal" officeooo:paragraph-rsid="002307b5" style:font-weight-asian="normal" style:font-weight-complex="normal"/>
    </style:style>
    <style:style style:name="P32" style:family="paragraph" style:parent-style-name="Standard">
      <style:text-properties officeooo:paragraph-rsid="002307b5"/>
    </style:style>
    <style:style style:name="P33" style:family="paragraph" style:parent-style-name="Standard">
      <style:text-properties officeooo:paragraph-rsid="0024e3c5"/>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5d470"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307b5"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307b5"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7d238"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307b5"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307b5"/>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24e3c5"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2519a9"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519a9"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217d08"/>
    </style:style>
    <style:style style:name="P52" style:family="paragraph" style:parent-style-name="Heading_20_1">
      <style:text-properties officeooo:paragraph-rsid="000ac707"/>
    </style:style>
    <style:style style:name="P53" style:family="paragraph" style:parent-style-name="Heading_20_1">
      <style:text-properties officeooo:paragraph-rsid="000af60e"/>
    </style:style>
    <style:style style:name="P54" style:family="paragraph" style:parent-style-name="Heading_20_2">
      <style:text-properties officeooo:paragraph-rsid="000ac707"/>
    </style:style>
    <style:style style:name="P55"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85b3d" fo:background-color="transparent" style:font-size-asian="11pt" style:font-weight-asian="normal" style:font-name-complex="Arial" style:font-size-complex="11pt" style:font-weight-complex="normal"/>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Heading" style:master-page-name="">
      <style:paragraph-properties style:page-number="auto" fo:break-before="page"/>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ce2c3"/>
    </style:style>
    <style:style style:name="T26" style:family="text">
      <style:text-properties officeooo:rsid="001d1d03"/>
    </style:style>
    <style:style style:name="T27" style:family="text">
      <style:text-properties officeooo:rsid="0016b0e5"/>
    </style:style>
    <style:style style:name="T28" style:family="text">
      <style:text-properties officeooo:rsid="0017565c"/>
    </style:style>
    <style:style style:name="T29" style:family="text">
      <style:text-properties officeooo:rsid="0019563f"/>
    </style:style>
    <style:style style:name="T30" style:family="text">
      <style:text-properties fo:font-weight="normal" style:font-weight-asian="normal" style:font-weight-complex="normal"/>
    </style:style>
    <style:style style:name="T31" style:family="text">
      <style:text-properties officeooo:rsid="008340c7"/>
    </style:style>
    <style:style style:name="T32" style:family="text">
      <style:text-properties officeooo:rsid="0078fa54"/>
    </style:style>
    <style:style style:name="T33"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8</text:span></text:p>
      <text:p text:style-name="P40">Prado / V<text:span text:style-name="T25">é</text:span>lodrome</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9">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8">Sommaire</text:p>
          </text:index-title>
          <text:p text:style-name="P57"><text:span text:style-name="Strong_20_Emphasis">Article 1 - </text:span><text:s text:c="2"/><text:span text:style-name="Strong_20_Emphasis">INFORMATIONS ADMINISTRATIVES (RENSEIGNE PAR LA COLLECTIVITE)</text:span><text:tab/>3</text:p>
          <text:p text:style-name="P59">1.1 <text:s text:c="2"/>Marché<text:tab/>3</text:p>
          <text:p text:style-name="P59">1.2 <text:s text:c="2"/>Pouvoir adjudicateur<text:tab/>3</text:p>
          <text:p text:style-name="P59">1.3 <text:s text:c="2"/>Informations comptables et financières<text:tab/>4</text:p>
          <text:p text:style-name="P59">1.4 <text:s text:c="2"/>Code CPV<text:tab/>4</text:p>
          <text:p text:style-name="P57"><text:span text:style-name="Strong_20_Emphasis">Article 2 - </text:span><text:s text:c="2"/><text:span text:style-name="Strong_20_Emphasis">CONTRACTANT(S)</text:span><text:tab/>5</text:p>
          <text:p text:style-name="P59">2.1 <text:s text:c="2"/>Identification<text:tab/>5</text:p>
          <text:p text:style-name="P59">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59">4.1 <text:s text:c="2"/>Forme du prix<text:tab/>11</text:p>
          <text:p text:style-name="P59">4.2 <text:s text:c="2"/>Montant<text:tab/>11</text:p>
          <text:p text:style-name="P59">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8 "Prado / V<text:span text:style-name="T26">é</text:span>lodrome" : </text:p>
      <text:p text:style-name="P18">Valeur principale : <text:s/>92000000-1 <text:span text:style-name="T33">- </text:span><text:s/>[Services récréatifs, culturels et sportifs]. </text:p>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1"/>
      <text:p text:style-name="P45">La présente consultation a pour objet des prestations d'accueil et d'animation périscolaires dans les écoles maternelles et élémentaires publiques de la Ville de Marseille. <text:span text:style-name="T31">30 lots.</text:span></text:p>
      <text:p text:style-name="P32"/>
      <text:p text:style-name="P41"><text:span text:style-name="T8">Description de la prestation</text:span> :</text:p>
      <text:p text:style-name="P32"/>
      <text:p text:style-name="P45">Les prestations d'accueil et d'animation à destination des enfants comprennent la coordination, l'organisation, la gestion et la réalisation de celles-ci.</text:p>
      <text:p text:style-name="P31"/>
      <text:p text:style-name="P45"><text:span text:style-name="T7">Pour les écoles maternelles et élémentaires </text:span>:</text:p>
      <text:p text:style-name="P31"/>
      <text:p text:style-name="P45">- Des Accueils du Matin pendant les périodes scolaires les lundis, mardis, jeudis et vendredis de 7H30 à 8h30.</text:p>
      <text:p text:style-name="P31"/>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5">- Des Animations du Soir pendant les périodes scolaires les lundis, mardis, jeudis et vendredis de 16h30 à 18h30.</text:p>
      <text:p text:style-name="P31"/>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1"/>
      <text:p text:style-name="P45"><text:soft-page-break/>Ce Temps Récréatif doit améliorer la qualité d'accueil des enfants rationnaires afin qu'ils reprennent la journée scolaire dans le calme et dans des conditions favorables aux apprentissages.</text:p>
      <text:p text:style-name="P31"/>
      <text:p text:style-name="P48">Pour les écoles maternelles :</text:p>
      <text:p text:style-name="P49"/>
      <text:p text:style-name="P55"><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5"><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32">-</text:span>du<text:span text:style-name="T32">-</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8 est de : 873 120 € HT.</text:span></text:p>
      <text:h text:style-name="P52" text:outline-level="1"><text:soft-page-break/>MONTANT ET PRIX DU MARCHE</text:h>
      <text:h text:style-name="P54" text:outline-level="2">Forme du prix</text:h>
      <text:p text:style-name="P25">Le(s) marché(s) sera (seront) traité(s) à prix unitaires. </text:p>
      <text:h text:style-name="P54"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3"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3"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7">Béatrice</text:span> P<text:span text:style-name="T28">AYAN</text:span> Responsable du <text:span text:style-name="T27">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7M55S</meta:editing-duration>
    <meta:editing-cycles>33</meta:editing-cycles>
    <meta:generator>LibreOffice/5.3.6.1$Windows_x86 LibreOffice_project/686f202eff87ef707079aeb7f485847613344eb7</meta:generator>
    <dc:date>2021-02-01T16:04:19.014000000</dc:date>
    <meta:print-date>2021-01-22T12:40:41.852000000</meta:print-date>
    <meta:document-statistic meta:table-count="1" meta:image-count="1" meta:object-count="0" meta:page-count="18" meta:paragraph-count="330" meta:word-count="3139" meta:character-count="23680" meta:non-whitespace-character-count="20691"/>
    <meta:user-defined meta:name="Info 1"/>
    <meta:user-defined meta:name="Info 2"/>
    <meta:user-defined meta:name="Info 3"/>
    <meta:user-defined meta:name="Info 4"/>
  </office:meta>
</office:document-meta>
</file>