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d572e"/>
    </style:style>
    <style:style style:name="P12" style:family="paragraph" style:parent-style-name="Standard">
      <style:text-properties style:text-underline-style="solid" style:text-underline-width="auto" style:text-underline-color="font-color" officeooo:paragraph-rsid="000d572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d572e"/>
    </style:style>
    <style:style style:name="P17" style:family="paragraph" style:parent-style-name="Standard">
      <style:text-properties fo:font-style="normal" style:text-underline-style="none" fo:font-weight="normal" officeooo:paragraph-rsid="001e8587"/>
    </style:style>
    <style:style style:name="P18" style:family="paragraph" style:parent-style-name="Standard">
      <style:text-properties fo:font-style="normal" style:text-underline-style="none" fo:font-weight="normal" fo:background-color="#ffff00"/>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0d572e"/>
    </style:style>
    <style:style style:name="P23" style:family="paragraph" style:parent-style-name="Standard">
      <style:text-properties fo:font-style="italic" officeooo:paragraph-rsid="000d572e"/>
    </style:style>
    <style:style style:name="P24" style:family="paragraph" style:parent-style-name="Standard">
      <style:text-properties officeooo:paragraph-rsid="00089712"/>
    </style:style>
    <style:style style:name="P25" style:family="paragraph" style:parent-style-name="Standard">
      <style:text-properties officeooo:paragraph-rsid="00096bf6"/>
    </style:style>
    <style:style style:name="P26" style:family="paragraph" style:parent-style-name="Standard">
      <style:text-properties officeooo:paragraph-rsid="000d572e"/>
    </style:style>
    <style:style style:name="P27" style:family="paragraph" style:parent-style-name="Standard">
      <style:text-properties style:text-line-through-style="none" style:text-line-through-type="none" style:font-name="Arial1" fo:font-size="10.5pt" fo:language="zxx" fo:country="none" fo:font-style="normal" style:text-underline-style="none" fo:font-weight="normal" officeooo:rsid="01ceecbc" officeooo:paragraph-rsid="000d572e" style:language-asian="zxx" style:country-asian="none" style:language-complex="zxx" style:country-complex="none"/>
    </style:style>
    <style:style style:name="P28" style:family="paragraph" style:parent-style-name="Standard">
      <style:text-properties style:text-line-through-style="none" style:text-line-through-type="none" style:font-name="Arial1" fo:font-size="10.5pt" fo:language="zxx" fo:country="none" fo:font-style="normal" style:text-underline-style="none" fo:font-weight="normal" officeooo:rsid="00190e89" officeooo:paragraph-rsid="000aa89c" style:language-asian="zxx" style:country-asian="none" style:language-complex="zxx" style:country-complex="none"/>
    </style:style>
    <style:style style:name="P29" style:family="paragraph" style:parent-style-name="Standard">
      <style:text-properties officeooo:paragraph-rsid="000e79e1"/>
    </style:style>
    <style:style style:name="P30" style:family="paragraph" style:parent-style-name="Standard">
      <style:text-properties officeooo:rsid="00111d97" officeooo:paragraph-rsid="00111d97" fo:background-color="transparent"/>
    </style:style>
    <style:style style:name="P31" style:family="paragraph" style:parent-style-name="Standard">
      <style:text-properties officeooo:paragraph-rsid="0019563f" fo:background-color="transparent"/>
    </style:style>
    <style:style style:name="P32" style:family="paragraph" style:parent-style-name="Standard">
      <style:text-properties fo:font-weight="normal" officeooo:paragraph-rsid="0019563f" style:font-weight-asian="normal" style:font-weight-complex="normal"/>
    </style:style>
    <style:style style:name="P33" style:family="paragraph" style:parent-style-name="Standard">
      <style:text-properties officeooo:paragraph-rsid="0019563f"/>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9563f"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9563f"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paragraph-properties fo:margin-left="0cm" fo:margin-right="0cm" fo:text-indent="0cm" style:auto-text-indent="false"/>
      <style:text-properties fo:font-style="normal" style:text-underline-style="none" fo:font-weight="normal" officeooo:paragraph-rsid="0019563f" fo:background-color="#ffffff"/>
    </style:style>
    <style:style style:name="P43" style:family="paragraph" style:parent-style-name="Standard">
      <style:paragraph-properties fo:margin-left="0cm" fo:margin-right="0cm" fo:text-indent="0cm" style:auto-text-indent="false"/>
      <style:text-properties fo:font-weight="normal" officeooo:paragraph-rsid="0019563f" style:font-weight-asian="normal" style:font-weight-complex="normal"/>
    </style:style>
    <style:style style:name="P44" style:family="paragraph" style:parent-style-name="Standard">
      <style:paragraph-properties fo:margin-left="0cm" fo:margin-right="0cm" fo:text-indent="0cm" style:auto-text-indent="false"/>
      <style:text-properties officeooo:paragraph-rsid="0019563f"/>
    </style:style>
    <style:style style:name="P45" style:family="paragraph" style:parent-style-name="Standard">
      <style:paragraph-properties fo:margin-left="0cm" fo:margin-right="0cm" fo:text-indent="0cm" style:auto-text-indent="false"/>
      <style:text-properties style:font-name="Arial" fo:font-size="11pt" fo:font-weight="bold" officeooo:paragraph-rsid="001bcb91" style:font-size-asian="11pt" style:font-weight-asian="bold" style:font-size-complex="11pt" style:font-weight-complex="bold"/>
    </style:style>
    <style:style style:name="P46"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1bcb91" fo:background-color="#ffffff" style:font-size-asian="11pt" style:font-weight-asian="bold" style:font-name-complex="Arial" style:font-size-complex="11pt" style:font-weight-complex="bold"/>
    </style:style>
    <style:style style:name="P47" style:family="paragraph" style:parent-style-name="Text_20_body_20__28_user_29_">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6f8dc" fo:background-color="transparent" style:font-size-asian="11pt" style:font-weight-asian="normal" style:font-name-complex="Arial" style:font-size-complex="11pt" style:font-weight-complex="normal"/>
    </style:style>
    <style:style style:name="P48" style:family="paragraph" style:parent-style-name="TypeDocument3">
      <style:text-properties fo:background-color="#cccccc"/>
    </style:style>
    <style:style style:name="P49" style:family="paragraph" style:parent-style-name="TypeDocument3">
      <style:text-properties officeooo:rsid="000c844f" officeooo:paragraph-rsid="000c844f" fo:background-color="#cccccc"/>
    </style:style>
    <style:style style:name="P50"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26f8dc" fo:background-color="#ffffff" style:font-size-asian="11pt" style:font-weight-asian="normal" style:font-name-complex="Arial" style:font-size-complex="11pt" style:font-weight-complex="normal"/>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Heading_20_2">
      <style:text-properties officeooo:paragraph-rsid="000d572e"/>
    </style:style>
    <style:style style:name="P54" style:family="paragraph" style:parent-style-name="Contents_20_Heading" style:master-page-name="">
      <style:paragraph-properties style:page-number="auto" fo:break-before="page"/>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fo:color="#000000" fo:background-color="#ffffff" loext:char-shading-value="0"/>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172c4b"/>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073d7"/>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96bf6"/>
    </style:style>
    <style:style style:name="T22" style:family="text">
      <style:text-properties officeooo:rsid="000aa89c"/>
    </style:style>
    <style:style style:name="T23" style:family="text">
      <style:text-properties style:text-line-through-style="none" style:text-line-through-type="none" style:font-name="Arial1" fo:font-size="10.5pt" fo:language="zxx" fo:country="none" fo:font-style="normal" style:text-underline-style="none" fo:font-weight="normal" officeooo:rsid="01ceecbc" style:language-asian="zxx" style:country-asian="none" style:language-complex="zxx" style:country-complex="none"/>
    </style:style>
    <style:style style:name="T24" style:family="text">
      <style:text-properties style:text-line-through-style="none" style:text-line-through-type="none" style:font-name="Arial1" fo:font-size="10.5pt" fo:language="zxx" fo:country="none" fo:font-style="normal" style:text-underline-style="none" fo:font-weight="normal" officeooo:rsid="00190e89" style:language-asian="zxx" style:country-asian="none" style:language-complex="zxx" style:country-complex="none"/>
    </style:style>
    <style:style style:name="T25" style:family="text">
      <style:text-properties officeooo:rsid="000c844f"/>
    </style:style>
    <style:style style:name="T26" style:family="text">
      <style:text-properties officeooo:rsid="000f59b6"/>
    </style:style>
    <style:style style:name="T27" style:family="text">
      <style:text-properties officeooo:rsid="000eb298"/>
    </style:style>
    <style:style style:name="T28" style:family="text">
      <style:text-properties officeooo:rsid="000f78b4"/>
    </style:style>
    <style:style style:name="T29" style:family="text">
      <style:text-properties officeooo:rsid="0016b0e5"/>
    </style:style>
    <style:style style:name="T30" style:family="text">
      <style:text-properties officeooo:rsid="0017565c"/>
    </style:style>
    <style:style style:name="T31" style:family="text">
      <style:text-properties officeooo:rsid="0019563f"/>
    </style:style>
    <style:style style:name="T32" style:family="text">
      <style:text-properties officeooo:rsid="008340c7"/>
    </style:style>
    <style:style style:name="T33" style:family="text">
      <style:text-properties officeooo:rsid="0078fa54"/>
    </style:style>
    <style:style style:name="T34" style:family="text">
      <style:text-properties fo:font-weight="normal" style:font-weight-asian="normal" style:font-weight-complex="normal"/>
    </style:style>
    <style:style style:name="T35"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48"><text:user-field-get text:name="TitreDocument">Acte d'engagement</text:user-field-get> <text:span text:style-name="T25">du lot n°1</text:span></text:p>
      <text:p text:style-name="P49">P<text:span text:style-name="T28">orte</text:span> d'Aix/ Réformé<text:span text:style-name="T27">s</text:span></text:p>
      <text:p text:style-name="Text_20_body"/>
      <text:p text:style-name="Text_20_body"/>
      <text:p text:style-name="Text_20_body"/>
      <text:p text:style-name="Intitule2"/>
      <text:p text:style-name="Intitule2"><text:user-field-get text:name="IntituleConsultation">Prestations d'accueil et d'animation périscolaires dans les écoles maternelles et élémentaires publiques de la Ville de Marseille</text:user-field-get> <text:span text:style-name="T31">30 Lots</text:span></text:p>
      <text:p text:style-name="Intitule2"/>
      <text:p text:style-name="Text_20_body"/>
      <text:p text:style-name="Text_20_body"/>
      <text:p text:style-name="Text_20_body"/>
      <text:p text:style-name="Text_20_body"/>
      <text:p text:style-name="P34"><text:span text:style-name="T11">Numéro de la consultation<text:tab/>:</text:span><text:span text:style-name="T7"><text:tab/></text:span><text:span text:style-name="T6"><text:user-field-get text:name="NumeroConsultation">2020_20102_0033</text:user-field-get></text:span></text:p>
      <text:p text:style-name="P6"/>
      <text:p text:style-name="P7"/>
      <text:p text:style-name="P35"><text:span text:style-name="T11">Procédure de passation :</text:span><text:span text:style-name="T7"><text:tab/></text:span><text:span text:style-name="T6"><text:user-field-get text:name="ProcedurePassation">Procédure adaptée</text:user-field-get></text:span></text:p>
      <text:p text:style-name="P4"/>
      <text:p text:style-name="P37"/>
      <text:p text:style-name="P36"><text:span text:style-name="T12">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52"><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4</text:p>
          <text:p text:style-name="P51">1.4 <text:s text:c="2"/>Code CPV<text:tab/>4</text:p>
          <text:p text:style-name="P52"><text:span text:style-name="Strong_20_Emphasis">Article 2 - </text:span><text:s text:c="2"/><text:span text:style-name="Strong_20_Emphasis">CONTRACTANT(S)</text:span><text:tab/>5</text:p>
          <text:p text:style-name="P51">2.1 <text:s text:c="2"/>Identification<text:tab/>5</text:p>
          <text:p text:style-name="P51">2.2 <text:s text:c="2"/>Compte à créditer<text:tab/>8</text:p>
          <text:p text:style-name="P52"><text:span text:style-name="Strong_20_Emphasis">Article 3 - </text:span><text:s text:c="2"/><text:span text:style-name="Strong_20_Emphasis">OBJET ET DESCRIPTION DE LA PRESTATION</text:span><text:tab/>9</text:p>
          <text:p text:style-name="P52"><text:span text:style-name="Strong_20_Emphasis">Article 4 - </text:span><text:s text:c="2"/><text:span text:style-name="Strong_20_Emphasis">MONTANT ET PRIX DU MARCHE</text:span><text:tab/>11</text:p>
          <text:p text:style-name="P51">4.1 <text:s text:c="2"/>Forme du prix<text:tab/>11</text:p>
          <text:p text:style-name="P51">4.2 <text:s text:c="2"/>Montant<text:tab/>11</text:p>
          <text:p text:style-name="P51">4.3 <text:s text:c="2"/>Sous traitance<text:tab/>11</text:p>
          <text:p text:style-name="P52"><text:span text:style-name="Strong_20_Emphasis">Article 5 - </text:span><text:s text:c="2"/><text:span text:style-name="Strong_20_Emphasis">AVANCE</text:span><text:tab/>12</text:p>
          <text:p text:style-name="P52"><text:span text:style-name="Strong_20_Emphasis">Article 6 - </text:span><text:s text:c="2"/><text:span text:style-name="Strong_20_Emphasis">DUREE</text:span><text:tab/>12</text:p>
          <text:p text:style-name="P52"><text:span text:style-name="Strong_20_Emphasis">Article 7 - </text:span><text:s text:c="2"/><text:span text:style-name="Strong_20_Emphasis">PROVENANCE DES FOURNITURES</text:span><text:tab/>13</text:p>
          <text:p text:style-name="P52"><text:span text:style-name="Strong_20_Emphasis">Article 8 - </text:span><text:s text:c="2"/><text:span text:style-name="Strong_20_Emphasis">DELAI DE VALIDITE DES OFFRES</text:span><text:tab/>13</text:p>
          <text:p text:style-name="P52"><text:span text:style-name="Strong_20_Emphasis">Article 9 - </text:span><text:s text:c="2"/><text:span text:style-name="Strong_20_Emphasis">ENGAGEMENT ET SIGNATURE DU CANDIDAT</text:span><text:tab/>13</text:p>
          <text:p text:style-name="P52"><text:span text:style-name="Strong_20_Emphasis">Article 10 - </text:span><text:s text:c="2"/><text:span text:style-name="Strong_20_Emphasis">SIGNATURE DU POUVOIR ADJUDICATEUR</text:span><text:tab/>14</text:p>
          <text:p text:style-name="P52"><text:span text:style-name="Strong_20_Emphasis">Article 11 - </text:span><text:s text:c="2"/><text:span text:style-name="Strong_20_Emphasis">NOTIFICATION DU MARCHE</text:span><text:tab/>15</text:p>
          <text:p text:style-name="P52"><text:span text:style-name="Strong_20_Emphasis">Article 12 - </text:span><text:s text:c="2"/><text:span text:style-name="Strong_20_Emphasis">EXEMPLAIRE UNIQUE - NANTISSEMENT OU CESSION DE CREANCE</text:span><text:tab/>16</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1">Nature des prestations : <text:s/><text:span text:style-name="T34">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1">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9">Habilitée par délibération du Conseil Municipal n°20/0670/EFAG en date du 21/12/202<text:span text:style-name="T26">0</text:span> et par arrêté n°2020_03085_VDM du 24/12/202<text:span text:style-name="T26">0.</text:span> </text:p>
      <text:p text:style-name="Standard"/>
      <text:p text:style-name="P25">Personne habilitée à donner des renseignements prévus à l'article R2191-60 du Code de la commande publique : <text:span text:style-name="T17">Monsieur le Responsable du </text:span><text:span text:style-name="T18">S</text:span><text:span text:style-name="T17">ervice </text:span><text:span text:style-name="T18">des Ressources Partagées.</text:span></text:p>
      <text:p text:style-name="P24"><text:s/></text:p>
      <text:p text:style-name="P24">Service responsable de l'exécution du marché : Service de la Jeunesse. </text:p>
      <text:p text:style-name="P24"/>
      <text:p text:style-name="P24"/>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30">Budget de fonctionnement : IB 611 F20 code action 11012415 Service 20403</text:p>
      <text:h text:style-name="Heading_20_2" text:outline-level="2">Code CPV</text:h>
      <text:p text:style-name="P9">CPV principal<text:span text:style-name="T17"> :</text:span></text:p>
      <text:p text:style-name="P14"/>
      <text:p text:style-name="P14">Pour le lot 1 "Porte d'Aix / Réformé" : </text:p>
      <text:p text:style-name="P19">Valeur principale : <text:s/>92000000-1 <text:span text:style-name="T35">- </text:span><text:s/>[Services récréatifs, culturels et sportifs]. </text:p>
      <text:p text:style-name="P18"/>
      <text:p text:style-name="P18"/>
      <text:p text:style-name="P18"/>
      <text:p text:style-name="P14"/>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ext:soft-page-break/>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7"> </text:span></text:p>
      <text:p text:style-name="P14"/>
      <text:p text:style-name="P13"><text:span text:style-name="T17">- </text:span><text:span text:style-name="T20">1er co-contractant</text:span><text:span text:style-name="T17"> :  </text:span><text:span text:style-name="T16">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9">agissant en tant que mandataire</text:span><text:span text:style-name="T17">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7">- </text:span><text:span text:style-name="T15">2ème co-contractant</text:span><text:span text:style-name="T17">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6"><text:soft-page-break/>Tél : .....................</text:p>
      <text:p text:style-name="P16">Fax : ....................</text:p>
      <text:p text:style-name="P16">Courriel : ....................................</text:p>
      <text:p text:style-name="P16"/>
      <text:p text:style-name="P16"/>
      <text:p text:style-name="P11"><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h text:style-name="Heading_20_2" text:outline-level="2">Compte à créditer</text:h>
      <text:p text:style-name="P9">Règlement sur un compte unique<text:span text:style-name="T17">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9">Règlements sur des comptes séparés</text:span><text:span text:style-name="T17"> :</text:span></text:p>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7">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h text:style-name="Heading_20_1" text:outline-level="1">OBJET <text:span text:style-name="T22">ET DESCRIPTION DE LA PRESTATION</text:span></text:h>
      <text:p text:style-name="P44"><text:span text:style-name="T13">O</text:span><text:span text:style-name="T9">bjet </text:span>: </text:p>
      <text:p text:style-name="P32"/>
      <text:p text:style-name="P43">La présente consultation a pour objet des prestations d'accueil et d'animation périscolaires dans les écoles maternelles et élémentaires publiques de la Ville de Marseille. <text:span text:style-name="T32">30 lots.</text:span></text:p>
      <text:p text:style-name="P33"/>
      <text:p text:style-name="P40"><text:span text:style-name="T9">Description de la prestation</text:span> :</text:p>
      <text:p text:style-name="P33"/>
      <text:p text:style-name="P43">Les prestations d'accueil et d'animation à destination des enfants comprennent la coordination, l'organisation, la gestion et la réalisation de celles-ci.</text:p>
      <text:p text:style-name="P32"/>
      <text:p text:style-name="P43"><text:soft-page-break/><text:span text:style-name="T8">Pour les écoles maternelles et élémentaires </text:span>:</text:p>
      <text:p text:style-name="P32"/>
      <text:p text:style-name="P43">- Des Accueils du Matin pendant les périodes scolaires les lundis, mardis, jeudis et vendredis de 7H30 à 8h30.</text:p>
      <text:p text:style-name="P32"/>
      <text:p text:style-name="P43">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2"/>
      <text:p text:style-name="P43">- Des Animations du Soir pendant les périodes scolaires les lundis, mardis, jeudis et vendredis de 16h30 à 18h30.</text:p>
      <text:p text:style-name="P32"/>
      <text:p text:style-name="P43">Pour l'Animation du Soir, la prestation attendue doit s'inscrire dans le cadre d'un Accueil Collectif de Mineurs et être en cohérence avec le Projet Educatif de Territoire (PEDT) en vigueur de la Ville de Marseille.</text:p>
      <text:p text:style-name="P43"/>
      <text:p text:style-name="P41"><text:span text:style-name="T8">Pour les écoles élémentaires </text:span>:</text:p>
      <text:p text:style-name="P43"/>
      <text:p text:style-name="P43">- Un Temps Récréatif pendant la pause méridienne, pour les écoles élémentaires en période scolaire deux jours par semaine, de 11h30 à 13h30. Soit les lundis et jeudis, soit les mardis et vendredis au choix du candidat.</text:p>
      <text:p text:style-name="P32"/>
      <text:p text:style-name="P43">Ce Temps Récréatif doit améliorer la qualité d'accueil des enfants rationnaires afin qu'ils reprennent la journée scolaire dans le calme et dans des conditions favorables aux apprentissages.</text:p>
      <text:p text:style-name="P45"/>
      <text:p text:style-name="P45">Pour les écoles maternelles :</text:p>
      <text:p text:style-name="P46"/>
      <text:p text:style-name="P50">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p>
      <text:p text:style-name="P47"><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span text:style-name="T3"> </text:span></text:p>
      <text:p text:style-name="P43"/>
      <text:p text:style-name="P43">Il est à noter que le règlement départemental des écoles maternelles et élémentaires publiques des Bouches<text:span text:style-name="T33">-</text:span>du<text:span text:style-name="T33">-</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3"/>
      <text:p text:style-name="P43">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2"/>
      <text:p text:style-name="P43">Le titulaire du marché public devra utiliser, en lien avec la direction de l'école, le registre des soins qui sera mis à sa disposition. </text:p>
      <text:p text:style-name="P44"><text:soft-page-break/></text:p>
      <text:p text:style-name="P27"/>
      <text:p text:style-name="P26"><text:span text:style-name="T23">A titre indicatif, le montant estimatif annuel pour le lot </text:span><text:span text:style-name="T24">1 est de : 276 080 € HT.</text:span></text:p>
      <text:p text:style-name="P28"/>
      <text:h text:style-name="Heading_20_1" text:outline-level="1">MONTANT ET PRIX DU MARCHE</text:h>
      <text:h text:style-name="Heading_20_2" text:outline-level="2">Forme du prix</text:h>
      <text:p text:style-name="Standard">Le(s) marché(s) sera (seront) traité(s) à prix unitaires. </text:p>
      <text:h text:style-name="P53" text:outline-level="2">Montant</text:h>
      <text:p text:style-name="P26">Le présent marché est un accord-cadre exécuté par l'émission de bons de commande, en application des articles R2162-1 à 6 et R2162-13 et 14 du Code de la commande publique.</text:p>
      <text:p text:style-name="P26"/>
      <text:p text:style-name="P26">Il s'agit d'un marché sans montant minimum ni maximum.</text:p>
      <text:p text:style-name="P26"/>
      <text:p text:style-name="P26">Les prix unitaires du marché sont détaillés dans :</text:p>
      <text:p text:style-name="P26"/>
      <text:p text:style-name="P26"><text:span text:style-name="T21">- </text:span>l'annexe 1 au présent marché intitulée "bordereau des prix unitaires" (BPU).</text:p>
      <text:p text:style-name="P26"/>
      <text:p text:style-name="P26">Le prix du marché résulte de l'application des quantités réellement exécutées aux prix unitaires du Bordereau des Prix Unitaires.</text:p>
      <text:p text:style-name="P26"/>
      <text:p text:style-name="P42">Les bons de commande émis en fin de marché ne pourront voir leur exécution se prolonger de plus de<text:span text:style-name="T5"> 3</text:span> mois après la date d'expiration du marché.</text:p>
      <text:p text:style-name="P26"/>
      <text:p text:style-name="P26">Le marché pourra faire l'objet d'une cession ou d'un nantissement de créances, conformément aux articles R2191-45 à 63 du Code de la commande publique. </text:p>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text:soft-page-break/>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P26">Le marché est reconductible par période d'un an (1 an) , dans la limite de 3 reconductions.</text:p>
      <text:p text:style-name="P26">La reconduction du marché se fera de manière tacite.</text:p>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20"/>
      <text:p text:style-name="Standard">Toute information complémentaire relative à la durée et/ou aux délais figure au CCA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 3 </text:span><text:span text:style-name="T17">mois. </text:span></text:p>
      <text:p text:style-name="P14"/>
      <text:p text:style-name="P14"/>
      <text:p text:style-name="P14"/>
      <text:p text:style-name="P14"/>
      <text:p text:style-name="P14"/>
      <text:p text:style-name="P14"/>
      <text:h text:style-name="Heading_20_1" text:outline-level="1">ENGAGEMENT ET SIGNATURE DU CANDIDAT</text:h>
      <text:p text:style-name="Standard"><text:s/><text:span text:style-name="T10">Clause de protection des données (RGPD)</text:span></text:p>
      <text:p text:style-name="P14"/>
      <text:p text:style-name="P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4"/>
      <text:p text:style-name="P14">L'ensemble des conditions sont définies dans l'annexe 2 « Protection des données » au présent Acte d'engagement. </text:p>
      <text:p text:style-name="Standard"/>
      <text:p text:style-name="Standard">Les annexes au présent document sont les suivantes :</text:p>
      <text:p text:style-name="Standard"/>
      <text:p text:style-name="Standard">l'annexe 1 : le bordereau des prix unitaires</text:p>
      <text:p text:style-name="Standard">l'annexe 2 : portant sur la "Protection des données"</text:p>
      <text:p text:style-name="Standard"/>
      <text:p text:style-name="Standard">Après avoir pris connaissance des documents constitutifs du dossier de marché, tels que listés au CCAP en tant que documents contractuels, </text:p>
      <text:p text:style-name="Standard"/>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P26">A ......................................., le ......................................</text:p>
      <text:p text:style-name="P26"/>
      <text:p text:style-name="P26">En un seul original</text:p>
      <text:p text:style-name="P26">Le candidat ou le mandataire</text:p>
      <text:p text:style-name="P23">Signature du candidat, précédée des nom, </text:p>
      <text:p text:style-name="P22">prénom et qualité du signataire</text:p>
      <text:p text:style-name="P16"><text:soft-page-break/>(Le signataire doit avoir le pouvoir d'engager la personne qu'il représent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1">(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1">au</text:span> Maire en charge de l'Education populaire :</text:p>
      <text:p text:style-name="P14"/>
      <text:p text:style-name="P14">- Activités périscolaires,</text:p>
      <text:p text:style-name="P14">- Centres aérés,</text:p>
      <text:p text:style-name="P14">- Maisons pour tous,</text:p>
      <text:p text:style-name="P14">- Maisons de la citoyenneté,</text:p>
      <text:p text:style-name="P14">- Auberges de Jeunesse,</text:p>
      <text:p text:style-name="P14">- Centres de vacances.</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Standard">Direction / Service : DGAEES-DEJ (20102)</text:p>
      <text:p text:style-name="Standard">A l'attention de : <text:span text:style-name="T29">Béatrice</text:span> P<text:span text:style-name="T30">AYAN</text:span> Responsable du <text:span text:style-name="T29">Service</text:span> de la Jeunesse.</text:p>
      <text:p text:style-name="Standard">Adresse : 34, rue Forbin</text:p>
      <text:p text:style-name="Standard">Code postal : 13233 Ville : Marseille Cedex 20</text:p>
      <text:p text:style-name="Standard">Tél : 04 91 54 56 33</text:p>
      <text:p text:style-name="Standard">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text:soft-page-break/>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20M54S</meta:editing-duration>
    <meta:editing-cycles>27</meta:editing-cycles>
    <meta:generator>LibreOffice/5.3.6.1$Windows_x86 LibreOffice_project/686f202eff87ef707079aeb7f485847613344eb7</meta:generator>
    <dc:date>2021-02-01T16:02:02.542000000</dc:date>
    <meta:document-statistic meta:table-count="1" meta:image-count="1" meta:object-count="0" meta:page-count="18" meta:paragraph-count="327" meta:word-count="3140" meta:character-count="23684" meta:non-whitespace-character-count="20695"/>
    <meta:user-defined meta:name="Info 1"/>
    <meta:user-defined meta:name="Info 2"/>
    <meta:user-defined meta:name="Info 3"/>
    <meta:user-defined meta:name="Info 4"/>
  </office:meta>
</office:document-meta>
</file>