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82AB7265E6BC4A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28a645" officeooo:paragraph-rsid="00312ff2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6" style:family="paragraph" style:parent-style-name="Header">
      <style:paragraph-properties>
        <style:tab-stops/>
      </style:paragraph-properties>
      <style:text-properties fo:text-transform="uppercase" fo:color="#000000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0" style:family="paragraph" style:parent-style-name="Standard">
      <style:text-properties style:font-name="Arial" fo:font-size="11pt" officeooo:rsid="0042c518" officeooo:paragraph-rsid="003fb28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38f64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1134df" officeooo:paragraph-rsid="0038f64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MT" fo:font-size="11pt" fo:font-weight="bold" officeooo:rsid="0028a645" officeooo:paragraph-rsid="0038f64b" style:font-size-asian="11pt" style:font-weight-asian="bold" style:font-size-complex="11pt" style:font-weight-complex="bold"/>
    </style:style>
    <style:style style:name="P29" style:family="paragraph" style:parent-style-name="Standard">
      <style:text-properties officeooo:rsid="001134df" officeooo:paragraph-rsid="003aeac1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32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3" style:family="paragraph" style:parent-style-name="Text_20_body">
      <style:text-properties fo:color="#000000" style:font-name="Arial" fo:font-size="11pt" style:font-size-asian="11pt" style:font-size-complex="11pt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8f64b"/>
    </style:style>
    <style:style style:name="T3" style:family="text">
      <style:text-properties officeooo:rsid="00291e70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8f64b"/>
    </style:style>
    <style:style style:name="T9" style:family="text">
      <style:text-properties officeooo:rsid="00439739"/>
    </style:style>
    <style:style style:name="T10" style:family="text">
      <style:text-properties officeooo:rsid="00451318"/>
    </style:style>
    <style:style style:name="T11" style:family="text">
      <style:text-properties officeooo:rsid="004763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1" text:anchor-type="paragraph" svg:width="2.858cm" svg:height="1.879cm" draw:z-index="0"><draw:image xlink:href="Pictures/10000000000002330000017282AB7265E6BC4A2A.jpg" xlink:type="simple" xlink:show="embed" xlink:actuate="onLoad"/></draw:frame></text:p>
      <text:p text:style-name="P25"><text:span text:style-name="T4">FICHE D’I</text:span>NFORMATION A<text:span text:style-name="T4">UX</text:span> CANDIDATS</text:p>
      <text:p text:style-name="P26"><text:span text:style-name="T6">AVIS</text:span> N° <text:span text:style-name="T8">20202_20102_0033</text:span>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/>
          </table:table-cell>
        </table:table-row>
      </table:table>
      <text:p text:style-name="P1"/>
      <text:p text:style-name="P15"/>
      <text:p text:style-name="P16"/>
      <text:p text:style-name="P31"/>
      <text:p text:style-name="P30"/>
      <text:p text:style-name="P17"/>
      <text:p text:style-name="P24">A Marseille, le <text:span text:style-name="T9">11/02/2021</text:span></text:p>
      <text:p text:style-name="P21"/>
      <text:p text:style-name="P21">Direction <text:span text:style-name="T8">Éducation Jeunesse</text:span></text:p>
      <text:p text:style-name="P21"/>
      <text:p text:style-name="P21">Adresse du profil acheteur : <text:span text:style-name="T1">marchespublics.mairie-marseille.fr</text:span></text:p>
      <text:p text:style-name="P27"/>
      <text:p text:style-name="P28">Objet : </text:p>
      <text:p text:style-name="P22"><text:span text:style-name="T1">La présente consultation a pour objet des prestations d'accueil et d'animation périscolaires dans les écoles maternelles et élémentaires publiques de la Ville de Marseille </text:span><text:span text:style-name="T2">30 lots</text:span></text:p>
      <text:p text:style-name="P3"/>
      <text:p text:style-name="P8"/>
      <text:p text:style-name="P7"><text:span text:style-name="T7">RÉPONSE</text:span> <text:span text:style-name="T5">SUITE A DES DEMANDES D’INFORMATION</text:span></text:p>
      <text:p text:style-name="P4"/>
      <text:p text:style-name="P11"/>
      <text:p text:style-name="P13"/>
      <text:p text:style-name="P12">Question <text:span text:style-name="T10">8, posée le 11/02/2021</text:span>:</text:p>
      <text:p text:style-name="P23">Dans le MT, les temps récréatifs, vous indiquez "Propositions d'actions mises en place pour impliquer les familles dans le projet". Qu'entendez-vous par là ? C'est le seul moment de la journée où nous ne sommes pas en contact avec les parents . </text:p>
      <text:p text:style-name="P12"/>
      <text:p text:style-name="P12">Réponse <text:span text:style-name="T10">8, transmise le 11/02/2021</text:span> :</text:p>
      <text:p text:style-name="P32">Propositions d'actions mises en place pour impliquer les familles dans le projet.</text:p>
      <text:p text:style-name="P33">Les parents font parti<text:span text:style-name="T11">e</text:span> la communauté éducative, ils doivent être impliqués sur tous les temps de l'enfant dont le temps récréatif.</text:p>
      <text:p text:style-name="P33">Le candidat doit proposer tout moyen permettant d'associer les parents dans ce temps.</text:p>
      <text:p text:style-name="P13"/>
      <text:p text:style-name="P20"/>
      <text:p text:style-name="P29"/>
      <text:p text:style-name="P6"><text:span text:style-name="T4">SUIVI DES </text:span>MODIFICATION<text:span text:style-name="T4">S</text:span> <text:span text:style-name="T5">CONCERNANT L</text:span>E<text:span text:style-name="T3">S DOCUMENTS DE LA CONSULTATION</text:span></text:p>
      <text:p text:style-name="P4"/>
      <text:p text:style-name="P5"/>
      <text:p text:style-name="P10">Aucune modification des documents de la consultation n’a été effectuée à ce jour.</text:p>
      <text:p text:style-name="P9"/>
      <text:p text:style-name="P2"><text:line-break/>La date limite de remise des offres initialement prévue le 24/02/2021 à 16h00 est maintenue. 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02-11T15:09:09.761000000</dc:date>
    <meta:editing-duration>PT4H15M7S</meta:editing-duration>
    <meta:editing-cycles>39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7" meta:word-count="190" meta:character-count="1255" meta:non-whitespace-character-count="1078"/>
  </office:meta>
</office:document-meta>
</file>