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312ff2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fo:text-transform="uppercase" fo:color="#000000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38f64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1134df" officeooo:paragraph-rsid="0038f64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f64b" style:font-size-asian="11pt" style:font-weight-asian="bold" style:font-size-complex="11pt" style:font-weight-complex="bold"/>
    </style:style>
    <style:style style:name="P28" style:family="paragraph" style:parent-style-name="Standard">
      <style:text-properties officeooo:rsid="001134df" officeooo:paragraph-rsid="003aeac1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2" style:family="paragraph" style:parent-style-name="Standard">
      <style:text-properties style:font-name="Arial" fo:font-size="11pt" officeooo:rsid="0042c518" officeooo:paragraph-rsid="003fb28b" style:font-size-asian="11pt" style:font-size-complex="11pt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8f64b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f64b"/>
    </style:style>
    <style:style style:name="T9" style:family="text">
      <style:text-properties officeooo:rsid="00416d4e"/>
    </style:style>
    <style:style style:name="T10" style:family="text">
      <style:text-properties officeooo:rsid="0042c518"/>
    </style:style>
    <style:style style:name="T11" style:family="text">
      <style:text-properties officeooo:rsid="004397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 loext:mime-type="image/jpeg"/></draw:frame></text:p>
      <text:p text:style-name="P24"><text:span text:style-name="T4">FICHE D’I</text:span>NFORMATION A<text:span text:style-name="T4">UX</text:span> CANDIDATS</text:p>
      <text:p text:style-name="P25"><text:span text:style-name="T6">AVIS</text:span> N° <text:span text:style-name="T8">20202_20102_0033</text:span>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/>
          </table:table-cell>
        </table:table-row>
      </table:table>
      <text:p text:style-name="P1"/>
      <text:p text:style-name="P15"/>
      <text:p text:style-name="P16"/>
      <text:p text:style-name="P30"/>
      <text:p text:style-name="P29"/>
      <text:p text:style-name="P17"/>
      <text:p text:style-name="P23">A Marseille, le <text:span text:style-name="T11">10/02/2021</text:span></text:p>
      <text:p text:style-name="P20"/>
      <text:p text:style-name="P20">Direction <text:span text:style-name="T8">Éducation Jeunesse</text:span></text:p>
      <text:p text:style-name="P20"/>
      <text:p text:style-name="P20">Adresse du profil acheteur : <text:span text:style-name="T1">marchespublics.mairie-marseille.fr</text:span></text:p>
      <text:p text:style-name="P26"/>
      <text:p text:style-name="P27">Objet : </text:p>
      <text:p text:style-name="P21"><text:span text:style-name="T1">La présente consultation a pour objet des prestations d'accueil et d'animation périscolaires dans les écoles maternelles et élémentaires publiques de la Ville de Marseille </text:span><text:span text:style-name="T2">30 lots</text:span></text:p>
      <text:p text:style-name="P3"/>
      <text:p text:style-name="P8"/>
      <text:p text:style-name="P7"><text:span text:style-name="T7">RÉPONSE</text:span> <text:span text:style-name="T5">SUITE A DES DEMANDES D’INFORMATION</text:span></text:p>
      <text:p text:style-name="P4"/>
      <text:p text:style-name="P11"/>
      <text:p text:style-name="P13"/>
      <text:p text:style-name="P12">Question <text:span text:style-name="T11">7, posée le 10/02/2021</text:span>:</text:p>
      <text:p text:style-name="P22">Est-il possible d'avoir le tableau de la page 12 du PEDT ? Cette page et ce tableau restent illisibles sur le format PDF. Merci, Cordialement </text:p>
      <text:p text:style-name="P12"/>
      <text:p text:style-name="P12">Réponse <text:span text:style-name="T10">, transmise le 10/02/2021</text:span> :</text:p>
      <text:p text:style-name="P13"/>
      <text:p text:style-name="P32">L’annexe 1 portant sur le PEDT est remise en ligne en format PDF <text:span text:style-name="T11">et le tableau en page 12 est lisible</text:span>.</text:p>
      <text:p text:style-name="P28"/>
      <text:p text:style-name="P6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4"/>
      <text:p text:style-name="P5"/>
      <text:p text:style-name="P10">Aucune modification des documents de la consultation n’a été effectuée à ce jour.</text:p>
      <text:p text:style-name="P9"/>
      <text:p text:style-name="P2"><text:line-break/>La date limite de remise des offres initialement prévue le 24/02/2021 à 16h00 est maintenue. 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02-10T09:51:52.634000000</dc:date>
    <meta:editing-duration>PT1H3M28S</meta:editing-duration>
    <meta:editing-cycles>36</meta:editing-cycles>
    <meta:generator>LibreOffice/6.0.6.2$Windows_x86 LibreOffice_project/0c292870b25a325b5ed35f6b45599d2ea4458e77</meta:generator>
    <meta:print-date>2018-08-21T10:05:50.356000000</meta:print-date>
    <meta:document-statistic meta:table-count="1" meta:image-count="1" meta:object-count="0" meta:page-count="1" meta:paragraph-count="15" meta:word-count="148" meta:character-count="956" meta:non-whitespace-character-count="819"/>
  </office:meta>
</office:document-meta>
</file>