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CE2CD3F8BF1BF36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28a645" style:font-size-asian="11pt" style:font-size-complex="11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28a645" style:font-size-asian="11pt" style:font-size-complex="11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4cbf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12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291e70" officeooo:paragraph-rsid="00291e70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322a6c" officeooo:paragraph-rsid="00322a6c" style:font-size-asian="11pt" style:font-weight-asian="normal" style:font-size-complex="11pt" style:font-weight-complex="normal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style:text-underline-style="none" fo:font-weight="bold" officeooo:rsid="0028a645" officeooo:paragraph-rsid="00312ff2" style:font-size-asian="11pt" style:font-weight-asian="bold" style:font-size-complex="11pt" style:font-weight-complex="bold"/>
    </style:style>
    <style:style style:name="P1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1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1pt" fo:font-style="normal" fo:font-weight="normal" officeooo:rsid="0034acbf" officeooo:paragraph-rsid="0036063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20" style:family="paragraph" style:parent-style-name="Header">
      <style:paragraph-properties>
        <style:tab-stops/>
      </style:paragraph-properties>
      <style:text-properties fo:text-transform="uppercase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21" style:family="paragraph" style:parent-style-name="Header">
      <style:paragraph-properties>
        <style:tab-stops/>
      </style:paragraph-properties>
      <style:text-properties fo:text-transform="uppercase" fo:color="#000000" style:font-name="Arial" fo:font-size="10pt" fo:font-style="normal" fo:font-weight="normal" officeooo:rsid="00135907" officeooo:paragraph-rsid="0028a645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Header">
      <style:paragraph-properties fo:text-align="end" style:justify-single-word="false">
        <style:tab-stops/>
      </style:paragraph-properties>
      <style:text-properties fo:text-transform="uppercase" fo:color="#000000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24" style:family="paragraph" style:parent-style-name="Table_20_Contents">
      <style:text-properties fo:color="#004cbf" style:font-name="Arial" fo:font-size="11pt" officeooo:rsid="00355141" officeooo:paragraph-rsid="0028a645" style:font-size-asian="11pt" style:font-size-complex="11pt"/>
    </style:style>
    <style:style style:name="P25" style:family="paragraph" style:parent-style-name="Table_20_Contents">
      <style:text-properties fo:color="#004cbf" style:font-name="Arial" fo:font-size="11pt" fo:font-style="normal" fo:font-weight="bold" officeooo:rsid="00355141" officeooo:paragraph-rsid="0028a645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Table_20_Contents">
      <style:text-properties fo:color="#004cbf" style:font-name="Arial" fo:font-size="11pt" fo:font-style="normal" officeooo:rsid="00355141" officeooo:paragraph-rsid="0028a645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6063c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28a645" officeooo:paragraph-rsid="0038f64b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1134df" officeooo:paragraph-rsid="0038f64b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end" style:justify-single-word="false"/>
      <style:text-properties fo:color="#000000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33" style:family="paragraph" style:parent-style-name="Standard">
      <style:text-properties fo:color="#000000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Arial" fo:font-size="10pt" fo:language="fr" fo:country="FR" style:text-underline-style="none" fo:font-weight="normal" officeooo:rsid="001134df" officeooo:paragraph-rsid="0038f64b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8" style:family="paragraph" style:parent-style-name="Standard">
      <style:text-properties officeooo:rsid="001134df" officeooo:paragraph-rsid="0038f64b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text-transform="uppercase" fo:color="#000000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style="italic" style:text-underline-style="solid" style:text-underline-width="auto" style:text-underline-color="font-color" fo:font-weight="bold" officeooo:rsid="000141da" officeooo:paragraph-rsid="002cc7dd" style:font-size-asian="8.75pt" style:font-style-asian="italic" style:font-weight-asian="bold" style:font-size-complex="10pt" style:font-style-complex="italic" style:font-weight-complex="bold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1pt" fo:font-style="normal" fo:font-weight="normal" officeooo:rsid="00355141" officeooo:paragraph-rsid="0028a64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style="normal" fo:font-weight="bold" officeooo:rsid="00298108" officeooo:paragraph-rsid="0038f64b" style:font-size-asian="11pt" style:font-style-asian="normal" style:font-weight-asian="bold" style:font-size-complex="11pt" style:font-style-complex="normal" style:font-weight-complex="bold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text-transform="uppercase" fo:color="#000000" style:font-name="Arial" fo:font-size="11pt" fo:font-style="normal" fo:font-weight="normal" officeooo:rsid="001d04e9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6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7c00" style:font-name="Arial" fo:font-size="11pt" fo:language="fr" fo:country="FR" fo:font-style="italic" style:text-underline-style="none" fo:font-weight="normal" officeooo:rsid="00322a6c" officeooo:paragraph-rsid="00322a6c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7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7c00" style:font-name="Arial" fo:font-size="11pt" officeooo:paragraph-rsid="00322a6c" style:font-size-asian="11pt" style:font-name-complex="Arial" style:font-size-complex="11pt"/>
    </style:style>
    <style:style style:name="P4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49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50" style:family="paragraph" style:parent-style-name="Standard">
      <style:paragraph-properties fo:text-align="justify" style:justify-single-word="false"/>
      <style:text-properties fo:color="#000000" style:font-name="ArialMT" fo:font-size="11pt" fo:font-weight="bold" officeooo:rsid="0028a645" officeooo:paragraph-rsid="0038f64b" style:font-size-asian="11pt" style:font-weight-asian="bold" style:font-size-complex="11pt" style:font-weight-complex="bold"/>
    </style:style>
    <style:style style:name="P51" style:family="paragraph" style:parent-style-name="Standard">
      <style:text-properties officeooo:rsid="001134df" officeooo:paragraph-rsid="003aeac1"/>
    </style:style>
    <style:style style:name="P52" style:family="paragraph" style:parent-style-name="Standard">
      <style:text-properties officeooo:rsid="003aeac1" officeooo:paragraph-rsid="003aeac1"/>
    </style:style>
    <style:style style:name="T1" style:family="text">
      <style:text-properties fo:color="#f1091d"/>
    </style:style>
    <style:style style:name="T2" style:family="text">
      <style:text-properties style:font-name="ArialMT"/>
    </style:style>
    <style:style style:name="T3" style:family="text">
      <style:text-properties style:font-name="ArialMT" officeooo:rsid="0038f64b"/>
    </style:style>
    <style:style style:name="T4" style:family="text">
      <style:text-properties fo:color="#000000" fo:font-weight="normal" officeooo:rsid="00327a0c" style:font-weight-asian="normal" style:font-name-complex="Arial" style:font-weight-complex="normal"/>
    </style:style>
    <style:style style:name="T5" style:family="text">
      <style:text-properties fo:color="#000000" fo:font-weight="normal" officeooo:rsid="00355141" style:font-weight-asian="normal" style:font-name-complex="Arial" style:font-weight-complex="normal"/>
    </style:style>
    <style:style style:name="T6" style:family="text">
      <style:text-properties fo:color="#000000" fo:font-weight="normal" officeooo:rsid="0028a645" style:font-weight-asian="normal" style:font-name-complex="Arial" style:font-weight-complex="normal"/>
    </style:style>
    <style:style style:name="T7" style:family="text">
      <style:text-properties fo:color="#000000" fo:font-weight="normal" officeooo:rsid="00291e70" style:font-weight-asian="normal" style:font-name-complex="Arial" style:font-weight-complex="normal"/>
    </style:style>
    <style:style style:name="T8" style:family="text">
      <style:text-properties fo:color="#000000" style:text-underline-style="solid" style:text-underline-width="auto" style:text-underline-color="font-color" fo:font-weight="normal" officeooo:rsid="00355141" style:font-weight-asian="normal" style:font-name-complex="Arial" style:font-weight-complex="normal"/>
    </style:style>
    <style:style style:name="T9" style:family="text">
      <style:text-properties fo:color="#000000" style:font-name="ArialMT" fo:font-weight="normal" officeooo:rsid="0028a645" style:font-weight-asian="normal" style:font-weight-complex="normal"/>
    </style:style>
    <style:style style:name="T10" style:family="text">
      <style:text-properties fo:color="#000000" style:font-name="ArialMT" fo:font-weight="normal" officeooo:rsid="0038f64b" style:font-weight-asian="normal" style:font-weight-complex="normal"/>
    </style:style>
    <style:style style:name="T11" style:family="text">
      <style:text-properties officeooo:rsid="003c216f"/>
    </style:style>
    <style:style style:name="T12" style:family="text">
      <style:text-properties officeooo:rsid="00291e70"/>
    </style:style>
    <style:style style:name="T13" style:family="text">
      <style:text-properties fo:color="#007c00"/>
    </style:style>
    <style:style style:name="T14" style:family="text">
      <style:text-properties fo:color="#007c00" fo:font-weight="normal" officeooo:rsid="00291e70" style:font-weight-asian="normal" style:font-name-complex="Arial" style:font-weight-complex="normal"/>
    </style:style>
    <style:style style:name="T15" style:family="text">
      <style:text-properties fo:color="#007c00" fo:font-weight="normal" officeooo:rsid="0036d5ce" style:font-weight-asian="normal" style:font-name-complex="Arial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officeooo:rsid="00322a6c"/>
    </style:style>
    <style:style style:name="T18" style:family="text">
      <style:text-properties officeooo:rsid="00334569"/>
    </style:style>
    <style:style style:name="T19" style:family="text">
      <style:text-properties officeooo:rsid="00344222"/>
    </style:style>
    <style:style style:name="T20" style:family="text">
      <style:text-properties officeooo:rsid="0036d5ce"/>
    </style:style>
    <style:style style:name="T21" style:family="text">
      <style:text-properties officeooo:rsid="0038f64b"/>
    </style:style>
    <style:style style:name="T22" style:family="text">
      <style:text-properties officeooo:rsid="0013abdc"/>
    </style:style>
    <style:style style:name="T23" style:family="text">
      <style:text-properties officeooo:rsid="003aeac1"/>
    </style:style>
    <style:style style:name="T24" style:family="text">
      <style:text-properties officeooo:rsid="003b2a91"/>
    </style:style>
    <style:style style:name="T25" style:family="text">
      <style:text-properties officeooo:rsid="003b517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age1" text:anchor-type="paragraph" svg:width="2.858cm" svg:height="1.879cm" draw:z-index="0"><draw:image xlink:href="Pictures/100000000000023300000172CE2CD3F8BF1BF36C.jpg" xlink:type="simple" xlink:show="embed" xlink:actuate="onLoad"/></draw:frame></text:p>
      <text:p text:style-name="P35"><text:span text:style-name="T17">FICHE D’I</text:span>NFORMATION A<text:span text:style-name="T17">UX</text:span> CANDIDATS</text:p>
      <text:p text:style-name="P36"><text:span text:style-name="T19">AVIS</text:span> N° <text:span text:style-name="T21">20202_20102_0033</text:span></text:p>
      <text:p text:style-name="P2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3"/>
          </table:table-cell>
        </table:table-row>
      </table:table>
      <text:p text:style-name="P1"/>
      <text:p text:style-name="P20"/>
      <text:p text:style-name="P21"/>
      <text:p text:style-name="P40"/>
      <text:p text:style-name="P39"/>
      <text:p text:style-name="P22"/>
      <text:p text:style-name="P32">A Marseille, le <text:span text:style-name="T21">04/02/2021</text:span></text:p>
      <text:p text:style-name="P29"/>
      <text:p text:style-name="P29">Direction <text:span text:style-name="T21">Éducation Jeunesse</text:span></text:p>
      <text:p text:style-name="P29"/>
      <text:p text:style-name="P29">Adresse du profil acheteur : <text:span text:style-name="T2">marchespublics.mairie-marseille.fr</text:span></text:p>
      <text:p text:style-name="P37"/>
      <text:p text:style-name="P50">Objet : </text:p>
      <text:p text:style-name="P30"><text:span text:style-name="T2">La présente consultation a pour objet des prestations d'accueil et d'animation périscolaires dans les écoles maternelles et élémentaires publiques de la Ville de Marseille </text:span><text:span text:style-name="T3">30 lots</text:span></text:p>
      <text:p text:style-name="P6"/>
      <text:p text:style-name="P11"/>
      <text:p text:style-name="P10"><text:span text:style-name="T20">RÉPONSE</text:span> <text:span text:style-name="T18">SUITE A DES DEMANDES D’INFORMATION</text:span></text:p>
      <text:p text:style-name="P7"/>
      <text:p text:style-name="P14"/>
      <text:p text:style-name="P16"/>
      <text:p text:style-name="P15">Question 1<text:span text:style-name="T17">, posée le 04/02/2021</text:span>:</text:p>
      <text:p text:style-name="P31">L’article D.4.1 du CCTP fait référence à la liste des écoles et temps d'ouverture en annexe 1. L'annexe 1 du DCE est le PEDT. Peut-on avoir accès à la liste des écoles + temps d'accueil +effectifs enfants, svp? </text:p>
      <text:p text:style-name="P15"/>
      <text:p text:style-name="P15">Réponse 1<text:span text:style-name="T17">, transmise le 05/02/2021</text:span> :</text:p>
      <text:p text:style-name="P16"/>
      <text:p text:style-name="P51"><text:span text:style-name="T23">L</text:span>’annexe <text:span text:style-name="T23">1</text:span> concerne le PEDT, <text:span text:style-name="T23">l</text:span>’annexe <text:span text:style-name="T23">2</text:span> concerne la liste des écoles, elles sont téléchargeables dans le DCE .</text:p>
      <text:p text:style-name="P52">L’annexe 2 liste des écoles a été renommée dans son titre, il s’agit d’une modification purement <text:span text:style-name="T25">matèrielle</text:span>, <text:span text:style-name="T24">celle-ci portait l’intitulé annexe 1, celui-ci a été modifié, il s’agit de l’annexe n°2 liste des écoles</text:span>.</text:p>
      <text:p text:style-name="P52"/>
      <text:p text:style-name="P38">Concernant les temps d’activité ils sont développés au sein du CCTP.</text:p>
      <text:p text:style-name="P38"/>
      <text:p text:style-name="P38">Enfin, pour les effectifs des enfants, le DQE propose une estimation purement indicative des groupes <text:span text:style-name="T22">et donc du nombre d’animateurs à prévoir, ce qui </text:span>vous permettra de proposer une offre. </text:p>
      <text:p text:style-name="P34"/>
      <text:p text:style-name="P19"/>
      <text:p text:style-name="P19"/>
      <text:p text:style-name="P19"/>
      <text:p text:style-name="P19"/>
      <text:p text:style-name="P19"/>
      <text:p text:style-name="P9"><text:span text:style-name="T17">SUIVI DES </text:span>MODIFICATION<text:span text:style-name="T17">S</text:span> <text:span text:style-name="T18">CONCERNANT L</text:span>E<text:span text:style-name="T12">S DOCUMENTS DE LA CONSULTATION</text:span></text:p>
      <text:p text:style-name="P7"/>
      <text:p text:style-name="P8"/>
      <text:p text:style-name="P46"/>
      <text:p text:style-name="P13">Aucune modification des documents de la consultation n’a été effectuée à ce jour.</text:p>
      <text:p text:style-name="P12"/>
      <text:p text:style-name="P47"><text:soft-page-break/></text:p>
      <text:p text:style-name="P4"/>
      <text:p text:style-name="P3"/>
      <text:p text:style-name="P4"/>
      <text:p text:style-name="P4"><text:line-break/>La date limite de remise des offres initialement prévue le <text:span text:style-name="T21">24/02/2021 </text:span>à <text:span text:style-name="T21">16h00 </text:span>est maintenue. </text:p>
      <text:p text:style-name="P4"/>
      <text:p text:style-name="P2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5">Texte du message électronique à renseigner dans Themis :</text:p>
            <text:p text:style-name="P26"/>
            <text:p text:style-name="P44"><text:span text:style-name="T16">Objet </text:span>: <text:span text:style-name="T13">Complément d’information / Modification de DCE</text:span><text:span text:style-name="T1"> – </text:span><text:span text:style-name="T9">prestations d'accueil et d'animation périscolaires dans les écoles maternelles et élémentaires publiques de la Ville de Marseille </text:span><text:span text:style-name="T10">30 lots</text:span></text:p>
            <text:p text:style-name="P43"/>
            <text:p text:style-name="P43">Madame, Monsieur,</text:p>
            <text:p text:style-name="P45"/>
            <text:p text:style-name="P5"><text:span text:style-name="T4">Dans le cadre du marché public cité en objet, </text:span><text:span text:style-name="T6">v</text:span><text:span text:style-name="T5">ous pourrez trouver, </text:span><text:span text:style-name="T8">en suivant le lien indiqué à la suite de ce message</text:span><text:span text:style-name="T5">, </text:span><text:span text:style-name="T6">un fichier </text:span><text:span text:style-name="T7">contenant </text:span><text:span text:style-name="T14">un</text:span><text:span text:style-name="T15">e réponse à une demande d’information / un </text:span><text:span text:style-name="T14"><text:s/>complément d’information / une information de modification des documents de la consultation.</text:span></text:p>
            <text:p text:style-name="P17"/>
            <text:p text:style-name="P28">La date limite de remise des offres initialement prévue le <text:span text:style-name="T21">24/02/2021 </text:span>à <text:span text:style-name="T21">16h00</text:span> est maintenue. </text:p>
            <text:p text:style-name="P18"/>
            <text:p text:style-name="P17"/>
            <text:p text:style-name="P42">Veuillez agréer, <text:span text:style-name="T11">Madame, </text:span>Monsieur, l’expression de ma considération distinguée.</text:p>
            <text:p text:style-name="P41"/>
            <text:p text:style-name="P41">La Ville de Marseille</text:p>
            <text:p text:style-name="P24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21:47.393000000</meta:creation-date>
    <dc:date>2021-02-04T16:28:58.724000000</dc:date>
    <meta:editing-duration>PT46M58S</meta:editing-duration>
    <meta:editing-cycles>29</meta:editing-cycles>
    <meta:generator>LibreOffice/5.3.6.1$Windows_x86 LibreOffice_project/686f202eff87ef707079aeb7f485847613344eb7</meta:generator>
    <meta:print-date>2018-08-21T10:05:50.356000000</meta:print-date>
    <meta:document-statistic meta:table-count="2" meta:image-count="1" meta:object-count="0" meta:page-count="2" meta:paragraph-count="25" meta:word-count="346" meta:character-count="2244" meta:non-whitespace-character-count="1915"/>
  </office:meta>
</office:document-meta>
</file>