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Verdana" svg:font-family="Verdan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35.52mm"/>
    </style:style>
    <style:style style:name="co4" style:family="table-column">
      <style:table-column-properties fo:break-before="auto" style:column-width="49mm"/>
    </style:style>
    <style:style style:name="co5" style:family="table-column">
      <style:table-column-properties fo:break-before="auto" style:column-width="44.15mm"/>
    </style:style>
    <style:style style:name="co6" style:family="table-column">
      <style:table-column-properties fo:break-before="auto" style:column-width="43.55mm"/>
    </style:style>
    <style:style style:name="co7" style:family="table-column">
      <style:table-column-properties fo:break-before="auto" style:column-width="24.77mm"/>
    </style:style>
    <style:style style:name="ro1" style:family="table-row">
      <style:table-row-properties style:row-height="18.77mm" fo:break-before="auto" style:use-optimal-row-height="fals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Q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font-name="Verdana1"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Verdana1" fo:font-size="12pt" style:font-size-asian="12pt" style:font-size-complex="12pt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 fo:font-size="12pt" fo:language="en" fo:country="US" style:font-size-asian="12pt" style:font-size-complex="6.80000019073486pt" style:text-overline-style="solid" style:text-overline-width="auto" style:text-overline-color="#ffff66"/>
    </style:style>
    <style:style style:name="T3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DQE" table:style-name="ta1" table:print-ranges="DQE.A2:DQE.H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7" table:number-columns-repeated="1015" table:default-cell-style-name="ce7"/>
        <table:table-column table:style-name="co7" table:default-cell-style-name="Default"/>
        <table:table-row table:style-name="ro1">
          <table:table-cell table:style-name="ce1" table:number-columns-repeated="3"/>
          <table:table-cell table:style-name="ce13"/>
          <table:table-cell table:style-name="ce16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Type de prestation</text:p>
          </table:table-cell>
          <table:table-cell table:style-name="ce8" office:value-type="string" calcext:value-type="string">
            <text:p>Quantité</text:p>
          </table:table-cell>
          <table:table-cell table:style-name="ce12" office:value-type="string" calcext:value-type="string">
            <text:p><text:span text:style-name="T1">Prix Unitaire </text:span><text:span text:style-name="T2">en euros</text:span><text:span text:style-name="T3"> </text:span><text:span text:style-name="T1"> HT</text:span></text:p>
          </table:table-cell>
          <table:table-cell table:style-name="ce2" office:value-type="string" calcext:value-type="string">
            <text:p>Nombre de jours proposés</text:p>
          </table:table-cell>
          <table:table-cell table:style-name="ce2" office:value-type="string" calcext:value-type="string">
            <text:p>Coût de la journée en € HT </text:p>
          </table:table-cell>
          <table:table-cell table:style-name="ce2" office:value-type="string" calcext:value-type="string">
            <text:p>Total en € HT</text:p>
          </table:table-cell>
          <table:table-cell table:style-name="ce17" office:value-type="string" calcext:value-type="string">
            <text:p>Montant de la TVA en €</text:p>
          </table:table-cell>
          <table:table-cell table:style-name="ce2" office:value-type="string" calcext:value-type="string">
            <text:p>Total en € TTC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8" table:number-rows-spanned="1">
            <text:p>Poste n° 4 : <text:s/>Maintenance évolutive de l'E.N.T.</text:p>
          </table:table-cell>
          <table:covered-table-cell table:number-columns-repeated="2" table:style-name="ce29"/>
          <table:covered-table-cell table:style-name="ce34"/>
          <table:covered-table-cell table:number-columns-repeated="4" table:style-name="ce38"/>
          <table:table-cell table:number-columns-repeated="1016"/>
        </table:table-row>
        <table:table-row table:style-name="ro4">
          <table:table-cell table:style-name="ce4" office:value-type="string" calcext:value-type="string">
            <text:p>Conception / Études / Ingénierie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5">
          <table:table-cell table:style-name="ce5" office:value-type="string" calcext:value-type="string">
            <text:p>Analyste détaillée / Programmation</text:p>
          </table:table-cell>
          <table:table-cell table:style-name="ce10" table:number-columns-repeated="2"/>
          <table:table-cell table:style-name="ce10" office:value-type="float" office:value="20" calcext:value-type="float">
            <text:p>20</text:p>
          </table:table-cell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6">
          <table:table-cell table:style-name="ce6"/>
          <table:table-cell table:style-name="ce11" table:number-columns-repeated="2"/>
          <table:table-cell table:style-name="ce15"/>
          <table:table-cell table:style-name="ce40" office:value-type="string" calcext:value-type="string">
            <text:p>Total en € HT : </text:p>
          </table:table-cell>
          <table:table-cell table:style-name="ce10"/>
          <table:table-cell table:style-name="ce20"/>
          <table:table-cell table:style-name="ce10"/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DQE.$A$1" table:expression="$#REF !.$A$1:$B$9"/>
        <table:named-range table:name="Excel_BuiltIn_Print_Area 1" table:base-cell-address="$DQE.$A$1" table:cell-range-address="$DQE.$A$2:.$F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Verdana" svg:font-family="Verdan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mm" fo:margin-bottom="6.1mm" fo:margin-left="20.11mm" fo:margin-right="20.11mm" style:first-page-number="continue" style:scale-to="100%" style:writing-mode="lr-tb"/>
      <style:header-style>
        <style:header-footer-properties fo:min-height="7.51mm" fo:margin-left="0mm" fo:margin-right="0mm" fo:margin-bottom="8.71mm"/>
      </style:header-style>
      <style:footer-style>
        <style:header-footer-properties fo:min-height="7.51mm" fo:margin-left="0mm" fo:margin-right="0mm" fo:margin-top="8.17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6.1mm" fo:margin-left="8.91mm" fo:margin-right="6.21mm" style:first-page-number="continue" style:scale-to="78%" style:table-centering="horizontal" style:writing-mode="lr-tb"/>
      <style:header-style>
        <style:header-footer-properties fo:min-height="7.6mm" fo:margin-left="0mm" fo:margin-right="0mm" fo:margin-bottom="4.9mm"/>
      </style:header-style>
      <style:footer-style>
        <style:header-footer-properties fo:min-height="7.51mm" fo:margin-left="0mm" fo:margin-right="0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4:50:40.5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1-AE_20_" style:display-name="PageStyle_Annexe 1-AE " style:page-layout-name="Mpm3">
      <style:header>
        <text:p><text:span text:style-name="MT1">Annexe 1 à l'acte d'engagement</text:span></text:p>
        <text:p><text:span text:style-name="MT1"/></text:p>
        <text:p><text:span text:style-name="MT2">Bordereau des remises sur prix catalogues</text:span></text:p>
        <text:p><text:span text:style-name="MT2"/></text:p>
        <text:p><text:span text:style-name="MT2"/></text:p>
      </style:header>
      <style:header-left style:display="false">
        <text:p><text:span text:style-name="MT1">Annexe 1 à l'acte d'engagement</text:span></text:p>
        <text:p><text:span text:style-name="MT1"/></text:p>
        <text:p><text:span text:style-name="MT2">Bordereau des remises sur prix catalogues</text:span></text:p>
        <text:p><text:span text:style-name="MT2"/></text:p>
        <text:p><text:span text:style-name="MT2"/></text:p>
      </style:header-left>
      <style:footer>
        <style:region-left>
          <text:p><text:span text:style-name="MT3">Fait à</text:span></text:p>
          <text:p><text:span text:style-name="MT3"/></text:p>
          <text:p><text:span text:style-name="MT3">Nom et qualité du signataire</text:span></text:p>
          <text:p><text:span text:style-name="MT4"/></text:p>
          <text:p><text:span text:style-name="MT4"/></text:p>
        </style:region-left>
        <style:region-center>
          <text:p><text:span text:style-name="MT3">le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center>
        <style:region-right>
          <text:p><text:span text:style-name="MT3">CACHET DE LA SOCIETE: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footer>
      <style:footer-left style:display="false">
        <style:region-left>
          <text:p><text:span text:style-name="MT3">Fait à</text:span></text:p>
          <text:p><text:span text:style-name="MT3"/></text:p>
          <text:p><text:span text:style-name="MT3">Nom et qualité du signataire</text:span></text:p>
          <text:p><text:span text:style-name="MT4"/></text:p>
          <text:p><text:span text:style-name="MT4"/></text:p>
        </style:region-left>
        <style:region-center>
          <text:p><text:span text:style-name="MT3">le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center>
        <style:region-right>
          <text:p><text:span text:style-name="MT3">CACHET DE LA SOCIETE: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footer-left>
    </style:master-page>
    <style:master-page style:name="PageStyle_5f_DQE" style:display-name="PageStyle_DQE" style:page-layout-name="Mpm4">
      <style:header>
        <text:p><text:span text:style-name="MT5">Marché </text:span><text:span text:style-name="MT6">2020_20102_0030</text:span><text:span text:style-name="MT5"> - </text:span><text:span text:style-name="MT7">DQE</text:span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8">DETAIL QUANTITATIF ESTIMATIF</text:span></text:p>
      </style:header>
      <style:header-left style:display="false">
        <text:p><text:span text:style-name="MT5">000000Dossier N° 12/???/HEB.MAINT/FCS-</text:span><text:span text:style-name="MT7">Annexe 3 à l'acte d'engagement</text:span></text:p>
        <text:p><text:span text:style-name="MT7"/></text:p>
        <text:p><text:span text:style-name="MT8">DETAIL QUANTITATIF ESTIMATIF</text:span></text:p>
      </style:header-left>
      <style:footer/>
      <style:footer-left style:display="false">
        <text:p><text:span text:style-name="MT4">Page </text:span><text:span text:style-name="MT4"><text:page-number>1</text:page-number></text:span><text:span text:style-name="MT4"> de </text:span><text:span text:style-name="MT4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ME Ville de Marseille</meta:initial-creator>
    <meta:creation-date>2007-06-14T07:11:36</meta:creation-date>
    <dc:date>2021-02-05T15:00:29.378000000</dc:date>
    <meta:print-date>2019-07-18T11:10:09</meta:print-date>
    <meta:generator>LibreOffice/5.3.6.1$Windows_x86 LibreOffice_project/686f202eff87ef707079aeb7f485847613344eb7</meta:generator>
    <meta:editing-duration>PT1H22M59S</meta:editing-duration>
    <meta:editing-cycles>34</meta:editing-cycles>
    <meta:document-statistic meta:table-count="1" meta:cell-count="14" meta:object-count="0"/>
  </office:meta>
</office:document-meta>
</file>