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3f7533" officeooo:paragraph-rsid="003f7533"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cf56a"/>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4a4e8"/>
    </style:style>
    <style:style style:name="P17" style:family="paragraph" style:parent-style-name="Standard">
      <style:text-properties fo:font-style="normal" style:text-underline-style="none" fo:font-weight="normal" officeooo:rsid="00549622" officeooo:paragraph-rsid="0004a4e8"/>
    </style:style>
    <style:style style:name="P18" style:family="paragraph" style:parent-style-name="Standard">
      <style:text-properties fo:font-style="normal" style:text-underline-style="none" fo:font-weight="normal" officeooo:paragraph-rsid="000a1a46"/>
    </style:style>
    <style:style style:name="P19" style:family="paragraph" style:parent-style-name="Standard">
      <style:text-properties fo:font-style="normal" style:text-underline-style="none" fo:font-weight="normal" officeooo:paragraph-rsid="000cf56a"/>
    </style:style>
    <style:style style:name="P20" style:family="paragraph" style:parent-style-name="Standard">
      <style:text-properties fo:font-style="normal" style:text-underline-style="none" fo:font-weight="normal" officeooo:paragraph-rsid="000e969b"/>
    </style:style>
    <style:style style:name="P21" style:family="paragraph" style:parent-style-name="Standard">
      <style:text-properties fo:font-style="normal" style:text-underline-style="none" fo:font-weight="normal" officeooo:rsid="007e4b42" officeooo:paragraph-rsid="00472659" fo:background-color="#ffffff"/>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normal" officeooo:paragraph-rsid="000e969b"/>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style="normal" style:text-underline-style="solid" style:text-underline-width="auto" style:text-underline-color="font-color" fo:font-weight="bold" officeooo:paragraph-rsid="000cf56a"/>
    </style:style>
    <style:style style:name="P26" style:family="paragraph" style:parent-style-name="Standard">
      <style:text-properties fo:font-weight="bold"/>
    </style:style>
    <style:style style:name="P27" style:family="paragraph" style:parent-style-name="Standard">
      <style:text-properties officeooo:paragraph-rsid="0004a4e8"/>
    </style:style>
    <style:style style:name="P28" style:family="paragraph" style:parent-style-name="Standard">
      <style:text-properties officeooo:rsid="001e677f" officeooo:paragraph-rsid="0004a4e8"/>
    </style:style>
    <style:style style:name="P29" style:family="paragraph" style:parent-style-name="Standard">
      <style:text-properties officeooo:paragraph-rsid="000a1a46"/>
    </style:style>
    <style:style style:name="P30" style:family="paragraph" style:parent-style-name="Standard">
      <style:text-properties officeooo:paragraph-rsid="000cf56a"/>
    </style:style>
    <style:style style:name="P31" style:family="paragraph" style:parent-style-name="Standard">
      <style:text-properties officeooo:rsid="00340c2f" officeooo:paragraph-rsid="00378301"/>
    </style:style>
    <style:style style:name="P32" style:family="paragraph" style:parent-style-name="Standard">
      <style:text-properties officeooo:paragraph-rsid="00378301"/>
    </style:style>
    <style:style style:name="P33" style:family="paragraph" style:parent-style-name="Standard">
      <style:text-properties officeooo:paragraph-rsid="00472659"/>
    </style:style>
    <style:style style:name="P34" style:family="paragraph" style:parent-style-name="Standard">
      <style:text-properties officeooo:paragraph-rsid="00511bd5"/>
    </style:style>
    <style:style style:name="P35" style:family="paragraph" style:parent-style-name="Standard">
      <style:text-properties style:text-underline-style="none"/>
    </style:style>
    <style:style style:name="P36" style:family="paragraph" style:parent-style-name="Standard">
      <style:text-properties officeooo:paragraph-rsid="005dd4d5"/>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style:language-asian="zxx" style:country-asian="none" style:language-complex="zxx" style:country-complex="none"/>
    </style:style>
    <style:style style:name="P42"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officeooo:paragraph-rsid="0058a1df" style:language-asian="zxx" style:country-asian="none" style:language-complex="zxx" style:country-complex="none"/>
    </style:style>
    <style:style style:name="P43"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44" style:family="paragraph" style:parent-style-name="Standard" style:master-page-name="">
      <style:paragraph-properties fo:margin-left="0cm" fo:margin-right="0cm" fo:keep-together="always" fo:text-indent="0cm" style:auto-text-indent="false" style:page-number="auto" style:shadow="none" fo:keep-with-next="always" style:vertical-align="middle"/>
      <style:text-properties fo:language="zxx" fo:country="none"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04a4e8"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5d0b45"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4a4e8" style:language-asian="zxx" style:country-asian="none" style:language-complex="zxx" style:country-complex="none"/>
    </style:style>
    <style:style style:name="P48" style:family="paragraph" style:parent-style-name="Standard">
      <style:paragraph-properties fo:break-after="page"/>
      <style:text-properties style:font-name="Arial" officeooo:paragraph-rsid="000f0742"/>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Contents_20_3">
      <style:paragraph-properties>
        <style:tab-stops>
          <style:tab-stop style:position="14.34cm" style:type="right" style:leader-style="dotted" style:leader-text="."/>
        </style:tab-stops>
      </style:paragraph-properties>
    </style:style>
    <style:style style:name="P52" style:family="paragraph" style:parent-style-name="Standard">
      <style:text-properties style:text-underline-style="solid" style:text-underline-width="auto" style:text-underline-color="font-color" fo:font-weight="bold"/>
    </style:style>
    <style:style style:name="P53" style:family="paragraph" style:parent-style-name="Standard">
      <style:text-properties fo:font-style="normal" style:text-underline-style="none" fo:font-weight="normal"/>
    </style:style>
    <style:style style:name="P54" style:family="paragraph" style:parent-style-name="Standard">
      <style:text-properties fo:font-style="normal" style:text-underline-style="none" fo:font-weight="normal" officeooo:paragraph-rsid="000cf56a"/>
    </style:style>
    <style:style style:name="P55" style:family="paragraph" style:parent-style-name="Standard" style:list-style-name="L1">
      <style:text-properties fo:font-style="normal" style:text-underline-style="none" fo:font-weight="normal"/>
    </style:style>
    <style:style style:name="P56" style:family="paragraph" style:parent-style-name="Standard" style:list-style-name="L1">
      <style:text-properties fo:font-style="normal" style:text-underline-style="none" fo:font-weight="normal" officeooo:paragraph-rsid="002c99c2"/>
    </style:style>
    <style:style style:name="P57" style:family="paragraph" style:parent-style-name="Standard">
      <style:text-properties fo:color="#000000" fo:font-style="normal" style:text-underline-style="none" fo:font-weight="normal"/>
    </style:style>
    <style:style style:name="P58" style:family="paragraph" style:parent-style-name="Standard">
      <style:text-properties officeooo:paragraph-rsid="000cf56a"/>
    </style:style>
    <style:style style:name="P59" style:family="paragraph" style:parent-style-name="Standard">
      <style:paragraph-properties fo:margin-left="0cm" fo:margin-right="0cm" fo:text-indent="0cm" style:auto-text-indent="false"/>
      <style:text-properties officeooo:paragraph-rsid="0004a4e8"/>
    </style:style>
    <style:style style:name="P6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6dcba"/>
    </style:style>
    <style:style style:name="P61"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officeooo:paragraph-rsid="000f0742"/>
    </style:style>
    <style:style style:name="P62" style:family="paragraph" style:parent-style-name="Standard_20_20" style:master-page-name="First_20_Page">
      <loext:graphic-properties draw:fill="none"/>
      <style:paragraph-properties fo:margin-left="0cm" fo:margin-right="-0.3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 fo:font-size="20pt" style:font-size-asian="20pt" style:font-size-complex="2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03d37" style:font-weight-asian="bold" style:font-weight-complex="bold"/>
    </style:style>
    <style:style style:name="T4" style:family="text">
      <style:text-properties fo:font-weight="bold" officeooo:rsid="00221ae9" style:font-weight-asian="bold" style:font-weight-complex="bold"/>
    </style:style>
    <style:style style:name="T5" style:family="text">
      <style:text-properties fo:font-weight="bold" officeooo:rsid="001f14c5" style:font-weight-asian="bold" style:font-weight-complex="bold"/>
    </style:style>
    <style:style style:name="T6" style:family="text">
      <style:text-properties fo:font-weight="bold" officeooo:rsid="00638b6e"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1f14c5"/>
    </style:style>
    <style:style style:name="T10" style:family="text">
      <style:text-properties fo:font-weight="bold" officeooo:rsid="00203d37"/>
    </style:style>
    <style:style style:name="T11" style:family="text">
      <style:text-properties fo:font-weight="bold" officeooo:rsid="00221ae9"/>
    </style:style>
    <style:style style:name="T12" style:family="text">
      <style:text-properties fo:font-weight="bold" officeooo:rsid="00638b6e"/>
    </style:style>
    <style:style style:name="T13" style:family="text">
      <style:text-properties fo:color="#000000"/>
    </style:style>
    <style:style style:name="T1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5" style:family="text">
      <style:text-properties fo:color="#000000" fo:font-style="normal" style:text-underline-style="none" fo:font-weight="normal"/>
    </style:style>
    <style:style style:name="T16" style:family="text">
      <style:text-properties style:font-name="Arial" fo:font-size="8pt" style:font-size-asian="8pt" style:font-size-complex="8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officeooo:rsid="002bd35b"/>
    </style:style>
    <style:style style:name="T21" style:family="text">
      <style:text-properties style:text-underline-style="none"/>
    </style:style>
    <style:style style:name="T22" style:family="text">
      <style:text-properties style:text-underline-style="none" fo:font-weight="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bold" style:font-weight-asian="bold" style:font-name-complex="Arial" style:font-weight-complex="bold"/>
    </style:style>
    <style:style style:name="T25" style:family="text">
      <style:text-properties style:text-underline-style="none" fo:font-weight="bold" style:font-weight-asian="bold" style:font-weight-complex="bold"/>
    </style:style>
    <style:style style:name="T26" style:family="text">
      <style:text-properties fo:font-style="normal" style:text-underline-style="none" fo:font-weight="normal"/>
    </style:style>
    <style:style style:name="T27" style:family="text">
      <style:text-properties fo:font-style="normal" style:text-underline-style="none" fo:font-weight="normal" fo:background-color="transparent" loext:char-shading-value="0"/>
    </style:style>
    <style:style style:name="T28" style:family="text">
      <style:text-properties fo:font-style="normal" style:text-underline-style="none" fo:font-weight="normal" officeooo:rsid="001f14c5"/>
    </style:style>
    <style:style style:name="T29" style:family="text">
      <style:text-properties fo:font-style="normal" style:text-underline-style="none" fo:font-weight="normal" style:font-weight-asian="normal" style:font-weight-complex="normal"/>
    </style:style>
    <style:style style:name="T30" style:family="text">
      <style:text-properties fo:font-style="normal" style:text-underline-style="none" fo:font-weight="normal" officeooo:rsid="00203d37" style:font-weight-asian="normal" style:font-weight-complex="normal"/>
    </style:style>
    <style:style style:name="T31" style:family="text">
      <style:text-properties fo:font-style="normal" style:text-underline-style="none" fo:font-weight="normal" officeooo:rsid="00221ae9" style:font-weight-asian="normal" style:font-weight-complex="normal"/>
    </style:style>
    <style:style style:name="T32" style:family="text">
      <style:text-properties fo:font-style="normal" style:text-underline-style="none" fo:font-weight="normal" officeooo:rsid="001f14c5" style:font-weight-asian="normal" style:font-weight-complex="normal"/>
    </style:style>
    <style:style style:name="T33" style:family="text">
      <style:text-properties fo:font-style="normal" style:text-underline-style="none" fo:font-weight="normal" officeooo:rsid="00638b6e" style:font-weight-asian="normal" style:font-weight-complex="normal"/>
    </style:style>
    <style:style style:name="T34" style:family="text">
      <style:text-properties fo:font-style="normal" style:text-underline-style="solid" style:text-underline-width="auto" style:text-underline-color="font-color" fo:font-weight="normal"/>
    </style:style>
    <style:style style:name="T35" style:family="text">
      <style:text-properties fo:color="#0000ff" fo:font-weight="bold"/>
    </style:style>
    <style:style style:name="T36" style:family="text">
      <style:text-properties fo:color="#0000ff" fo:font-style="normal" style:text-underline-style="none" fo:font-weight="bold"/>
    </style:style>
    <style:style style:name="T37" style:family="text">
      <style:text-properties officeooo:rsid="0027a192"/>
    </style:style>
    <style:style style:name="T38" style:family="text">
      <style:text-properties officeooo:rsid="000cf56a"/>
    </style:style>
    <style:style style:name="T39" style:family="text">
      <style:text-properties fo:font-weight="normal"/>
    </style:style>
    <style:style style:name="T40" style:family="text">
      <style:text-properties officeooo:rsid="001448b0"/>
    </style:style>
    <style:style style:name="T41" style:family="text">
      <style:text-properties officeooo:rsid="002343c0"/>
    </style:style>
    <style:style style:name="T42" style:family="text">
      <style:text-properties officeooo:rsid="002ab8c4"/>
    </style:style>
    <style:style style:name="T43" style:family="text">
      <style:text-properties officeooo:rsid="002bd35b"/>
    </style:style>
    <style:style style:name="T44" style:family="text">
      <style:text-properties officeooo:rsid="002f9c76"/>
    </style:style>
    <style:style style:name="T45" style:family="text">
      <style:text-properties officeooo:rsid="00351ccc"/>
    </style:style>
    <style:style style:name="T46" style:family="text">
      <style:text-properties style:text-line-through-style="none" style:text-line-through-type="none" fo:background-color="transparent" loext:char-shading-value="0"/>
    </style:style>
    <style:style style:name="T47" style:family="text">
      <style:text-properties fo:background-color="transparent" loext:char-shading-value="0"/>
    </style:style>
    <style:style style:name="T48" style:family="text">
      <style:text-properties officeooo:rsid="00351ccc" fo:background-color="transparent" loext:char-shading-value="0"/>
    </style:style>
    <style:style style:name="T49" style:family="text">
      <style:text-properties officeooo:rsid="00374351" fo:background-color="transparent" loext:char-shading-value="0"/>
    </style:style>
    <style:style style:name="T50" style:family="text">
      <style:text-properties officeooo:rsid="0047e919" fo:background-color="transparent" loext:char-shading-value="0"/>
    </style:style>
    <style:style style:name="T51" style:family="text">
      <style:text-properties officeooo:rsid="00378301"/>
    </style:style>
    <style:style style:name="T52" style:family="text">
      <style:text-properties officeooo:rsid="003986bb"/>
    </style:style>
    <style:style style:name="T53" style:family="text">
      <style:text-properties officeooo:rsid="003d27c3"/>
    </style:style>
    <style:style style:name="T54" style:family="text">
      <style:text-properties officeooo:rsid="00449346"/>
    </style:style>
    <style:style style:name="T55" style:family="text">
      <style:text-properties officeooo:rsid="00638b6e"/>
    </style:style>
    <style:style style:name="T56" style:family="text">
      <style:text-properties style:font-weight-asian="normal" style:font-weight-complex="normal"/>
    </style:style>
    <style:style style:name="T57" style:family="text">
      <style:text-properties officeooo:rsid="00203d37" style:font-weight-asian="normal" style:font-weight-complex="normal"/>
    </style:style>
    <style:style style:name="T58" style:family="text">
      <style:text-properties officeooo:rsid="00221ae9" style:font-weight-asian="normal" style:font-weight-complex="normal"/>
    </style:style>
    <style:style style:name="T59" style:family="text">
      <style:text-properties officeooo:rsid="001f14c5" style:font-weight-asian="normal" style:font-weight-complex="normal"/>
    </style:style>
    <style:style style:name="T60" style:family="text">
      <style:text-properties officeooo:rsid="00638b6e" style:font-weight-asian="normal" style:font-weight-complex="normal"/>
    </style:style>
    <style:style style:name="T61"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62" style:family="text">
      <style:text-properties officeooo:rsid="00644b2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 - DEJ (20102)" text:name="DirectionService"/>
        <text:user-field-decl office:value-type="string" office:string-value="Prestations de service en matière de contrôle des grammages des denrées utilisées dans le cadre de la restauration scolair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28"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6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EES - DEJ (20102)</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Prestations de service en matière de contrôle des grammages des denrées utilisées dans le cadre de la restauration scolaire</text:user-field-get></text:p>
      <text:p text:style-name="Intitule2"/>
      <text:p text:style-name="Text_20_body"/>
      <text:p text:style-name="Text_20_body"/>
      <text:p text:style-name="Text_20_body"/>
      <text:p text:style-name="Text_20_body"/>
      <text:p text:style-name="P37"><text:span text:style-name="T18">Numéro de la consultation</text:span><text:span text:style-name="T24"> :</text:span><text:span text:style-name="T7"><text:tab/></text:span><text:span text:style-name="T8"><text:user-field-get text:name="NumeroConsultation">2020_20102_0028</text:user-field-get></text:span></text:p>
      <text:p text:style-name="P8"/>
      <text:p text:style-name="P9"/>
      <text:p text:style-name="P38"><text:span text:style-name="T18">Procédure de passation</text:span><text:span text:style-name="T24"> :</text:span><text:span text:style-name="T7"><text:tab/></text:span><text:span text:style-name="T8"><text:user-field-get text:name="ProcedurePassation">Procédure adaptée</text:user-field-get></text:span></text:p>
      <text:p text:style-name="P4"/>
      <text:p text:style-name="P40"/>
      <text:p text:style-name="P39"><text:span text:style-name="T19">Date de notification</text:span><text:span text:style-name="T25"> :</text:span><text:span text:style-name="T23"><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9"><text:span text:style-name="Strong_20_Emphasis">Article 1 - </text:span><text:s text:c="2"/><text:span text:style-name="Strong_20_Emphasis">GENERALITES</text:span><text:tab/>4</text:p>
          <text:p text:style-name="P50">1.1 <text:s text:c="2"/>Objet et description de la consultation<text:tab/>4</text:p>
          <text:p text:style-name="P50">1.2 <text:s text:c="2"/>Nature<text:tab/>4</text:p>
          <text:p text:style-name="P50">1.3 <text:s text:c="2"/>Pouvoir adjudicateur<text:tab/>4</text:p>
          <text:p text:style-name="P50">1.4 <text:s text:c="2"/>Procédure<text:tab/>4</text:p>
          <text:p text:style-name="P49"><text:span text:style-name="Strong_20_Emphasis">Article 2 - </text:span><text:s text:c="2"/><text:span text:style-name="Strong_20_Emphasis">CARACTERISTIQUES DE LA CONSULTATION</text:span><text:tab/>5</text:p>
          <text:p text:style-name="P50">2.1 <text:s text:c="2"/>Décomposition en lots, tranches et postes<text:tab/>5</text:p>
          <text:p text:style-name="P51">2.1.1 <text:s text:c="2"/>Décomposition en lots<text:tab/>5</text:p>
          <text:p text:style-name="P51">2.1.2 <text:s text:c="2"/>Décomposition en tranches<text:tab/>5</text:p>
          <text:p text:style-name="P51">2.1.3 <text:s text:c="2"/>Décomposition en postes<text:tab/>5</text:p>
          <text:p text:style-name="P50">2.2 <text:s text:c="2"/>Accord-cadre à bons de commande<text:tab/>5</text:p>
          <text:p text:style-name="P50">2.3 <text:s text:c="2"/>Durée<text:tab/>5</text:p>
          <text:p text:style-name="P50">2.4 <text:s text:c="2"/>Options<text:tab/>6</text:p>
          <text:p text:style-name="P50">2.5 <text:s text:c="2"/>Clause obligatoire d'insertion par l'activité économique<text:tab/>6</text:p>
          <text:p text:style-name="P50">2.6 <text:s text:c="2"/>Groupements d'opérateurs économiques<text:tab/>6</text:p>
          <text:p text:style-name="P50">2.7 <text:s text:c="2"/>Conditions relatives au marché<text:tab/>6</text:p>
          <text:p text:style-name="P51">2.7.1 <text:s text:c="2"/>Cautionnement et garanties exigées<text:tab/>6</text:p>
          <text:p text:style-name="P51">2.7.2 <text:s text:c="2"/>Modalités essentielles de financement et de paiement<text:tab/>6</text:p>
          <text:p text:style-name="P49"><text:span text:style-name="Strong_20_Emphasis">Article 3 - </text:span><text:s text:c="2"/><text:span text:style-name="Strong_20_Emphasis">DOSSIER DE CONSULTATION DES ENTREPRISES (DCE)</text:span><text:tab/>7</text:p>
          <text:p text:style-name="P49"><text:span text:style-name="Strong_20_Emphasis">Article 4 - </text:span><text:s text:c="2"/><text:span text:style-name="Strong_20_Emphasis">ELEMENTS EXIGES DU CANDIDAT</text:span><text:tab/>7</text:p>
          <text:p text:style-name="P50">4.1 <text:s text:c="2"/>Renseignements et documents demandés à l'appui des candidatures<text:tab/>7</text:p>
          <text:p text:style-name="P50">4.2 <text:s text:c="2"/>Eléments exigés au titre de l'offre<text:tab/>9</text:p>
          <text:p text:style-name="P51">4.2.1 <text:s text:c="2"/>Présentation des offres<text:tab/>9</text:p>
          <text:p text:style-name="P51">4.2.2 <text:s text:c="2"/>Présentation de variantes<text:tab/>9</text:p>
          <text:p text:style-name="P50">4.3 <text:s text:c="2"/>Visite sur site<text:tab/>9</text:p>
          <text:p text:style-name="P49"><text:span text:style-name="Strong_20_Emphasis">Article 5 - </text:span><text:s text:c="2"/><text:span text:style-name="Strong_20_Emphasis">REMISE DES PLIS PAR LES CANDIDATS</text:span><text:tab/>10</text:p>
          <text:p text:style-name="P50"><text:soft-page-break/>5.1 <text:s text:c="2"/>Remise électronique<text:tab/>10</text:p>
          <text:p text:style-name="P50">5.2 <text:s text:c="2"/>Copie de sauvegarde<text:tab/>10</text:p>
          <text:p text:style-name="P50">5.3 <text:s text:c="2"/>Echantillons, maquettes, prototypes ou modèles réduits<text:tab/>11</text:p>
          <text:p text:style-name="P50">5.4 <text:s text:c="2"/>Date et heure limites de remise des plis<text:tab/>11</text:p>
          <text:p text:style-name="P50">5.5 <text:s text:c="2"/>Délai de validité des offres<text:tab/>11</text:p>
          <text:p text:style-name="P49"><text:span text:style-name="Strong_20_Emphasis">Article 6 - </text:span><text:s text:c="2"/><text:span text:style-name="Strong_20_Emphasis">EXAMEN DES PLIS</text:span><text:tab/>11</text:p>
          <text:p text:style-name="P50">6.1 <text:s text:c="2"/>Examen des candidatures<text:tab/>11</text:p>
          <text:p text:style-name="P50">6.2 <text:s text:c="2"/>Jugement des offres<text:tab/>12</text:p>
          <text:p text:style-name="P49"><text:span text:style-name="Strong_20_Emphasis">Article 7 - </text:span><text:s text:c="2"/><text:span text:style-name="Strong_20_Emphasis">PIECES A REMETTRE PAR LE(S) CANDIDAT(S) RETENU(S)</text:span><text:tab/>14</text:p>
          <text:p text:style-name="P49"><text:span text:style-name="Strong_20_Emphasis">Article 8 - </text:span><text:s text:c="2"/><text:span text:style-name="Strong_20_Emphasis">MODALITES RELATIVES AUX COMMUNICATIONS ET AUX ECHANGES D'INFORMATION</text:span><text:tab/>15</text:p>
          <text:p text:style-name="P50">8.1 <text:s text:c="2"/>Règles liées aux échanges électroniques<text:tab/>15</text:p>
          <text:p text:style-name="P50">8.2 <text:s text:c="2"/>Demandes de renseignements en cours de consultation<text:tab/>15</text:p>
        </text:index-body>
      </text:table-of-content>
      <text:p text:style-name="P48"><text:s/></text:p>
      <text:h text:style-name="P61" text:outline-level="1">GENERALITES</text:h>
      <text:h text:style-name="Heading_20_2" text:outline-level="2">Objet et description de la consultation</text:h>
      <text:p text:style-name="P29"><text:span text:style-name="T17">Intitulé de la consultation</text:span>:</text:p>
      <text:p text:style-name="P29">Prestations de service en matière de contrôle des grammages des denrées utilisé<text:span text:style-name="T40">e</text:span>s dans le cadre de la restauration scolaire. </text:p>
      <text:p text:style-name="P18"/>
      <text:p text:style-name="P29"><text:span text:style-name="T17">La présente consultation a pour objet</text:span>: </text:p>
      <text:p text:style-name="P29">Prestations de service en matière de contrôle des grammages des denrées utilisé<text:span text:style-name="T40">e</text:span>s dans le cadre de la restauration scolaire.</text:p>
      <text:p text:style-name="P29"/>
      <text:p text:style-name="P29"><text:span text:style-name="T17">Description de la consultation</text:span>:</text:p>
      <text:p text:style-name="P32">La Ville de Marseille a délégué la préparation et la distribution des repas à la société de restauration SODEXO. Le Service de la Restauration Scolaire fait procéder à des pesées des denrées destinées aux restaurants scolaires. La prestation consiste à effectuer une pesée de 10 barquettes par site <text:span text:style-name="T51">par semaine </text:span>sur deux restaurants scolaires, voire sur trois, si les restaurants sont situés dans un périmètre de proximité.</text:p>
      <text:p text:style-name="P32"/>
      <text:p text:style-name="P31">Les contrôles se font de manière aléatoire sur l'ensemble des écoles de la Ville de Marseille.</text:p>
      <text:p text:style-name="P29"/>
      <text:h text:style-name="Heading_20_2" text:outline-level="2">Nature</text:h>
      <text:p text:style-name="Standard">Passation d'un marché de : Services </text:p>
      <text:p text:style-name="Standard"/>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p text:style-name="P15"/>
      <text:h text:style-name="Heading_20_2" text:outline-level="2">Procédure</text:h>
      <text:p text:style-name="Standard">La procédure de passation est la suivante :</text:p>
      <text:p text:style-name="P33"><text:span text:style-name="T47">MAPA OUVERT </text:span><text:span text:style-name="T49">AVEC</text:span><text:span text:style-name="T47"> BOAMP-</text:span> selon les articles suivants : articles L2123-1, R2123-1-1°, R2123-4 et 5 du Code de la commande publique.</text:p>
      <text:p text:style-name="P21"/>
      <text:p text:style-name="P21">L'estimation du montant du marché est en dessous des seuils nationaux.</text:p>
      <text:p text:style-name="Standard"/>
      <text:p text:style-name="Standard"><text:s/></text:p>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P28">L'ensemble des prestations fait l'objet d'un marché unique.</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7">Le volume suivant des prestations est donné pour chaque période annuelle :</text:p>
      <text:p text:style-name="P27"/>
      <text:p text:style-name="P27">- Montant minimum : <text:tab/>2 000 e<text:span text:style-name="T37">ur</text:span>os H<text:span text:style-name="T38">T</text:span> (deux mille euros hors taxes)</text:p>
      <text:p text:style-name="P27">- Montant maximum : <text:tab/>8 000 euros HT (huit mille euros hors taxes)</text:p>
      <text:p text:style-name="P27"/>
      <text:p text:style-name="P27">Les bons de commande émis en fin de marché ne pourront voir leur exécution se prolonger de plus de <text:span text:style-name="T1"> 3</text:span><text:span text:style-name="T26"> mois après la date d'expiration du marché.</text:span></text:p>
      <text:p text:style-name="P27"/>
      <text:p text:style-name="P16">Les bons de commande pourront être émis jusqu'au dernier jour de la période de validité du marché.</text:p>
      <text:p text:style-name="P15"/>
      <text:h text:style-name="Heading_20_2" text:outline-level="2">Durée</text:h>
      <text:p text:style-name="P27">La durée du marché se définit comme suit : <text:s/>12 mois à compter de la notification</text:p>
      <text:p text:style-name="P27"/>
      <text:p text:style-name="P27">Le marché est reconductible par période annuelle, dans la limite de <text:span text:style-name="T50">3 </text:span>reconductions.</text:p>
      <text:p text:style-name="P27"/>
      <text:p text:style-name="P47">La reconduction du marché se fera de manière tacite.</text:p>
      <text:p text:style-name="P45"/>
      <text:p text:style-name="P46">En cas de décision de non reconduction du marché, le représentant du pouvoir adjudicateur transmet sa décision au titulaire par lettre recommandée avec accusé de réception au plus tard 2 mois avant la fin de la durée de validité du marché. <text:s/></text:p>
      <text:h text:style-name="Heading_20_2" text:outline-level="2"><text:soft-page-break/>Options</text:h>
      <text:p text:style-name="P15">La présente consultation n' impose pas de prestations supplémentaires éventuelles. </text:p>
      <text:p text:style-name="P26"/>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pan text:style-name="T1">Aucune forme</text:span> de groupement, conjoint ou solidaire, n'est exigée après attribution du marché. </text:p>
      <text:p text:style-name="P15"/>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9">Le marché est à prix unitaire<text:span text:style-name="T44">s</text:span>. </text:p>
      <text:p text:style-name="P19"/>
      <text:p text:style-name="P19">Le marché est conclu à prix révisables. </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text:span text:style-name="T17">marchespublics.mairie-marseille.fr</text:span></text:p>
      <text:p text:style-name="Standard"/>
      <text:p text:style-name="P34">Il ne sera transmis aucun DCE sur support physique. <text:span text:style-name="T13">Le pouvoir adjudicateur se réserve le droit d'apporter des modifications de détail au dossier de consultation au plus tard </text:span></text:p>
      <text:p text:style-name="P34"><text:span text:style-name="T35">7 (sept)</text:span><text:span text:style-name="T15">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Standard">Le DCE comporte les documents suivants :</text:p>
      <text:p text:style-name="P15"/>
      <text:p text:style-name="P15">- <text:s/>le Règlement de la Consultation (RC) </text:p>
      <text:p text:style-name="P15">- <text:s/>l'annexe n°1 au RC relative au Guide de la dématérialisation des marchés publics </text:p>
      <text:p text:style-name="P15">- <text:s/>le Cahier des Clauses Administratives Particulières (CCAP) </text:p>
      <text:p text:style-name="P15">- <text:s/>le Cahier des Clauses Techniques Particulières (CCTP) </text:p>
      <text:p text:style-name="P59"><text:span text:style-name="T27">- <text:s/>l'Acte d'Engagement (AE) </text:span><text:span text:style-name="T28">et son annexe </text:span><text:span text:style-name="T29">le </text:span><text:span text:style-name="T30">B</text:span><text:span text:style-name="T29">order</text:span><text:span text:style-name="T31">e</text:span><text:span text:style-name="T29">au de</text:span><text:span text:style-name="T32">s</text:span><text:span text:style-name="T29"> </text:span><text:span text:style-name="T30">P</text:span><text:span text:style-name="T29">rix </text:span><text:span text:style-name="T30">U</text:span><text:span text:style-name="T29">nitaires </text:span><text:span text:style-name="T33">(BPU)</text:span><text:span text:style-name="T29"> -</text:span><text:span text:style-name="T26"> cadre <text:s text:c="10"/>de réponse</text:span></text:p>
      <text:p text:style-name="P15">- <text:s/>le Détail quantitatif et Estimatif (DQE)  - cadre de réponse</text:p>
      <text:p text:style-name="P17">- <text:s/>le <text:span text:style-name="T41">M</text:span>émoire <text:span text:style-name="T41">T</text:span>echnique – cadre de réponse</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P30">Pour présenter leur candidature, le(s) candidat(s) peuvent utiliser soit :</text:p>
      <text:p text:style-name="P30"/>
      <text:p text:style-name="P30">- les formulaires DC1 (lettre de candidature) et DC2 (déclaration du candidat) ;</text:p>
      <text:p text:style-name="P30">- le DUME (Document Unique de Marché Européen).</text:p>
      <text:p text:style-name="P30"/>
      <text:p text:style-name="P30">Les informations concernant ces supports sont détaillées dans l'annexe n°1 au présent RC relative au Guide de la dématérialisation des marchés publics.</text:p>
      <text:p text:style-name="P30"/>
      <text:p text:style-name="P36"><text:soft-page-break/>Chaque candidat doit produire un dossier complet comprenant les pièces décrites ci-après. </text:p>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9"><text:s/></text:p>
      <text:p text:style-name="P14">2° - Renseignements concernant la capacité économique et financière de l'entreprise</text:p>
      <text:p text:style-name="P15"/>
      <text:p text:style-name="P15">- Déclaration concernant <text:span text:style-name="T17">le chiffre d'affaires</text:span> global et le chiffre d'affaires du domaine d'activité faisant l'objet du marché, réalisés au cours des trois derniers exercices disponibles.</text:p>
      <text:p text:style-name="P15"/>
      <text:p text:style-name="P15">Les entreprises nouvellement créées ne pouvant produire les chiffres d'affaires des trois derniers exercices devront fournir :</text:p>
      <text:p text:style-name="P15"/>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Déclaration appropriée de banques ou preuve d'une assurance pour les risques professionnels.</text:p>
      <text:p text:style-name="P15"/>
      <text:p text:style-name="P24">3° - Renseignements concernant les références professionnelles et la capacité technique du candidat</text:p>
      <text:p text:style-name="P15"/>
      <text:p text:style-name="P15">- Présentation d'une <text:span text:style-name="T17">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text:p>
      <text:p text:style-name="P15"/>
      <text:p text:style-name="P60"><text:span text:style-name="T26">- </text:span><text:span text:style-name="T61">Certificat(s) de qualifications professionnelles établis par des organismes indépendants : Accréditation COFRAC étalonnage ou équivalent  (répond à la norme NF EN ISO /IEC 17025) .</text:span></text:p>
      <text:p text:style-name="P16"/>
      <text:p text:style-name="P19">Toutefois, l'acheteur accepte tout moyen de preuve équivalent ainsi que les certificats équivalents d'organismes établis dans d'autres Etats membres. </text:p>
      <text:p text:style-name="P19"/>
      <text:p text:style-name="P14">Précisions complémentaires<text:span text:style-name="T26">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25"><text:soft-page-break/><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39">ainsi qu'un engagement écrit de chacun d'eux justifiant que le titulaire dispose de leurs capacités pour l'exécution des prestations</text:span><text:span text:style-name="T22">.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P44">L'offre du candidat comporte les pièces ou documents suivants :</text:p>
      <text:p text:style-name="P41"/>
      <text:p text:style-name="P41">- <text:s/>l'Acte d'Engagement, dûment complété.</text:p>
      <text:p text:style-name="P43"/>
      <text:p text:style-name="P41">Rappel : La signature de l'AE n'est que facultative au moment du dépôt de l'offre, mais sera exigée pour l'attributaire.</text:p>
      <text:p text:style-name="P43"/>
      <text:p text:style-name="P41">- l'annexe à l'acte d'engagement : Bordereau des Prix Unitaires (BPU) intégralement complété.</text:p>
      <text:p text:style-name="P43"/>
      <text:p text:style-name="P41">- <text:s/>le Détail Quantitatif et Estimatif (DQE) intégralement complété.</text:p>
      <text:p text:style-name="P43"/>
      <text:p text:style-name="P41">- <text:s/>le Mémoire Technique du candidat intégralement complété.</text:p>
      <text:p text:style-name="P42"/>
      <text:h text:style-name="Heading_20_3" text:outline-level="3">Présentation de variantes</text:h>
      <text:p text:style-name="P41">Les candidats ne sont pas autorisés à proposer des variantes de leur propre initiative. </text:p>
      <text:p text:style-name="Standard"/>
      <text:h text:style-name="Heading_20_2" text:outline-level="2">Visite sur site</text:h>
      <text:p text:style-name="P30"><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text:span text:style-name="T17">marchespublics.mairie-marseille.fr</text:span>.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Direction de l'Education et de la Jeunesse</text:p>
      <text:p text:style-name="Standard">Service Restauration Scolaire</text:p>
      <text:p text:style-name="Standard">Division Prestation Alimentaire</text:p>
      <text:p text:style-name="Standard">40 rue Fauchier</text:p>
      <text:p text:style-name="Standard">13233 MARSEILLE Cedex 20</text:p>
      <text:p text:style-name="Standard"/>
      <text:p text:style-name="Standard">REMISE CONTRE RECEPISSE :</text:p>
      <text:p text:style-name="Standard"/>
      <text:p text:style-name="Standard">Les copies de sauvegarde peuvent être remises contre récépissé à l'adresse suivante :</text:p>
      <text:p text:style-name="Standard"/>
      <text:p text:style-name="Standard"/>
      <text:p text:style-name="Standard"><text:soft-page-break/></text:p>
      <text:p text:style-name="Standard"/>
      <text:p text:style-name="Standard">Ville de Marseille</text:p>
      <text:p text:style-name="Standard">Direction de l'Education et de la Jeunesse</text:p>
      <text:p text:style-name="Standard">Service Restauration Scolaire</text:p>
      <text:p text:style-name="Standard">Division Prestation Alimentaire</text:p>
      <text:p text:style-name="Standard">40 rue Fauchier</text:p>
      <text:p text:style-name="Standard">13233 MARSEILLE Cedex 20</text:p>
      <text:p text:style-name="Standard"/>
      <text:p text:style-name="Standard">Horaires de réception des plis : du lundi au vendredi, de <text:span text:style-name="T1">9h00 à 12h00 et de 13h00 à 16h00</text:span><text:span text:style-name="T26">, hors jours fériés et chômés. </text:span></text:p>
      <text:p text:style-name="P15"/>
      <text:h text:style-name="Heading_20_2" text:outline-level="2">Echantillons, maquettes, prototypes ou modèles réduits</text:h>
      <text:p text:style-name="Standard">Sans objet </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copies de sauvegarde» des candidats. </text:p>
      <text:p text:style-name="Standard"/>
      <text:h text:style-name="Heading_20_2" text:outline-level="2">Délai de validité des offres</text:h>
      <text:p text:style-name="Standard">Le délai de validité des offres est de <text:span text:style-name="T1">3 mois</text:span><text:span text:style-name="T26"> à compter de la date limite fixée pour la réception des offres.</text:span></text:p>
      <text:p text:style-name="P15"/>
      <text:p text:style-name="P15"/>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22">En ce qui concerne la capacité économique et financière, l'acheteur exige les niveaux minimaux suivants<text:span text:style-name="T21"> :</text:span></text:p>
      <text:p text:style-name="P22"/>
      <text:p text:style-name="P15"><text:soft-page-break/>Situation économique et financière de l'entreprise présentée à travers ses chiffres d'affaires. </text:p>
      <text:p text:style-name="P15"/>
      <text:p text:style-name="P22">En ce qui concerne les capacités professionnelles et techniques, l'acheteur exige les niveaux minimaux suivants<text:span text:style-name="T21"> :</text:span></text:p>
      <text:p text:style-name="P15">Exigence de garanties et capacités techniques en rapport avec la prestation demandée. </text:p>
      <text:p text:style-name="P15"/>
      <text:p text:style-name="P24">Exclusions à l'appréciation de l'acheteur</text:p>
      <text:p text:style-name="P15"/>
      <text:p text:style-name="P15">Le Code de la Commande Publique prévoit différents cas d'exclusion laissés à l'appréciation de la Collectivité, et notamment :</text:p>
      <text:p text:style-name="P15"/>
      <text:p text:style-name="P15">- En application de <text:span text:style-name="T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1">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5"/>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text:span text:style-name="T1">se réserve la possibilité d'engager</text:span><text:span text:style-name="T26"> des négociations avec les candidats ayant remis une offre, à l'exception des offres inappropriées, avant attribution du marché. </text:span></text:p>
      <text:p text:style-name="P15"/>
      <text:p text:style-name="Standard">Le jugement des offres sera effectué dans les conditions prévues aux articles R2152-1 à 12 du Code de la commande publique et donnera lieu à un classement des offres.</text:p>
      <text:p text:style-name="Standard"/>
      <text:p text:style-name="P13">Le jugement des offres sera effectué sur les critères pondérés suivants :</text:p>
      <text:p text:style-name="P15"/>
      <text:p text:style-name="P15">1°) Prix de l'offre <text:span text:style-name="T2">60 points</text:span></text:p>
      <text:p text:style-name="P15">2°) Valeur technique de l'offre <text:span text:style-name="T2">40 points</text:span></text:p>
      <text:p text:style-name="P15"/>
      <text:p text:style-name="P24">Modalités de mise en oeuvre de ces critères :</text:p>
      <text:p text:style-name="P15"/>
      <text:p text:style-name="P22">1°) Prix de l'offre</text:p>
      <text:p text:style-name="P15"><text:soft-page-break/>La note maximum est de <text:span text:style-name="T2">60 points</text:span>. Après élimination des offres anormalement basses, la notation de l'offre du candidat (i) sera effectuée à l'aide de la formule suivante :</text:p>
      <text:p text:style-name="P15">N(i) = 60 x P(m)/P(i)</text:p>
      <text:p text:style-name="P15">Dans laquelle :</text:p>
      <text:p text:style-name="P15">N(i) est la note attribuée à l'offre de prix du candidat (i)</text:p>
      <text:p text:style-name="P15">P(i) est le prix de l'offre du candidat</text:p>
      <text:p text:style-name="P15">P(m) est le prix de l'offre la moins-disante.</text:p>
      <text:p text:style-name="P15"/>
      <text:p text:style-name="P22">2°) Valeur technique de l'offre</text:p>
      <text:p text:style-name="P15">La valeur technique sera évaluée à partir du cadre de <text:span text:style-name="T55">M</text:span>émoire <text:span text:style-name="T55">T</text:span>echnique complété par le candidat.</text:p>
      <text:p text:style-name="P15"/>
      <text:p text:style-name="P15">Il convient de préciser que les rubriques de ce cadre de <text:span text:style-name="T42">M</text:span>émoire <text:span text:style-name="T42">T</text:span>echnique sont strictement intangibles. Toutefois, la taille et la forme du cadre de <text:span text:style-name="T62">M</text:span>émoire <text:span text:style-name="T62">T</text:span>echnique peuvent varier en fonction de l'importance des éléments que le candidat souhaite apporter dans sa réponse.</text:p>
      <text:p text:style-name="P15"/>
      <text:p text:style-name="P15">Attention : de simples renvois généraux à un <text:span text:style-name="T43">M</text:span>émoire <text:span text:style-name="T43">T</text:span>echnique seront considérés comme un non renseignement.</text:p>
      <text:p text:style-name="P15"/>
      <text:p text:style-name="P15"><text:span text:style-name="T17">Ce cadre de </text:span><text:span text:style-name="T20">M</text:span><text:span text:style-name="T17">émoire </text:span><text:span text:style-name="T20">T</text:span><text:span text:style-name="T17">echnique porte sur les sous-critères suivants</text:span> :</text:p>
      <text:p text:style-name="P15"/>
      <text:list xml:id="list3840594453" text:style-name="L1">
        <text:list-item>
          <text:p text:style-name="P55">Adéquation des <text:span text:style-name="T47">moyens </text:span><text:span text:style-name="T54">techniques </text:span>mis en oeuvre pour la bonne exécution du marché, sur la base de paramètres concernant la pesée des denrées utilisées, dans le cadre de la restauration scolaire (<text:span text:style-name="T45">le candidat devra présenter sa</text:span><text:span text:style-name="T48"> </text:span><text:span text:style-name="T47">méthodologie </text:span><text:span text:style-name="T48">celle-ci comprendra l' </text:span><text:span text:style-name="T47">intervention sur les sites </text:span><text:span text:style-name="T48">et le </text:span><text:span text:style-name="T47">relevé des grammages</text:span><text:span text:style-name="T46">)</text:span> : 10 points.</text:p>
        </text:list-item>
      </text:list>
      <text:p text:style-name="P15"/>
      <text:list xml:id="list164716549673718" text:continue-numbering="true" text:style-name="L1">
        <text:list-item>
          <text:p text:style-name="P56"><text:span text:style-name="T53">Cohérence</text:span> des moyens humains pour l'exécution du marché, permettant d'apprécier la capacité d'adaptation et la réactivité du candidat aux exigences de la collectivité, notamment sur les demandes ponctuelles : 20 points.</text:p>
        </text:list-item>
      </text:list>
      <text:p text:style-name="P15"/>
      <text:list xml:id="list164715873787607" text:continue-numbering="true" text:style-name="L1">
        <text:list-item>
          <text:p text:style-name="P55"><text:span text:style-name="T52">Engagement d'une démarche respectueuse des principes de développement durable dans le cadre de l'exécution du marché</text:span> : 10 points.</text:p>
        </text:list-item>
      </text:list>
      <text:p text:style-name="P15"/>
      <text:p text:style-name="P15">Le total des points relatif à la valeur technique constituera la valeur technique (VT) du candidat, le maximum pouvant être de <text:span text:style-name="T2">40 points</text:span>.</text:p>
      <text:p text:style-name="P15"/>
      <text:p text:style-name="P15">Le total des points attribués à chaque sous-critère, constituera la valeur technique initiale VT (i) du candidat.</text:p>
      <text:p text:style-name="P15"/>
      <text:p text:style-name="P15">Après élimination éventuelle des offres irrégulières ou inappropriées, la notation de l'offre du candidat (i) sera effectuée à l'aide de la formule suivante :</text:p>
      <text:p text:style-name="P15"/>
      <text:p text:style-name="P15">VT = 40 * (VT(i)/VT(m))</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23"/>
      <text:p text:style-name="P23"><text:soft-page-break/>Analyse du prix de l'offre<text:span text:style-name="T21"> :</text:span></text:p>
      <text:p text:style-name="P23"/>
      <text:p text:style-name="P20">Les offres doivent obligatoirement être libellées en euros.</text:p>
      <text:p text:style-name="P15"><text:span text:style-name="T1">Prix unitaires :</text:span> </text:p>
      <text:p text:style-name="P15">La comparaison des Prix sera effectuée à l'aide du Détail Quantitatif Estimatif (DQE) complété par le candidat.</text:p>
      <text:p text:style-name="P15"/>
      <text:p text:style-name="P15">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5"/>
      <text:p text:style-name="P15"><text:span text:style-name="T17">Evaluation finale</text:span> :</text:p>
      <text:p text:style-name="P15">Les offres sont classées suivant la valeur de la note N correspondant à la note définitive. L'entreprise classée première est celle ayant la note la plus élevée.</text:p>
      <text:p text:style-name="P15"/>
      <text:p text:style-name="P15">La pondération s'effectuera sur la base de : 60 points pour le prix, 40 points pour la valeur technique, en fonction de la formule suivante :</text:p>
      <text:p text:style-name="P15"/>
      <text:p text:style-name="P15">N(note définitive) = N(i) + VT</text:p>
      <text:p text:style-name="P15"/>
      <text:p text:style-name="P15">Le pouvoir adjudicateur peut ne pas donner suite à la consultation. </text:p>
      <text:p text:style-name="P15"/>
      <text:p text:style-name="P15"/>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17">http://www.e-attestations.com/</text:span></text:a><text:span text:style-name="T21"> </text:span></text:p>
      <text:p text:style-name="P35"/>
      <text:p text:style-name="P35"/>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text:span text:style-name="T17">marchespublics.mairie-marseille.fr</text:span><text:span text:style-name="T21"> </text:span></text:p>
      <text:p text:style-name="Standard"/>
      <text:p text:style-name="Standard">Ces demandes peuvent être adressées au représentant du pouvoir adjudicateur, par écrit, au plus tard <text:span text:style-name="T35">10 (dix)</text:span><text:span text:style-name="T15"> jours calendaires avant la date limite de remise des plis. Une réponse sera alors adressée au plus tard</text:span><text:span text:style-name="T36"> 7 (sept)</text:span><text:span text:style-name="T15">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cm" fo:margin-bottom="0.501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left="0cm" fo:margin-right="0cm" fo:margin-top="0.499cm" fo:margin-bottom="0.199cm" loext:contextual-spacing="false" fo:keep-together="always" fo:text-indent="0cm" style:auto-text-indent="false" style:page-number="auto" fo:padding="0cm" fo:border="none" style:shadow="none" fo:keep-with-next="always" style:vertical-align="middle"/>
      <style:text-properties style:font-name="Arial2" fo:font-family="Arial" style:font-style-name="Gras" style:font-family-generic="swiss" style:font-pitch="variable" fo:font-size="11pt" fo:language="zxx" fo:country="none" fo:font-style="normal" style:text-underline-style="none" fo:font-weight="bold" style:font-name-asian="MS PMincho" style:font-family-asian="'MS PMincho'" style:font-family-generic-asian="system" style:font-pitch-asian="variable" style:font-size-asian="14pt" style:language-asian="zxx" style:country-asian="none" style:font-weight-asian="bold" style:font-name-complex="Tahoma" style:font-family-complex="Tahoma" style:font-family-generic-complex="system" style:font-pitch-complex="variable" style:font-size-complex="14pt" style:language-complex="zxx" style:country-complex="none"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border-line-width="0.026cm 0.026cm 0.002cm" fo:padding="0.049cm" fo:border="1.56pt double #000000"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font-weight="bold" style:font-weight-asian="bold" style:font-weight-complex="bol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 - DEJ (20102)" text:name="DirectionService"/>
          <text:user-field-decl office:value-type="string" office:string-value="Prestations de service en matière de contrôle des grammages des denrées utilisées dans le cadre de la restauration scolaire" text:name="IntituleConsultation"/>
          <text:user-field-decl office:value-type="string" office:string-value="REGLEMENT DE LA CONSULTATION" text:name="TypeDocument"/>
        </text:user-field-decls>
        <text:p text:style-name="MP1"><text:user-field-get text:name="DirectionService">DGAEES - DEJ (20102)</text:user-field-get> / <text:span text:style-name="MT1"><text:user-field-get text:name="TypeDocument">REGLEMENT DE LA CONSULTATION</text:user-field-get></text:span></text:p>
        <text:p text:style-name="MP2"><text:span text:style-name="Police_20_par_20_défaut"><text:span text:style-name="MT2"><text:user-field-get text:name="IntituleConsultation">Prestations de service en matière de contrôle des grammages des denrées utilisées dans le cadre de la restauration scolaire</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09:24:22</meta:creation-date>
    <meta:editing-duration>P2DT1H46M24S</meta:editing-duration>
    <meta:editing-cycles>91</meta:editing-cycles>
    <meta:generator>LibreOffice/5.3.6.1$Windows_x86 LibreOffice_project/686f202eff87ef707079aeb7f485847613344eb7</meta:generator>
    <dc:date>2020-10-14T16:47:14.616000000</dc:date>
    <meta:print-date>2020-10-14T16:23:23.254000000</meta:print-date>
    <meta:document-statistic meta:table-count="0" meta:image-count="1" meta:object-count="0" meta:page-count="15" meta:paragraph-count="269" meta:word-count="3879" meta:character-count="24930" meta:non-whitespace-character-count="21194"/>
    <meta:user-defined meta:name="Info 1"/>
    <meta:user-defined meta:name="Info 2"/>
    <meta:user-defined meta:name="Info 3"/>
    <meta:user-defined meta:name="Info 4"/>
  </office:meta>
</office:document-meta>
</file>