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1" style:family="table">
      <style:table-properties style:width="26.3cm" table:align="margins" style:writing-mode="lr-tb"/>
    </style:style>
    <style:style style:name="Tableau1.A" style:family="table-column">
      <style:table-column-properties style:column-width="13.15cm" style:rel-column-width="32767*"/>
    </style:style>
    <style:style style:name="Tableau1.B" style:family="table-column">
      <style:table-column-properties style:column-width="13.1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padding="0cm" fo:border="none" style:writing-mode="lr-tb"/>
      <style:text-properties style:font-name="Arial" fo:font-size="8pt" fo:font-weight="normal" officeooo:rsid="00232d6a" officeooo:paragraph-rsid="0031ec21" fo:background-color="#ffffff" style:font-size-asian="8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text-properties style:font-name="Arial" fo:font-size="6pt" style:font-size-asian="6pt" style:font-name-complex="Arial" style:font-size-complex="2pt"/>
    </style:style>
    <style:style style:name="P5" style:family="paragraph" style:parent-style-name="Standard">
      <style:text-properties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7" style:family="paragraph" style:parent-style-name="Standard">
      <style:text-properties style:font-name="Arial" fo:font-size="3pt" style:font-size-asian="3pt" style:font-name-complex="Arial" style:font-size-complex="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232d6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26f318" officeooo:paragraph-rsid="0029247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rsid="0026f318" officeooo:paragraph-rsid="0050c1c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paragraph-rsid="0050c1c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officeooo:paragraph-rsid="0031ec21" fo:background-color="#ffffff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none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Arial" fo:font-size="12pt" fo:language="zxx" fo:country="none" fo:font-style="normal" style:text-underline-style="none" fo:font-weight="normal" officeooo:rsid="001fbdde" officeooo:paragraph-rsid="00232d6a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text-properties fo:color="#cccccc" style:font-name="Arial" fo:font-weight="bold" fo:background-color="#ffffff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fo:color="#cccccc" style:font-name="Arial" fo:font-weight="bold" fo:background-color="#ffffff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8pt" fo:font-weight="bold" fo:background-color="#c0c0c0" style:font-size-asian="18pt" style:font-weight-asian="bold" style:font-name-complex="Arial" style:font-size-complex="18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fo:font-size="6pt" officeooo:paragraph-rsid="001fbdde" style:font-size-asian="6pt" style:font-size-complex="6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1pt" fo:language="zxx" fo:country="none" fo:font-style="normal" style:text-underline-style="none" fo:font-weight="bold" officeooo:rsid="001fbdde" officeooo:paragraph-rsid="00566e87" style:letter-kerning="true" fo:background-color="#ffffff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1fbdde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54c968" officeooo:paragraph-rsid="0054c968" style:letter-kerning="true" fo:background-color="#ffff0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normal" officeooo:rsid="001fbdde" officeooo:paragraph-rsid="004fe124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2pt" fo:font-weight="bold" officeooo:paragraph-rsid="0031ec21" fo:background-color="#ffffff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1pt" fo:language="zxx" fo:country="none" fo:font-style="normal" style:text-underline-style="none" fo:font-weight="bold" officeooo:rsid="001fbdde" officeooo:paragraph-rsid="00586bae" style:letter-kerning="true" fo:background-color="#ffffff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" style:family="text">
      <style:text-properties style:font-name="Arial" fo:font-size="7pt" fo:font-weight="bold" style:font-size-asian="7pt" style:font-weight-asian="bold" style:font-name-complex="Arial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weight-complex="bold"/>
    </style:style>
    <style:style style:name="T3" style:family="text">
      <style:text-properties style:font-name="Arial" fo:font-size="7pt" fo:font-weight="bold" officeooo:rsid="0031ec21" fo:background-color="#ffffff" loext:char-shading-value="0" style:font-size-asian="7pt" style:font-weight-asian="bold" style:font-name-complex="Arial" style:font-weight-complex="bold"/>
    </style:style>
    <style:style style:name="T4" style:family="text">
      <style:text-properties style:font-name="Arial" fo:font-size="7pt" fo:font-weight="bold" officeooo:rsid="001bfee3" fo:background-color="#ffffff" loext:char-shading-value="0" style:font-size-asian="7pt" style:font-weight-asian="bold" style:font-name-complex="Arial" style:font-weight-complex="bold"/>
    </style:style>
    <style:style style:name="T5" style:family="text">
      <style:text-properties style:font-name="Arial" fo:font-size="7pt" fo:font-weight="bold" officeooo:rsid="00414f1a" fo:background-color="#ffffff" loext:char-shading-value="0" style:font-size-asian="7pt" style:font-weight-asian="bold" style:font-name-complex="Arial" style:font-weight-complex="bold"/>
    </style:style>
    <style:style style:name="T6" style:family="text">
      <style:text-properties officeooo:rsid="0031ec21"/>
    </style:style>
    <style:style style:name="T7" style:family="text">
      <style:text-properties officeooo:rsid="0037ea1d"/>
    </style:style>
    <style:style style:name="T8" style:family="text">
      <style:text-properties style:use-window-font-color="true" style:text-line-through-style="none" style:text-line-through-type="none" fo:language="fr" fo:country="FR" style:text-underline-style="non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style:text-line-through-style="none" style:text-line-through-type="none" fo:language="fr" fo:country="FR" style:text-underline-style="none" officeooo:rsid="004fe124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style:text-line-through-style="none" style:text-line-through-type="none" fo:language="fr" fo:country="FR" style:text-underline-style="none" officeooo:rsid="00586ba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fo:language="fr" fo:country="FR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fo:language="fr" fo:country="FR" style:text-underline-style="none" officeooo:rsid="004fe124" style:letter-kerning="true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fo:language="fr" fo:country="FR" style:text-underline-style="none" officeooo:rsid="00586bae" style:letter-kerning="true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6f318"/>
    </style:style>
    <style:style style:name="T16" style:family="text">
      <style:text-properties officeooo:rsid="00356de8"/>
    </style:style>
    <style:style style:name="T17" style:family="text">
      <style:text-properties officeooo:rsid="003aeaa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aeaa0" style:font-weight-asian="normal" style:font-weight-complex="normal"/>
    </style:style>
    <style:style style:name="T20" style:family="text">
      <style:text-properties fo:font-weight="normal" officeooo:rsid="00351ccc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351ccc" fo:background-color="transparent" loext:char-shading-value="0" style:font-weight-asian="normal" style:font-weight-complex="normal"/>
    </style:style>
    <style:style style:name="T23" style:family="text">
      <style:text-properties fo:font-size="12pt" officeooo:rsid="003aeaa0" style:font-size-asian="12pt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3986bb" style:font-size-asian="11pt" style:font-size-complex="11pt"/>
    </style:style>
    <style:style style:name="T26" style:family="text">
      <style:text-properties fo:font-size="11pt" officeooo:rsid="0050c1c6" style:font-size-asian="11pt" style:font-size-complex="11pt"/>
    </style:style>
    <style:style style:name="T27" style:family="text">
      <style:text-properties fo:font-size="11pt" officeooo:rsid="00535ffc" style:font-size-asian="11pt" style:font-size-complex="11pt"/>
    </style:style>
    <style:style style:name="T28" style:family="text">
      <style:text-properties fo:font-size="11pt" fo:font-weight="normal" officeooo:rsid="003986bb" style:font-size-asian="11pt" style:font-size-complex="11pt"/>
    </style:style>
    <style:style style:name="T29" style:family="text">
      <style:text-properties officeooo:rsid="0047ca0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449346" fo:background-color="transparent" loext:char-shading-value="0"/>
    </style:style>
    <style:style style:name="T32" style:family="text">
      <style:text-properties fo:language="fr" fo:country="FR" fo:font-weight="normal" officeooo:rsid="00351ccc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fo:language="fr" fo:country="FR" fo:font-weight="normal" officeooo:rsid="00586bae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fr" fo:country="FR" fo:font-weight="normal" officeooo:rsid="00351ccc" fo:background-color="transparent" loext:char-shading-value="0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language="fr" fo:country="FR" fo:font-weight="normal" officeooo:rsid="004fe124" fo:background-color="transparent" loext:char-shading-value="0" style:language-asian="zh" style:country-asian="CN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eprésentation du spectacle de Noël des enfants participant aux activités organisées par le Service de la Jeunesse de la Ville de Marseille" text:name="IntituleConsultation"/>
      </text:user-field-decls>
      <text:p text:style-name="P26"><text:span text:style-name="T6">P</text:span>restations de service en matière de contrôle des grammages des <text:span text:style-name="T7">denrées</text:span> utilisé<text:span text:style-name="T29">e</text:span>s dans le cadre de la restauration scolaire</text:p>
      <text:p text:style-name="P12"/>
      <text:p text:style-name="P2"/>
      <text:p text:style-name="P2"><text:s text:c="5"/>MÉMOIRE TECHNIQUE </text:p>
      <text:p text:style-name="P3"/>
      <text:p text:style-name="P14"/>
      <text:p text:style-name="P13"/>
      <text:p text:style-name="P6"/>
      <text:p text:style-name="P4"/>
      <text:p text:style-name="P5"/>
      <text:p text:style-name="P5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  <text:p text:style-name="P18">NOM DU CANDIDAT :</text:p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3"/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Text_20_body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table:number-columns-spanned="2" office:value-type="string">
            <text:p text:style-name="P22">Adéquation<text:span text:style-name="T30"> des moyens </text:span><text:span text:style-name="T31">techniques </text:span>mis en oeuvre pour la bonne exécution du marché, sur la base de paramètres concernant la pesée des <text:span text:style-name="T7">denrées</text:span> <text:span text:style-name="T7">utilisées, dans le cadre de la restauration scolaire</text:span><text:span text:style-name="T18"> (</text:span><text:span text:style-name="T20">le candidat devra présenter sa</text:span><text:span text:style-name="T22"> </text:span><text:span text:style-name="T21">méthodologie </text:span><text:span text:style-name="T22">celle-ci comprendra l'</text:span><text:span text:style-name="T21">intervention sur les sites </text:span><text:span text:style-name="T22">et le </text:span><text:span text:style-name="T21">relevé des grammages</text:span><text:span text:style-name="T19">) </text:span><text:span text:style-name="T17">: </text:span><text:span text:style-name="T23">10 points</text:span></text:p>
          </table:table-cell>
          <table:covered-table-cell/>
        </table:table-row>
        <table:table-row>
          <table:table-cell table:style-name="Tableau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7"><text:span text:style-name="T33">L</text:span><text:span text:style-name="T32">e candidat devra présenter sa</text:span><text:span text:style-name="T34"> </text:span><text:span text:style-name="T35">méthodologie </text:span><text:span text:style-name="T34">celle-ci comprendra :</text:span></text:p>
            <text:p text:style-name="P25"><text:span text:style-name="T12">- </text:span><text:span text:style-name="T13">l’i</text:span><text:span text:style-name="T8">ntervention sur les sites</text:span></text:p>
            <text:p text:style-name="P25"><text:span text:style-name="T9">- </text:span><text:span text:style-name="T10">le </text:span><text:span text:style-name="T8">relevé des grammages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B2" office:value-type="string">
            <text:p text:style-name="P19"/>
          </table:table-cell>
        </table:table-row>
        <text:soft-page-break/>
        <table:table-row>
          <table:table-cell table:style-name="Tableau1.B2" table:number-columns-spanned="2" office:value-type="string">
            <text:p text:style-name="P11"><text:span text:style-name="T27">Cohérence</text:span><text:span text:style-name="T28"> </text:span><text:span text:style-name="T24">des moyens humains pour l'exécution du marché, permettant d'apprécier la capacité d'adaptation et la réactivité du candidat aux exigences de la collectivité, notamment sur les demandes ponctuelles</text:span> : <text:span text:style-name="T16">20 points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ext:soft-page-break/>
        <table:table-row>
          <table:table-cell table:style-name="Tableau1.B2" table:number-columns-spanned="2" office:value-type="string">
            <text:p text:style-name="P10"><text:span text:style-name="T25">Engagement d'une démarche </text:span><text:span text:style-name="T26">respectueuse</text:span><text:span text:style-name="T25"> des principes de développement durable dans le cadre de l'exécution du marché</text:span><text:span text:style-name="T24"> </text:span>: <text:span text:style-name="T16">10 points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padding="0cm" fo:border="none" style:writing-mode="lr-tb"/>
      <style:text-properties style:font-name="Arial" fo:font-size="8pt" fo:font-weight="normal" officeooo:rsid="00232d6a" officeooo:paragraph-rsid="0031ec21" fo:background-color="#ffffff" style:font-size-asian="8pt" style:font-weight-asian="normal" style:font-name-complex="Arial" style:font-size-complex="13pt" style:font-weight-complex="normal"/>
    </style:style>
    <style:style style:name="MT1" style:family="text">
      <style:text-properties style:font-name="Arial" fo:font-size="7pt" fo:font-weight="bold" style:font-size-asian="7pt" style:font-weight-asian="bold" style:font-name-complex="Arial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weight-complex="bold"/>
    </style:style>
    <style:style style:name="MT3" style:family="text">
      <style:text-properties style:font-name="Arial" fo:font-size="7pt" fo:font-weight="bold" officeooo:rsid="0031ec21" fo:background-color="#ffffff" loext:char-shading-value="0" style:font-size-asian="7pt" style:font-weight-asian="bold" style:font-name-complex="Arial" style:font-weight-complex="bold"/>
    </style:style>
    <style:style style:name="MT4" style:family="text">
      <style:text-properties style:font-name="Arial" fo:font-size="7pt" fo:font-weight="bold" officeooo:rsid="001bfee3" fo:background-color="#ffffff" loext:char-shading-value="0" style:font-size-asian="7pt" style:font-weight-asian="bold" style:font-name-complex="Arial" style:font-weight-complex="bold"/>
    </style:style>
    <style:style style:name="MT5" style:family="text">
      <style:text-properties style:font-name="Arial" fo:font-size="7pt" fo:font-weight="bold" officeooo:rsid="00414f1a" fo:background-color="#ffffff" loext:char-shading-value="0" style:font-size-asian="7pt" style:font-weight-asian="bold" style:font-name-complex="Arial" style:font-weight-complex="bold"/>
    </style:style>
    <style:style style:name="MT6" style:family="text">
      <style:text-properties officeooo:rsid="0031ec21"/>
    </style:style>
    <style:style style:name="MT7" style:family="text">
      <style:text-properties officeooo:rsid="0037ea1d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<text:s/>- Consultation <text:s/>n° </text:span><text:span text:style-name="MT2">20</text:span><text:span text:style-name="MT3">20</text:span><text:span text:style-name="MT2">_2</text:span><text:span text:style-name="MT4">0102</text:span><text:span text:style-name="MT2">_00</text:span><text:span text:style-name="MT5">28</text:span></text:p>
      </style:header>
      <style:footer>
        <text:p text:style-name="MP1"><text:span text:style-name="MT6">P</text:span>restations de service en matière de contrôle des grammages des <text:span text:style-name="MT7">denrées</text:span> utilisées dans le cadre de la restauration scolair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0-10-01T15:22:55.362000000</dc:date>
    <meta:print-date>2020-09-16T10:43:47.180000000</meta:print-date>
    <meta:editing-cycles>624</meta:editing-cycles>
    <meta:editing-duration>P1DT21H53M15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11" meta:word-count="170" meta:character-count="1133" meta:non-whitespace-character-count="965"/>
  </office:meta>
</office:document-meta>
</file>