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298cm" fo:margin-left="0.363cm" table:align="left"/>
    </style:style>
    <style:style style:name="Tableau1.A" style:family="table-column">
      <style:table-column-properties style:column-width="4.821cm"/>
    </style:style>
    <style:style style:name="Tableau1.B" style:family="table-column">
      <style:table-column-properties style:column-width="3.978cm"/>
    </style:style>
    <style:style style:name="Tableau1.C" style:family="table-column">
      <style:table-column-properties style:column-width="4.41cm"/>
    </style:style>
    <style:style style:name="Tableau1.D" style:family="table-column">
      <style:table-column-properties style:column-width="2.402cm"/>
    </style:style>
    <style:style style:name="Tableau1.E" style:family="table-column">
      <style:table-column-properties style:column-width="2.861cm"/>
    </style:style>
    <style:style style:name="Tableau1.F" style:family="table-column">
      <style:table-column-properties style:column-width="2.35cm"/>
    </style:style>
    <style:style style:name="Tableau1.G" style:family="table-column">
      <style:table-column-properties style:column-width="3.477cm"/>
    </style:style>
    <style:style style:name="Tableau1.1" style:family="table-row">
      <style:table-row-properties style:min-row-height="1.305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762cm"/>
    </style:style>
    <style:style style:name="Tableau1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579c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da7d6" style:font-weight-asian="bold" style:font-weight-complex="bold"/>
    </style:style>
    <style:style style:name="P4" style:family="paragraph" style:parent-style-name="Standard">
      <style:text-properties style:font-name="Arial" fo:font-size="9pt" fo:font-weight="normal" officeooo:rsid="0020389d" officeooo:paragraph-rsid="0020389d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paragraph-rsid="003c879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paragraph-rsid="001b552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normal" fo:font-weight="normal" officeooo:paragraph-rsid="001b552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rsid="00210d00" officeooo:paragraph-rsid="00210d00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23f417" officeooo:paragraph-rsid="0038b477" style:font-size-asian="11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0389d" style:font-size-asian="12pt" style:font-size-complex="12pt"/>
    </style:style>
    <style:style style:name="P14" style:family="paragraph" style:parent-style-name="Standard">
      <style:text-properties style:font-name="Arial" fo:font-size="12pt" fo:font-weight="normal" officeooo:rsid="0020389d" officeooo:paragraph-rsid="002038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7d792" officeooo:paragraph-rsid="0017d792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9b2e6" officeooo:paragraph-rsid="0019b2e6"/>
    </style:style>
    <style:style style:name="P20" style:family="paragraph" style:parent-style-name="Table_20_Contents">
      <style:paragraph-properties fo:text-align="end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3acf2d" officeooo:paragraph-rsid="003acf2d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38b477" officeooo:paragraph-rsid="0038b477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17d792" officeooo:paragraph-rsid="0017d792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4275a3" officeooo:paragraph-rsid="004275a3"/>
    </style:style>
    <style:style style:name="T1" style:family="text">
      <style:text-properties officeooo:rsid="001163d3"/>
    </style:style>
    <style:style style:name="T2" style:family="text">
      <style:text-properties officeooo:rsid="00111454"/>
    </style:style>
    <style:style style:name="T3" style:family="text">
      <style:text-properties officeooo:rsid="00196d6f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10d00" style:font-style-asian="normal" style:font-style-complex="normal"/>
    </style:style>
    <style:style style:name="T6" style:family="text">
      <style:text-properties fo:font-style="normal" officeooo:rsid="002f932b" style:font-style-asian="normal" style:font-style-complex="normal"/>
    </style:style>
    <style:style style:name="T7" style:family="text">
      <style:text-properties fo:font-style="normal" officeooo:rsid="00388fd0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163d3" style:font-size-asian="12pt" style:font-weight-asian="bold" style:font-size-complex="12pt" style:font-weight-complex="bold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22031e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f7db3" style:font-style-asian="normal" style:font-weight-asian="normal" style:font-style-complex="normal" style:font-weight-complex="normal"/>
    </style:style>
    <style:style style:name="T15" style:family="text">
      <style:text-properties officeooo:rsid="0038b477"/>
    </style:style>
    <style:style style:name="T16" style:family="text">
      <style:text-properties officeooo:rsid="0045e6e6"/>
    </style:style>
    <style:style style:name="T17" style:family="text">
      <style:text-properties fo:background-color="#ffffff" loext:char-shading-value="0" style:font-name-complex="Arial"/>
    </style:style>
    <style:style style:name="T18" style:family="text">
      <style:text-properties officeooo:rsid="003c8798"/>
    </style:style>
    <style:style style:name="T19" style:family="text">
      <style:text-properties officeooo:rsid="003d7353"/>
    </style:style>
    <style:style style:name="T20" style:family="text">
      <style:text-properties officeooo:rsid="004275a3"/>
    </style:style>
    <style:style style:name="T21" style:family="text">
      <style:text-properties officeooo:rsid="0017d7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102_0028" text:name="NumeroConsultation"/>
      </text:user-field-decls>
      <text:p text:style-name="P15"><text:s text:c="2"/><text:span text:style-name="T8"><text:s text:c="2"/></text:span><text:span text:style-name="T10"><text:s/>V</text:span><text:span text:style-name="T11">ILLE DE MARSEILLE</text:span></text:p>
      <text:p text:style-name="P16"/>
      <text:p text:style-name="P12">D<text:span text:style-name="T1">IRECTION DE L’ÉDUCATION</text:span></text:p>
      <text:p text:style-name="P13"><text:s text:c="4"/>ET DE LA <text:s/><text:span text:style-name="T2">JEUNESSE</text:span></text:p>
      <text:p text:style-name="P13"><text:s text:c="2"/></text:p>
      <text:p text:style-name="P14">Service Restauration Scolaire</text:p>
      <text:p text:style-name="P14"/>
      <text:p text:style-name="P4"/>
      <text:p text:style-name="P5">Détail Quantitatif Estimatif (DQE)</text:p>
      <text:p text:style-name="P7"/>
      <text:p text:style-name="P8"><text:span text:style-name="T4">Prestations de service en matière </text:span><text:span text:style-name="T5">de contrôle des grammages des </text:span><text:span text:style-name="T6">denrées</text:span><text:span text:style-name="T5"> </text:span><text:span text:style-name="T6">utilisé</text:span><text:span text:style-name="T7">e</text:span><text:span text:style-name="T6">s </text:span><text:span text:style-name="T4">dans le cadre de la restauration scolaire</text:span></text:p>
      <text:p text:style-name="P9"/>
      <text:p text:style-name="P6"><text:span text:style-name="T16">Consultation </text:span><text:span text:style-name="T17"><text:user-field-get text:name="NumeroConsultation">2020_20102_0028</text:user-field-get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7"><text:s/>PRESTATIONS</text:p>
          </table:table-cell>
          <table:table-cell table:style-name="Tableau1.A1" office:value-type="string">
            <text:p text:style-name="P18"><text:span text:style-name="T19">QUANTITÉ</text:span> <text:span text:style-name="T19">ESTIMÉE</text:span> /<text:span text:style-name="T3">AN</text:span></text:p>
          </table:table-cell>
          <table:table-cell table:style-name="Tableau1.A1" office:value-type="string">
            <text:p text:style-name="P17">PRIX UNITAIRE HT <text:span text:style-name="T9">(en euros)</text:span></text:p>
          </table:table-cell>
          <table:table-cell table:style-name="Tableau1.A1" office:value-type="string">
            <text:p text:style-name="P17">PRIX TOTAL HT</text:p>
            <text:p text:style-name="P21">(en euros)</text:p>
          </table:table-cell>
          <table:table-cell table:style-name="Tableau1.A1" office:value-type="string">
            <text:p text:style-name="P26">TAUX</text:p>
            <text:p text:style-name="P26">TVA <text:span text:style-name="T21">%</text:span></text:p>
          </table:table-cell>
          <table:table-cell table:style-name="Tableau1.A1" office:value-type="string">
            <text:p text:style-name="P18">M<text:span text:style-name="T20">O</text:span>NTANT TVA</text:p>
            <text:p text:style-name="P22"><text:span text:style-name="T18">(</text:span>en euros<text:span text:style-name="T18">)</text:span></text:p>
          </table:table-cell>
          <table:table-cell table:style-name="Tableau1.G1" office:value-type="string">
            <text:p text:style-name="P18">MONTANT TOTAL TTC</text:p>
            <text:p text:style-name="P22"><text:span text:style-name="T18">(</text:span>en euros<text:span text:style-name="T18">)</text:span></text:p>
          </table:table-cell>
        </table:table-row>
        <table:table-row>
          <table:table-cell table:style-name="Tableau1.A2" office:value-type="string">
            <text:p text:style-name="P10">Pesée de 10 barquettes par site </text:p>
            <text:p text:style-name="P10">(restaurant scolaire)</text:p>
          </table:table-cell>
          <table:table-cell table:style-name="Tableau1.A2" office:value-type="string">
            <text:p text:style-name="P19">1<text:span text:style-name="T15">00</text:span></text:p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7"/>
          </table:table-cell>
          <table:table-cell table:style-name="Tableau1.E2" office:value-type="string">
            <text:p text:style-name="P17"/>
          </table:table-cell>
          <table:table-cell table:style-name="Tableau1.F2" office:value-type="string">
            <text:p text:style-name="P17"/>
          </table:table-cell>
          <table:table-cell table:style-name="Tableau1.G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1"><text:span text:style-name="T12">Prix pour </text:span><text:span text:style-name="T13">1 pesée de 10 barquettes par site (restaurant scolaire) </text:span><text:span text:style-name="T14">en situation d’urgence (résultat sous 24h)</text:span></text:p>
          </table:table-cell>
          <table:table-cell table:style-name="Tableau1.A2" office:value-type="string">
            <text:p text:style-name="P23">20</text:p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7"/>
          </table:table-cell>
          <table:table-cell table:style-name="Tableau1.F3" office:value-type="string">
            <text:p text:style-name="P17"/>
          </table:table-cell>
          <table:table-cell table:style-name="Tableau1.G3" office:value-type="string">
            <text:p text:style-name="P17"/>
          </table:table-cell>
        </table:table-row>
        <table:table-row table:style-name="Tableau1.4">
          <table:table-cell table:style-name="Tableau1.A4" table:number-columns-spanned="3" office:value-type="string">
            <text:p text:style-name="P20">TOTAL</text:p>
          </table:table-cell>
          <table:covered-table-cell/>
          <table:covered-table-cell/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7"/>
          </table:table-cell>
          <table:table-cell table:style-name="Tableau1.G4" office:value-type="string">
            <text:p text:style-name="P17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 text:c="2"/>Les quantités mentionnées ne constituent aucun engagement de la personne publ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5:52:48</meta:creation-date>
    <meta:generator>LibreOffice/5.3.6.1$Windows_x86 LibreOffice_project/686f202eff87ef707079aeb7f485847613344eb7</meta:generator>
    <dc:date>2020-10-08T15:01:08.411000000</dc:date>
    <meta:editing-duration>PT2H25M45S</meta:editing-duration>
    <meta:editing-cycles>52</meta:editing-cycles>
    <meta:print-date>2020-09-16T10:43:12.477000000</meta:print-date>
    <meta:document-statistic meta:table-count="1" meta:image-count="0" meta:object-count="0" meta:page-count="2" meta:paragraph-count="26" meta:word-count="103" meta:character-count="679" meta:non-whitespace-character-count="585"/>
  </office:meta>
</office:document-meta>
</file>